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" fo:color="#000000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="Times New Roman" style:font-name-complex="Arial" fo:color="#000000" fo:font-size="11pt" style:font-size-asian="11pt" style:font-size-complex="11pt" fo:background-color="#FFFFFF"/>
    </style:style>
    <style:style style:name="P2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Oznaczenie sprawy:<text:s/>11/ZP/2023<text:s text:c="61"/>Załącznik Nr 3c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<text:s/>Wykonawcy: <text:s text:c="4"/>…………………………………………………………..</text:p>
      <text:p text:style-name="P11"/>
      <text:p text:style-name="P12"><text:s text:c="62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/>
      <text:p text:style-name="P17"/>
      <text:p text:style-name="P18"><text:span text:style-name="T19">Dotyczy postępowania o<text:s/></text:span><text:span text:style-name="T20">udzielen</text:span><text:span text:style-name="T21">ie zamówienia publicznego prowadzonego w trybie podstawowym na podstawie art. 275 pkt 1 ustawy Pzp pn</text:span><text:span text:style-name="T22">.<text:s/></text:span><text:span text:style-name="T23">Kompleksowa usługa polegająca na odbiorze, transporcie <text:s text:c="27"/>i unieszkodliwianiu odpadów medycznych powstających na terenie<text:s/></text:span><text:span text:style-name="T24">Samodzielnego Publicznego Zespołu Opieki Zdrowotnej w Proszowicach.</text:span></text:p>
      <text:p text:style-name="P25"/>
      <text:p text:style-name="P26"/>
      <text:p text:style-name="P27"><text:span text:style-name="T28">oświadczam</text:span><text:span text:style-name="T29">, że informacje zawarte w oświadczeniu, o którym mowa w art. 125 ust. 1 ustawy Pzp (Załącznik Nr 3a do SWZ) w zakresie podstaw wykluczenia z postępowania wskazanych przez Zamaw</text:span><text:span text:style-name="T30">iającego<text:s/></text:span><text:span text:style-name="T31">są aktualne.</text:span></text:p>
      <text:p text:style-name="P32"/>
      <text:p text:style-name="P33"/>
      <text:p text:style-name="P34"><text:s text:c="3"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Justyna Jarosz</dc:creator>
    <meta:creation-date>2023-06-05T12:32:00Z</meta:creation-date>
    <dc:date>2023-06-07T07:40:00Z</dc:date>
    <meta:template xlink:href="Normal" xlink:type="simple"/>
    <meta:editing-cycles>4</meta:editing-cycles>
    <meta:editing-duration>PT120S</meta:editing-duration>
    <meta:document-statistic meta:page-count="1" meta:paragraph-count="2" meta:word-count="145" meta:character-count="1013" meta:row-count="7" meta:non-whitespace-character-count="870"/>
  </office:meta>
</office:document-meta>
</file>