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9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6" style:parent-style-name="Tekstpodstawowy3" style:family="paragraph">
      <style:paragraph-properties fo:text-align="star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Arial" style:font-weight-complex="bold" fo:color="#000000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="Times New Roman" style:font-name-complex="Arial" style:font-weight-complex="bold" fo:color="#000000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4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5" style:parent-style-name="Akapitzlistą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Normalny" style:family="paragraph">
      <style:paragraph-properties fo:text-align="justify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97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2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30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31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margin-right="4.134in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5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36" style:parent-style-name="Standard" style:family="paragraph">
      <style:paragraph-properties fo:margin-right="4.134in"/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8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Arial" style:font-weight-complex="bold" fo:color="#000000" fo:font-size="11pt" style:font-size-asian="11pt" style:font-size-complex="11pt" fo:background-color="#FFFFFF"/>
    </style:style>
    <style:style style:name="T148" style:parent-style-name="Domyślnaczcionkaakapitu" style:family="text">
      <style:text-properties style:font-name="Times New Roman" style:font-name-complex="Arial" style:font-weight-complex="bold" fo:color="#000000" fo:font-size="11pt" style:font-size-asian="11pt" style:font-size-complex="11pt" fo:background-color="#FFFFFF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9" style:parent-style-name="Standard" style:family="paragraph">
      <style:paragraph-properties fo:text-align="justify" fo:line-height="150%" fo:background-color="#BFBFBF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1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72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7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11/ZP/2023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3"/></text:span><text:span text:style-name="T9"><text:tab/><text:s text:c="7"/>Załącznik 3a do SWZ</text:span></text:p>
      <text:p text:style-name="P10"/>
      <text:p text:style-name="P11"/>
      <text:p text:style-name="P12"><text:span text:style-name="T13"><text:s text:c="84"/></text:span><text:span text:style-name="T14">Zamawiający:</text:span></text:p>
      <text:p text:style-name="P15"><text:s text:c="84"/>Samodzielny Publiczny</text:p>
      <text:p text:style-name="P16"><text:s text:c="4"/><text:s text:c="80"/>Zespół Opieki Zdrowotnej <text:s/>w Proszowicach</text:p>
      <text:p text:style-name="P17"><text:s text:c="84"/>ul. Kopernika 13</text:p>
      <text:p text:style-name="P18"><text:s text:c="34"/><text:s text:c="50"/>32-100 <text:s/>Proszowice</text:p>
      <text:p text:style-name="P19"><text:s text:c="91"/></text:p>
      <text:p text:style-name="P20"/>
      <text:p text:style-name="P21">Wykonawca:</text:p>
      <text:p text:style-name="P22">______________________________</text:p>
      <text:p text:style-name="P23">(pełna nazwa/firma, adres, w zależności od<text:s/>podmiotu: NIP/PESEL, KRS/CEiDG)</text:p>
      <text:p text:style-name="P24">reprezentowany przez:</text:p>
      <text:p text:style-name="P25"/>
      <text:p text:style-name="P26"><text:span text:style-name="T27">_____________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pn.<text:s/></text:span><text:span text:style-name="T38">Kompleksowa usługa polegająca na odbiorze, transporcie i unieszkodliwianiu odpadów medycz</text:span><text:span text:style-name="T39">nych powstających na terenie Samodzielnego Publicznego Zespołu Opieki Zdrowotnej w Proszowicach<text:s/></text:span><text:span text:style-name="T40">oświadczam</text:span><text:span text:style-name="T41">, co następuje:</text:span></text:p>
      <text:p text:style-name="P42"/>
      <text:p text:style-name="P43">OŚWIADCZENIA DOTYCZĄCE WYKONAWCY:</text:p>
      <text:p text:style-name="P44"/>
      <text:list text:style-name="LFO52" text:continue-numbering="true">
        <text:list-item>
          <text:p text:style-name="P45"><text:span text:style-name="T46">Oświadczam, że nie podlegam wykluczeniu z postępowania na podstawie <text:s/>art. 108 ust. 1 <text:s/>ustawy<text:s/></text:span><text:span text:style-name="T47">Prawo zamówień publicznych</text:span></text:p>
        </text:list-item>
        <text:list-item>
          <text:p text:style-name="P48"><text:span text:style-name="T49">Oświadczam, że nie podlegam wykluczeniu z postępowania na podstawie <text:s/>art. 7 ust. 1 ustawy z dnia 13 kwietnia 2022 r. o szczególnych rozwiązaniach w zakresie przeciwdziałania wspieraniu agresji na Ukrainę oraz służących ochronie b</text:span><text:span text:style-name="T50">ezpieczeństwa narodowego (Dz.U. z 2022 r. poz. 835).</text:span></text:p>
        </text:list-item>
        <text:list-item>
          <text:p text:style-name="P51"><text:span text:style-name="T52">Oświadczam, że nie podlegam wykluczeniu z postępowania na podstawie <text:s/>art. 109 ust. 1 <text:s/>pkt 4 ustawy Pzp</text:span></text:p>
        </text:list-item>
      </text:list>
      <text:p text:style-name="P53"/>
      <text:p text:style-name="P54"><text:span text:style-name="T55">Oświadczam, że zachodzą w stosunku do mnie podstawy wykluczenia z postępowania na<text:s/></text:span><text:span text:style-name="T56">podstawie art. …………. ustawy Pzp</text:span><text:span text:style-name="T57"><text:s/></text:span><text:span text:style-name="T58">(podać mającą zastosowanie podstawę wykluczenia spośród wymienionych w art. 108 ust. 1 pkt 1,2 i 5 <text:s/>lub art. 109 <text:s/>ust. 1 pkt 2‒5</text:span><text:span text:style-name="T59"><text:line-break/></text:span><text:span text:style-name="T60"><text:s/>i 7‒10 ) <text:s/></text:span></text:p>
      <text:p text:style-name="P61"/>
      <text:p text:style-name="P62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3"/>
      <text:soft-page-break/>
      <text:p text:style-name="P64">Wykonawca nie podlega wykluczeniu w okolicznościach określonych w art. 108 ust. 1 pkt 1, 2 i 5 lub art. 109 ust. 1 pkt 2‒5 i 7‒10, jeżeli udowodni zamawiającemu, że<text:s/>spełnił łącznie następujące przesłanki:</text:p>
      <text:p text:style-name="P65">1) naprawił lub zobowiązał się do naprawienia szkody wyrządzonej przestępstwem, wykroczeniem lub swoim nieprawidłowym postępowaniem, w tym poprzez zadośćuczynienie pieniężne;</text:p>
      <text:p text:style-name="P66">2) wyczerpująco wyjaśnił fakty i<text:s/>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7"><text:s/>3) podjął konkretne środki<text:s/>techniczne, organizacyjne i kadrowe, odpowiednie dla zapobiegania dalszym przestępstwom, wykroczeniom lub nieprawidłowemu postępowaniu, w szczególności:</text:p>
      <text:p text:style-name="P68">a) zerwał wszelkie powiązania z osobami lub podmiotami odpowiedzialnymi za nieprawidłowe postępowanie<text:s/>wykonawcy,</text:p>
      <text:p text:style-name="P69">b) zreorganizował personel,</text:p>
      <text:p text:style-name="P70">c) wdrożył system sprawozdawczości i kontroli,</text:p>
      <text:p text:style-name="P71">d) utworzył struktury audytu wewnętrznego do monitorowania przestrzegania przepisów, wewnętrznych regulacji lub standardów,</text:p>
      <text:p text:style-name="P72">e) wprowadził wewnętrzne regulacje dotyczące odpowiedzialności i odszkodowań za nieprzestrzeganie przepisów, wewnętrznych regulacji lub standardów.</text:p>
      <text:p text:style-name="P73"/>
      <text:p text:style-name="P74">OŚWIADCZENIE DOTYCZĄCE PODMIOTU, NA KTÓREGO ZASOBY POWOŁUJE SIĘ WYKONAWCA:</text:p>
      <text:p text:style-name="P75"/>
      <text:p text:style-name="P76"><text:span text:style-name="T77">Oświadczam, że w stosunku do następującego/ych podmiotu/tów, na którego/ych z</text:span><text:span text:style-name="T78">asoby powołuję się</text:span><text:span text:style-name="T79"><text:line-break/></text:span><text:span text:style-name="T80">w niniejszym postępowaniu, tj.: ……………………………………………………………<text:s/></text:span><text:span text:style-name="T81">(podać pełną nazwę/firmę, adres, a także w zależności od podmiotu: NIP/PESEL, KRS/CEiDG)<text:s/></text:span><text:span text:style-name="T82">nie zachodzą podstawy wykluczenia <text:s/>z postępowania o udzielenie zamówienia.</text:span></text:p>
      <text:p text:style-name="P83"/>
      <text:p text:style-name="P84">OŚWIADCZENIE DOTYCZĄCE PODWYKONAWCY NIEBĘDĄCEGO PODMIOTEM, NA KTÓREGO ZASOBY POWOŁUJE SIĘ WYKONAWCA:</text:p>
      <text:p text:style-name="P85"><text:span text:style-name="T86">Oświadczam, że w stosunku do następującego/ych podmiotu/tów, będącego/ych podwykonawcą/ami: ……………………………………………………………………..….……</text:span><text:span text:style-name="T87"><text:s/></text:span><text:span text:style-name="T88">(podać pełną nazwę/firmę, adres, a także w zal</text:span><text:span text:style-name="T89">eżności od podmiotu: NIP/PESEL, KRS/CEiDG)</text:span><text:span text:style-name="T90">,<text:s/></text:span><text:span text:style-name="T91">nie</text:span><text:span text:style-name="T92"><text:s/></text:span><text:span text:style-name="T93">zachodzą podstawy wykluczenia z postępowania</text:span><text:span text:style-name="T94"><text:line-break/></text:span><text:span text:style-name="T95">o udzielenie zamówienia.</text:span></text:p>
      <text:p text:style-name="P96"/>
      <text:p text:style-name="P97">OŚWIADCZENIE DOTYCZĄCE PODANYCH INFORMACJI:</text:p>
      <text:p text:style-name="P98"/>
      <text:p text:style-name="P99">Oświadczam, że wszystkie informacje podane w powyższych oświadczeniach są aktualne<text:line-break/>i<text:s/>zgodne z prawdą oraz zostały przedstawione z pełną świadomością konsekwencji wprowadzenia zamawiającego w błąd przy przedstawianiu informacji.</text:p>
      <text:p text:style-name="P100"/>
      <text:p text:style-name="P101"/>
      <text:p text:style-name="P102"/>
      <text:p text:style-name="P103"><text:s text:c="65"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Standard"><text:span text:style-name="T115">Oznaczenie sprawy: 11/ZP/2023 <text:s text:c="44"/></text:span><text:span text:style-name="T116"><text:s text:c="32"/>Załącznik Nr 3b <text:s/>do SWZ</text:span></text:p>
      <text:p text:style-name="P117"/>
      <text:p text:style-name="P118"/>
      <text:p text:style-name="P119"><text:span text:style-name="T120"><text:s text:c="47"/></text:span><text:span text:style-name="T121"><text:s text:c="43"/></text:span><text:span text:style-name="T122">Zamawiający:</text:span></text:p>
      <text:p text:style-name="Standard"><text:span text:style-name="T123"><text:s text:c="94"/></text:span><text:span text:style-name="T124">Samodzielny <text:s/>Publiczny <text:s text:c="4"/></text:span></text:p>
      <text:p text:style-name="P125"><text:s text:c="90"/>Zespół Opieki Zdrowotnej w Proszowicach</text:p>
      <text:p text:style-name="P126"><text:s text:c="90"/>ul. Kopernika 13</text:p>
      <text:p text:style-name="P127"><text:s text:c="19"/><text:s text:c="71"/>32-100 Proszowice</text:p>
      <text:p text:style-name="P128"/>
      <text:p text:style-name="P129">Wykonawca:</text:p>
      <text:p text:style-name="P130">_____________________________</text:p>
      <text:p text:style-name="P131">(pełna nazwa/firma, adres, w zależności od podmiotu: NIP/PESEL, KRS/CEiDG)</text:p>
      <text:p text:style-name="P132">reprezentowany przez:</text:p>
      <text:p text:style-name="P133"><text:span text:style-name="T134">________________________________________</text:span></text:p>
      <text:p text:style-name="P135"/>
      <text:p text:style-name="P136"><text:span text:style-name="T137">(imię, nazwisko, stanowisko/podstawa do <text:s/>reprezentacji)</text:span></text:p>
      <text:p text:style-name="P138"/>
      <text:p text:style-name="P139">Oświadczenie Wykonawcy</text:p>
      <text:p text:style-name="P140">składane na podstawie art. 125 ust. 1 ustawy z dnia 11 września 2019 r.</text:p>
      <text:p text:style-name="P141"><text:s/>Prawo zamówień publicznych (dalej jako: ustawa Pzp),</text:p>
      <text:p text:style-name="P142"/>
      <text:p text:style-name="Standard"><text:span text:style-name="T143"><text:s text:c="22"/></text:span><text:span text:style-name="T144">DOTYCZĄCE SPEŁNIANIA WARUNKÓW UDZIAŁU W POSTĘPOWANIU<text:s/></text:span><text:span text:style-name="T145"><text:line-break/></text:span></text:p>
      <text:p text:style-name="Tekstpodstawowy3"><text:span text:style-name="T146">Na potrzeby postępowania o udzielenie zamówienia publicznego pn.<text:s/></text:span><text:span text:style-name="T147">Kompleksowa usługa polegająca na odbiorze, transporcie i unieszkodliwianiu odpadów medycznych powstających na tere</text:span><text:span text:style-name="T148">nie Samodzielnego Publicznego Zespołu Opieki Zdrowotnej w Proszowicach<text:s/></text:span><text:span text:style-name="T149">oświadczam</text:span><text:span text:style-name="T150">, co następuje:</text:span></text:p>
      <text:p text:style-name="P151"/>
      <text:p text:style-name="P152">INFORMACJA DOTYCZĄCA WYKONAWCY:</text:p>
      <text:p text:style-name="P153"><text:span text:style-name="T154">Oświadczam, że spełniam warunki udziału w postępowaniu określone przez Zamawiającego<text:s/></text:span><text:span text:style-name="T155">w części VIII</text:span><text:span text:style-name="T156"><text:s/>Specyfikacji Warunków Zamów</text:span><text:span text:style-name="T157">ienia.</text:span></text:p>
      <text:p text:style-name="P158"/>
      <text:p text:style-name="P159"><text:span text:style-name="T160">INFORMACJA W ZWIĄZKU Z POLEGANIEM NA ZASOBACH INNYCH PODMIOTÓW</text:span><text:span text:style-name="T161">:</text:span></text:p>
      <text:p text:style-name="P162"><text:span text:style-name="T163">Oświadczam, że w celu wykazania spełniania warunków udziału w postępowaniu, określonych przez Zamawiającego w Części VIII Specyfikacji Warunków Zamówienia</text:span><text:span text:style-name="T164">,</text:span><text:span text:style-name="T165"><text:s/>polegam na zasobach następującego/ych podmiotu/ów: …………………………………………………………...………………………………………</text:span></text:p>
      <text:p text:style-name="P166"><text:span text:style-name="T167">.…………………………………….., w następującym zakresie: <text:s/></text:span><text:span text:style-name="T168">……………………………..……………<text:s/></text:span><text:span text:style-name="T169">(wskazać podmiot i określić odpowiedni zakres dla wskazanego podmiotu).</text:span></text:p>
      <text:p text:style-name="P170"/>
      <text:p text:style-name="P171">OŚWIADCZENIE<text:s/>DOTYCZĄCE PODANYCH INFORMACJI:</text:p>
      <text:p text:style-name="P172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Tekstpodstawowy3Znak" style:display-name="Tekst podstawowy 3 Znak" style:family="text" style:parent-style-name="Domyślnaczcionkaakapitu">
      <style:text-properties style:font-size-complex="10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 Jarosz</dc:creator>
    <meta:creation-date>2023-06-05T13:01:00Z</meta:creation-date>
    <dc:date>2023-06-07T07:39:00Z</dc:date>
    <meta:print-date>2022-02-14T09:01:00Z</meta:print-date>
    <meta:template xlink:href="Normal" xlink:type="simple"/>
    <meta:editing-cycles>8</meta:editing-cycles>
    <meta:editing-duration>PT180S</meta:editing-duration>
    <meta:document-statistic meta:page-count="3" meta:paragraph-count="14" meta:word-count="1018" meta:character-count="7117" meta:row-count="50" meta:non-whitespace-character-count="6113"/>
  </office:meta>
</office:document-meta>
</file>