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Tekstpodstawowy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Tekstpodstawowy3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T4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08/ZP/2023 <text:s text:c="71"/>Załącznik Nr 3a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<text:bookmark-end text:name="_Hlk100307145"/><text:s/>materiałów opatrunkowych i innych wyrobów medycznych.</text:p>
      <text:p text:style-name="P19"/>
      <text:p text:style-name="P20"><text:span text:style-name="T21">oświadczam</text:span><text:span text:style-name="T22">, że informacje zawarte w oświadczeniu, o którym mowa w art. 125 ust. 1 ustawy Pzp (Załącznik Nr 3 do SWZ) w zakresie podstaw wykluczenia z postępowania wskazanych przez Zamawiającego, o których <text:s/>mowa w:</text:span></text:p>
      <text:p text:style-name="P23"/>
      <text:p text:style-name="P24">a) art. 108 ust. 1 pkt 3 ustawy Prawo zamówień publicznych,</text:p>
      <text:p text:style-name="P25"/>
      <text:p text:style-name="P26">b) art. 108 ust. 1 pkt 4 ustawy Prawo zamówień <text:s/>publicznych, dotyczących orzeczenia zakazu ubiegania się o zamówienie publiczne tytułem środka zapobiegawczego,</text:p>
      <text:p text:style-name="P27"/>
      <text:p text:style-name="P28"><text:span text:style-name="T29">c) art. 108 ust. 1 pkt 5 ustawy Prawo zamówień publicznych, dotyczących zawarcia z innymi wykonawcami porozumienia mającego na celu zakłócenie konkurencji,</text:span></text:p>
      <text:p text:style-name="P30"/>
      <text:p text:style-name="P31">d) art. 108 ust. 1 pkt 6 ustawy publicznych,</text:p>
      <text:p text:style-name="P32"/>
      <text:p text:style-name="P33">i<text:s/></text:p>
      <text:p text:style-name="P34"/>
      <text:p text:style-name="P35">informacje zawarte w oświadczeniach (Formularz Ofertowy – Załącznik Nr 1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3-05-17T08:59:00Z</meta:creation-date>
    <dc:date>2023-05-17T09:17:00Z</dc:date>
    <meta:template xlink:href="Normal" xlink:type="simple"/>
    <meta:editing-cycles>3</meta:editing-cycles>
    <meta:editing-duration>PT300S</meta:editing-duration>
    <meta:document-statistic meta:page-count="1" meta:paragraph-count="4" meta:word-count="294" meta:character-count="2058" meta:row-count="14" meta:non-whitespace-character-count="1768"/>
  </office:meta>
</office:document-meta>
</file>