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style:letter-kerning="false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Standard" style:family="paragraph">
      <style:text-properties style:font-name="Times New Roman" fo:font-size="11pt" style:font-size-asian="11pt" style:font-size-complex="11pt"/>
    </style:style>
    <style:style style:name="P35" style:parent-style-name="Standard" style:family="paragraph">
      <style:text-properties style:font-name="Times New Roman" fo:font-size="11pt" style:font-size-asian="11pt" style:font-size-complex="11pt"/>
    </style:style>
    <style:style style:name="P36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Oznaczenie sprawy: 06/ZP/2023 <text:s text:c="70"/>Załącznik Nr 3c do SWZ</text:span></text:p>
      <text:p text:style-name="P3"/>
      <text:p text:style-name="P4"/>
      <text:p text:style-name="P5"><text:s text:c="16"/></text:p>
      <text:p text:style-name="P6"/>
      <text:p text:style-name="P7"/>
      <text:p text:style-name="Standard"><text:span text:style-name="T8"><text:s text:c="47"/></text:span><text:span text:style-name="T9"><text:s text:c="2"/>OŚWIADCZENIE <text:s text:c="2"/>WYKONAWCY</text:span></text:p>
      <text:p text:style-name="P10"/>
      <text:p text:style-name="P11"/>
      <text:p text:style-name="P12"/>
      <text:p text:style-name="P13">Nazwa (firma) i adres Wykonawcy: <text:s text:c="4"/>…………………………………………………………..</text:p>
      <text:p text:style-name="P14"/>
      <text:p text:style-name="P15"><text:s text:c="62"/>…………………………………………………………..</text:p>
      <text:p text:style-name="P16"/>
      <text:p text:style-name="P17"><text:s text:c="62"/>…………………………………………………………..</text:p>
      <text:p text:style-name="P18"/>
      <text:p text:style-name="P19"/>
      <text:p text:style-name="P20"/>
      <text:p text:style-name="P21"><text:span text:style-name="T22">Dotyczy postępowania o udzielenie zamówienia publicznego prowadzonego w trybie podstawowym na podstawie art. 275 pkt 1 ustawy Pzp pn</text:span><text:span text:style-name="T23">.<text:s/></text:span><text:span text:style-name="T24">Dostawa do magazynu Apteki szpitalnej produktów leczniczych w ramach programów lekowych</text:span></text:p>
      <text:p text:style-name="P25"/>
      <text:p text:style-name="P26"><text:span text:style-name="T27">oświadczam</text:span><text:span text:style-name="T28">, że informacje zawarte w oświadczeniu, stanowiącym Załącznik Nr 3a do SWZ (złożonym wraz z ofertą)</text:span><text:span text:style-name="T29"><text:s/></text:span><text:span text:style-name="T30">w zakresie podstaw wykluczenia z postępowania wskazanych przez Zamawiającego<text:s/></text:span><text:span text:style-name="T31">są aktualne.</text:span></text:p>
      <text:p text:style-name="P32"/>
      <text:p text:style-name="P33"/>
      <text:p text:style-name="P34"><text:s text:c="3"/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10-07T10:05:00Z</meta:creation-date>
    <dc:date>2023-04-27T06:37:00Z</dc:date>
    <meta:print-date>2023-04-27T06:37:00Z</meta:print-date>
    <meta:template xlink:href="Normal" xlink:type="simple"/>
    <meta:editing-cycles>9</meta:editing-cycles>
    <meta:editing-duration>PT420S</meta:editing-duration>
    <meta:document-statistic meta:page-count="1" meta:paragraph-count="1" meta:word-count="127" meta:character-count="892" meta:row-count="6" meta:non-whitespace-character-count="766"/>
  </office:meta>
</office:document-meta>
</file>