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9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0833in"/>
          <style:tab-stop style:type="left" style:position="0.5937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89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0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1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right="4.134in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26" style:parent-style-name="Standard" style:family="paragraph">
      <style:paragraph-properties fo:margin-right="4.134in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0833in"/>
          <style:tab-stop style:type="left" style:position="0.5937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background-color="#BFBFBF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6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/text:span><text:span text:style-name="T3"><text:s/>29/ZP/202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7"/>Załącznik 3a do SWZ</text:span></text:p>
      <text:p text:style-name="P10"/>
      <text:p text:style-name="P11"/>
      <text:p text:style-name="P12"><text:span text:style-name="T13"><text:s text:c="84"/></text:span><text:span text:style-name="T14">Zamawiający:</text:span></text:p>
      <text:p text:style-name="P15"><text:s text:c="84"/>Samodzielny Publiczny</text:p>
      <text:p text:style-name="P16"><text:s text:c="84"/>Zespół Opieki Zdrowotnej <text:s/>w Proszowicach</text:p>
      <text:p text:style-name="P17"><text:s text:c="84"/>ul. Kopernika 13</text:p>
      <text:p text:style-name="P18"><text:s text:c="84"/>32-100 <text:s/>Proszowice</text:p>
      <text:p text:style-name="P19"><text:s text:c="91"/></text:p>
      <text:p text:style-name="P20"/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n.</text:span><text:s/><text:bookmark-start text:name="_Hlk117685607"/><text:span text:style-name="T38">Dostawa oprzyrządowania do zabiegów endoskopowych i wyrobów medycznych</text:span><text:span text:style-name="T39">,<text:s/></text:span><text:bookmark-end text:name="_Hlk117685607"/><text:span text:style-name="T40">oświadczam</text:span><text:span text:style-name="T41">, co następuje:</text:span></text:p>
      <text:p text:style-name="P42"/>
      <text:p text:style-name="P43">OŚWIADCZENIA DOTYCZĄCE WYKONAWCY:</text:p>
      <text:p text:style-name="P44"/>
      <text:list text:style-name="LFO52" text:continue-numbering="true">
        <text:list-item>
          <text:p text:style-name="P45"><text:span text:style-name="T46">Oświadczam, że nie podlegam wykluczeniu z postępowania na podstawie <text:s/>art. 108 ust. 1 <text:s/>ustawy Prawo zamówień publicznych</text:span></text:p>
        </text:list-item>
        <text:list-item>
          <text:p text:style-name="P47"><text:span text:style-name="T48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p>
        </text:list-item>
        <text:list-item>
          <text:p text:style-name="P49"><text:span text:style-name="T50">Oświadczam, że nie podlegam wykluczeniu z postępowania na podstawie <text:s/>art. 109 ust. 1 <text:s/>pkt 4 ustawy Pzp</text:span></text:p>
        </text:list-item>
      </text:list>
      <text:p text:style-name="P51"/>
      <text:p text:style-name="P52"><text:span text:style-name="T53">Oświadczam, że zachodzą w stosunku do mnie podstawy wykluczenia z postępowania na podstawie art. …………. ustawy Pzp</text:span><text:span text:style-name="T54"><text:s/></text:span><text:span text:style-name="T55">(podać mającą zastosowanie podstawę wykluczenia spośród wymienionych w art. 108 ust. 1 pkt 1,2 i 5 <text:s/>lub art. 109 <text:s/>ust. 1 pkt 2‒5</text:span><text:span text:style-name="T56"><text:line-break/><text:s/>i 7‒10 ) <text:s/></text:span></text:p>
      <text:p text:style-name="P57"/>
      <text:p text:style-name="P58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59"/>
      <text:p text:style-name="P60">Wykonawca nie podlega wykluczeniu w okolicznościach określonych w art. 108 ust. 1 pkt 1, 2 i 5 lub art. 109 ust. 1 pkt 2‒5 i 7‒10, jeżeli udowodni zamawiającemu, że spełnił łącznie następujące przesłanki:</text:p>
      <text:soft-page-break/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</text:span><text:span text:style-name="T74"><text:line-break/>w niniejszym postępowaniu, tj.: ……………………………………………………………<text:s/></text:span><text:span text:style-name="T75">(podać pełną nazwę/firmę, adres, a także w zależności od podmiotu: NIP/PESEL, KRS/CEiDG)<text:s/></text:span><text:span text:style-name="T76">nie zachodzą podstawy wykluczenia <text:s/>z postępowania o udzielenie zamówienia.</text:span></text:p>
      <text:p text:style-name="P77"/>
      <text:p text:style-name="P78">OŚWIADCZENIE DOTYCZĄCE PODWYKONAWCY NIEBĘDĄCEGO PODMIOTEM, NA KTÓREGO ZASOBY POWOŁUJE SIĘ WYKONAWCA:</text:p>
      <text:p text:style-name="P79"><text:span text:style-name="T80">Oświadczam, że w stosunku do następującego/ych podmiotu/tów, będącego/ych podwykonawcą/ami: ……………………………………………………………………..….……</text:span><text:span text:style-name="T81"><text:s/></text:span><text:span text:style-name="T82">(podać pełną nazwę/firmę, adres, a także w zależności od podmiotu: NIP/PESEL, KRS/CEiDG)</text:span><text:span text:style-name="T83">,<text:s/></text:span><text:span text:style-name="T84">nie</text:span><text:span text:style-name="T85"><text:s/></text:span><text:span text:style-name="T86">zachodzą podstawy wykluczenia z postępowania</text:span><text:span text:style-name="T87"><text:line-break/>o udzielenie zamówienia.</text:span></text:p>
      <text:p text:style-name="P88"/>
      <text:p text:style-name="P89">OŚWIADCZENIE DOTYCZĄCE PODANYCH INFORMACJI:</text:p>
      <text:p text:style-name="P90"/>
      <text:p text:style-name="P9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2"/>
      <text:p text:style-name="P93"/>
      <text:p text:style-name="P94"/>
      <text:p text:style-name="P95"><text:s text:c="65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Standard"><text:span text:style-name="T107">Oznaczenie sprawy: 29/ZP/2022 <text:s text:c="76"/>Załącznik Nr 3b do SWZ</text:span></text:p>
      <text:p text:style-name="P108"/>
      <text:p text:style-name="P109"/>
      <text:p text:style-name="P110"><text:span text:style-name="T111"><text:s text:c="90"/></text:span><text:span text:style-name="T112">Zamawiający:</text:span></text:p>
      <text:p text:style-name="Standard"><text:span text:style-name="T113"><text:s text:c="94"/></text:span><text:span text:style-name="T114">Samodzielny <text:s/>Publiczny <text:s text:c="4"/></text:span></text:p>
      <text:p text:style-name="P115"><text:s text:c="90"/>Zespół Opieki Zdrowotnej w Proszowicach</text:p>
      <text:p text:style-name="P116"><text:s text:c="90"/>ul. Kopernika 13</text:p>
      <text:p text:style-name="P117"><text:s text:c="90"/>32-100 Proszowice</text:p>
      <text:p text:style-name="P118"/>
      <text:p text:style-name="P119">Wykonawca:</text:p>
      <text:p text:style-name="P120">_____________________________</text:p>
      <text:p text:style-name="P121">(pełna nazwa/firma, adres, w zależności od podmiotu: NIP/PESEL, KRS/CEiDG)</text:p>
      <text:p text:style-name="P122">reprezentowany przez:</text:p>
      <text:p text:style-name="P123"><text:span text:style-name="T124">________________________________________</text:span></text:p>
      <text:p text:style-name="P125"/>
      <text:p text:style-name="P126"><text:span text:style-name="T127">(imię, nazwisko, stanowisko/podstawa do <text:s/>reprezentacji)</text:span></text:p>
      <text:p text:style-name="P128"/>
      <text:p text:style-name="P129">Oświadczenie Wykonawcy</text:p>
      <text:p text:style-name="P130">składane na podstawie art. 125 ust. 1 ustawy z dnia 11 września 2019 r.</text:p>
      <text:p text:style-name="P131"><text:s/>Prawo zamówień publicznych (dalej jako: ustawa Pzp),</text:p>
      <text:p text:style-name="P132"/>
      <text:p text:style-name="Standard"><text:span text:style-name="T133"><text:s text:c="22"/></text:span><text:span text:style-name="T134">DOTYCZĄCE SPEŁNIANIA WARUNKÓW UDZIAŁU W POSTĘPOWANIU<text:s/></text:span><text:span text:style-name="T135"><text:line-break/></text:span></text:p>
      <text:p text:style-name="P136"><text:span text:style-name="T137">Na potrzeby postępowania o udzielenie zamówienia publicznego pn.<text:s/></text:span><text:span text:style-name="T138">Dostawa oprzyrządowania do zabiegów endoskopowych i wyrobów medycznych</text:span><text:span text:style-name="T139">,</text:span><text:span text:style-name="T140"><text:s/></text:span><text:span text:style-name="T141">oświadczam</text:span><text:span text:style-name="T142">, co następuje:</text:span></text:p>
      <text:p text:style-name="P143"/>
      <text:p text:style-name="P144">INFORMACJA DOTYCZĄCA WYKONAWCY:</text:p>
      <text:p text:style-name="P145"><text:span text:style-name="T146">Oświadczam, że spełniam warunki udziału w postępowaniu określone przez Zamawiającego w części<text:s/></text:span><text:bookmark-start text:name="_Hlk120533176"/><text:span text:style-name="T147">VIII<text:s/></text:span><text:bookmark-end text:name="_Hlk120533176"/><text:span text:style-name="T148">Specyfikacji Warunków Zamówienia.</text:span></text:p>
      <text:p text:style-name="P149"/>
      <text:p text:style-name="P150"><text:span text:style-name="T151">INFORMACJA W ZWIĄZKU Z POLEGANIEM NA ZASOBACH INNYCH PODMIOTÓW</text:span><text:span text:style-name="T152">:</text:span></text:p>
      <text:p text:style-name="P153"><text:span text:style-name="T154">Oświadczam, że w celu wykazania spełniania warunków udziału w postępowaniu, określonych przez Zamawiającego w Części VIII Specyfikacji Warunków Zamówienia</text:span><text:span text:style-name="T155">,</text:span><text:span text:style-name="T156"><text:s/>polegam na zasobach następującego/ych podmiotu/ów: …………………………………………………………...………………………………………</text:span></text:p>
      <text:p text:style-name="P157"><text:span text:style-name="T158">.…………………………………….., w następującym zakresie: <text:s/></text:span><text:span text:style-name="T159">……………………………..……………<text:s/></text:span><text:span text:style-name="T160">(wskazać podmiot i określić odpowiedni zakres dla wskazanego podmiotu).</text:span></text:p>
      <text:p text:style-name="P161"/>
      <text:p text:style-name="P162">OŚWIADCZENIE DOTYCZĄCE PODANYCH INFORMACJI:</text:p>
      <text:p text:style-name="P163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dzp</dc:creator>
    <meta:creation-date>2022-10-07T10:05:00Z</meta:creation-date>
    <dc:date>2022-12-27T12:50:00Z</dc:date>
    <meta:print-date>2022-02-14T09:01:00Z</meta:print-date>
    <meta:template xlink:href="Normal" xlink:type="simple"/>
    <meta:editing-cycles>20</meta:editing-cycles>
    <meta:editing-duration>PT1680S</meta:editing-duration>
    <meta:document-statistic meta:page-count="3" meta:paragraph-count="13" meta:word-count="985" meta:character-count="6888" meta:row-count="49" meta:non-whitespace-character-count="5916"/>
  </office:meta>
</office:document-meta>
</file>