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09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<text:s/></text:span><text:span text:style-name="T23">wariant 1<text:s/></text:span><text:span text:style-name="T24">pn</text:span><text:span text:style-name="T25">. Dostawa do magazynu Apteki szpitalnej wyrobów medycznych i produktów leczniczych</text:span></text:p>
      <text:p text:style-name="P26"/>
      <text:p text:style-name="P27"/>
      <text:p text:style-name="P28"><text:span text:style-name="T29">oświadczam</text:span><text:span text:style-name="T30">, że informacje zawarte w oświadczeniu, o którym mowa w art. 125 ust. 1 ustawy Pzp (Załącznik Nr 3a do SWZ) w zakresie podstaw wykluczenia z postępowania wskazanych przez Zamawiającego<text:s/></text:span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8-11T09:01:00Z</meta:creation-date>
    <dc:date>2022-08-12T09:03:00Z</dc:date>
    <meta:template xlink:href="Normal" xlink:type="simple"/>
    <meta:editing-cycles>4</meta:editing-cycles>
    <meta:editing-duration>PT0S</meta:editing-duration>
    <meta:document-statistic meta:page-count="1" meta:paragraph-count="1" meta:word-count="124" meta:character-count="867" meta:row-count="6" meta:non-whitespace-character-count="744"/>
  </office:meta>
</office:document-meta>
</file>