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  <style:style style:name="P42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17/ZP/2022 <text:s text:c="71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28"/><text:s text:c="34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 wariant <text:s/>1 <text:s/>pn.<text:s/></text:span><text:span text:style-name="T23"><text:s/></text:span><text:bookmark-start text:name="_Hlk108442074"/><text:span text:style-name="T24">Dostawa<text:s/></text:span><text:span text:style-name="T25"><text:s/>implantów do<text:s/></text:span><text:span text:style-name="T26">zabiegów</text:span><text:s/><text:span text:style-name="T27">ortopedyczno-urazowych</text:span><text:span text:style-name="T28"><text:s/>na zasadzie „Mini-Banku”</text:span><text:span text:style-name="T29"><text:s/></text:span></text:p>
      <text:p text:style-name="P30"><text:bookmark-end text:name="_Hlk108442074"/></text:p>
      <text:p text:style-name="P31"/>
      <text:p text:style-name="P32"><text:span text:style-name="T33">oświadczam</text:span><text:span text:style-name="T34">, że informacje zawarte w oświadczeniu, (Załącznik Nr 3a do SWZ) w zakresie podstaw wykluczenia z postępowania wskazanych przez Zamawiającego</text:span></text:p>
      <text:p text:style-name="P35"/>
      <text:p text:style-name="P36"><text:span text:style-name="T37">są aktualne.</text:span></text:p>
      <text:p text:style-name="P38"/>
      <text:p text:style-name="P39"/>
      <text:p text:style-name="P40"><text:s text:c="3"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7-15T09:25:00Z</meta:creation-date>
    <dc:date>2022-07-15T09:26:00Z</dc:date>
    <meta:template xlink:href="Normal" xlink:type="simple"/>
    <meta:editing-cycles>4</meta:editing-cycles>
    <meta:editing-duration>PT120S</meta:editing-duration>
    <meta:document-statistic meta:page-count="1" meta:paragraph-count="1" meta:word-count="118" meta:character-count="827" meta:row-count="5" meta:non-whitespace-character-count="710"/>
  </office:meta>
</office:document-meta>
</file>