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 svg:panose-1="0 0 0 0 0 0 0 0 0 0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Normalny" style:family="paragraph">
      <style:paragraph-properties style:vertical-align="auto">
        <style:tab-stops>
          <style:tab-stop style:type="left" style:position="0in"/>
          <style:tab-stop style:type="left" style:position="0.0833in"/>
          <style:tab-stop style:type="left" style:position="0.5937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Times New Roman" style:font-name-complex="Arial" fo:color="#00000A" style:letter-kerning="false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Arial" fo:color="#00000A" style:letter-kerning="false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Arial" fo:color="#00000A" style:letter-kerning="false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Arial" fo:color="#00000A" style:letter-kerning="false" fo:font-size="11pt" style:font-size-asian="11pt" style:font-size-complex="11pt" style:language-complex="ar" style:country-complex="SA"/>
    </style:style>
    <style:style style:name="P29" style:parent-style-name="Normalny" style:family="paragraph">
      <style:paragraph-properties fo:text-align="justify"/>
      <style:text-properties style:font-name="Times New Roman" style:font-name-asian="Times New Roman" style:font-name-complex="Arial" fo:color="#00000A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Standard" style:family="paragraph">
      <style:text-properties style:font-name="Times New Roman" fo:font-size="11pt" style:font-size-asian="11pt" style:font-size-complex="11pt"/>
    </style:style>
    <style:style style:name="P39" style:parent-style-name="Standard" style:family="paragraph">
      <style:text-properties style:font-name="Times New Roman" fo:font-size="11pt" style:font-size-asian="11pt" style:font-size-complex="11pt"/>
    </style:style>
    <style:style style:name="P40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Oznaczenie sprawy: 10/ZP/2022 <text:s text:c="71"/>Załącznik Nr 3c do SWZ</text:p>
      <text:p text:style-name="P3"/>
      <text:p text:style-name="P4"/>
      <text:p text:style-name="P5"><text:s text:c="16"/></text:p>
      <text:p text:style-name="P6"/>
      <text:p text:style-name="P7"/>
      <text:p text:style-name="Standard"><text:span text:style-name="T8"><text:s text:c="47"/></text:span><text:span text:style-name="T9"><text:s text:c="2"/>OŚWIADCZENIE <text:s text:c="2"/>WYKONAWCY</text:span></text:p>
      <text:p text:style-name="P10"/>
      <text:p text:style-name="P11"/>
      <text:p text:style-name="P12"/>
      <text:p text:style-name="P13">Nazwa (firma) i adres Wykonawcy: <text:s text:c="4"/>…………………………………………………………..</text:p>
      <text:p text:style-name="P14"/>
      <text:p text:style-name="P15"><text:s text:c="62"/>…………………………………………………………..</text:p>
      <text:p text:style-name="P16"/>
      <text:p text:style-name="P17"><text:s text:c="28"/><text:s text:c="34"/>…………………………………………………………..</text:p>
      <text:p text:style-name="P18"/>
      <text:p text:style-name="P19"/>
      <text:p text:style-name="P20"/>
      <text:p text:style-name="P21"><text:span text:style-name="T22">Dotyczy postępowania o udzielenie zamówienia publicznego prowadzonego w trybie podstawowym</text:span><text:span text:style-name="T23"><text:s text:c="10"/></text:span><text:span text:style-name="T24"><text:s/>wariant <text:s/>1 <text:s/>pn</text:span><text:span text:style-name="T25"><text:s/></text:span><text:span text:style-name="T26"><text:s/></text:span><text:span text:style-name="T27">Dostawa odczynników laboratoryjnych i materiałów laboratoryjnych</text:span><text:span text:style-name="T28">,</text:span></text:p>
      <text:p text:style-name="P29"/>
      <text:p text:style-name="P30"><text:span text:style-name="T31">oświadczam</text:span><text:span text:style-name="T32">, że informacje zawarte w oświadczeniu, (Załącznik Nr 3a do SWZ) w zakresie podstaw wykluczenia z postępowania wskazanych przez Zamawiającego</text:span></text:p>
      <text:p text:style-name="P33"/>
      <text:p text:style-name="P34"><text:span text:style-name="T35">są aktualne.</text:span></text:p>
      <text:p text:style-name="P36"/>
      <text:p text:style-name="P37"/>
      <text:p text:style-name="P38"><text:s text:c="3"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/>
    <style:font-face style:name="ヒラギノ角ゴ Pro W3" svg:font-family="ヒラギノ角ゴ Pro W3" style:font-family-generic="roman" svg:panose-1="0 0 0 0 0 0 0 0 0 0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6-01T12:03:00Z</meta:creation-date>
    <dc:date>2022-06-01T12:06:00Z</dc:date>
    <meta:template xlink:href="Normal" xlink:type="simple"/>
    <meta:editing-cycles>3</meta:editing-cycles>
    <meta:editing-duration>PT300S</meta:editing-duration>
    <meta:document-statistic meta:page-count="1" meta:paragraph-count="1" meta:word-count="117" meta:character-count="821" meta:row-count="5" meta:non-whitespace-character-count="705"/>
  </office:meta>
</office:document-meta>
</file>