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zcionka tekstu podstawowego" svg:font-family="&quot;Czcionka tekstu podstawowego&quot;"/>
    <style:font-face style:name="MS Sans Serif" svg:font-family="&quot;MS Sans Serif&quot;"/>
    <style:font-face style:name="Arial CE" svg:font-family="&quot;Arial CE&quot;"/>
    <style:font-face style:name="Times New Roman1" svg:font-family="&quot;Times New Roman1&quot;"/>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Normalny_BUSKO_32_ZDROJ_32_IMMUNO" style:data-style-name="N0">
      <style:table-cell-properties style:vertical-align="automatic" fo:background-color="transparent" style:cell-protect="protected"/>
      <style:text-properties style:font-name="Times New Roman1" style:font-name-asian="Times New Roman1" style:font-name-complex="Times New Roman1" fo:font-size="10pt" style:font-size-asian="10pt" style:font-size-complex="10pt"/>
    </style:style>
    <style:style style:name="ce3" style:family="table-cell" style:parent-style-name="Default" style:data-style-name="N0">
      <style:text-properties style:font-name="Times New Roman1" style:font-name-asian="Times New Roman1" style:font-name-complex="Times New Roman1" fo:font-size="10pt" style:font-size-asian="10pt" style:font-size-complex="10pt"/>
    </style:style>
    <style:style style:name="ce4" style:family="table-cell" style:parent-style-name="Normalny_BUSKO_32_ZDROJ_32_IMMUNO" style:data-style-name="N0">
      <style:table-cell-properties fo:border="thin solid #000000" style:vertical-align="top" fo:wrap-option="wrap" fo:background-color="transparent" style:cell-protect="protected" style:repeat-content="false"/>
      <style:paragraph-properties fo:text-align="center"/>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5" style:family="table-cell" style:parent-style-name="Normalny_BUSKO_32_ZDROJ_32_IMMUNO" style:data-style-name="N0">
      <style:table-cell-properties fo:border="thin solid #000000" style:vertical-align="top" fo:wrap-option="wrap" fo:background-color="transparent" style:cell-protect="protected" style:repeat-content="false"/>
      <style:paragraph-properties fo:text-align="justify"/>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6" style:family="table-cell" style:parent-style-name="Normalny_BUSKO_32_ZDROJ_32_IMMUNO" style:data-style-name="N0">
      <style:table-cell-properties style:vertical-align="automatic" fo:background-color="transparent" style:cell-protect="protected"/>
      <style:text-properties style:font-name="Times New Roman1" style:font-name-asian="Times New Roman1" style:font-name-complex="Times New Roman1" fo:font-size="10pt" style:font-size-asian="10pt" style:font-size-complex="10pt"/>
    </style:style>
    <style:style style:name="ce7" style:family="table-cell" style:parent-style-name="Default" style:data-style-name="N0">
      <style:table-cell-properties style:vertical-align="automatic"/>
      <style:text-properties style:font-name="Times New Roman1" style:font-name-asian="Times New Roman1" style:font-name-complex="Times New Roman1" fo:font-size="10pt" style:font-size-asian="10pt" style:font-size-complex="10pt"/>
    </style:style>
    <style:style style:name="ce8" style:family="table-cell" style:parent-style-name="Normalny_BUSKO_32_ZDROJ_32_IMMUNO" style:data-style-name="N0">
      <style:table-cell-properties fo:border="thin solid #000000" style:vertical-align="top" fo:wrap-option="wrap" fo:background-color="transparent" style:cell-protect="protected"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9" style:family="table-cell" style:parent-style-name="Normalny_BUSKO_32_ZDROJ_32_IMMUNO" style:data-style-name="N0">
      <style:table-cell-properties fo:border="thin solid #000000" style:vertical-align="automatic" fo:wrap-option="wrap" fo:background-color="transparent" style:cell-protect="protected"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10" style:family="table-cell" style:parent-style-name="Normalny_BUSKO_32_ZDROJ_32_IMMUNO" style:data-style-name="N0">
      <style:table-cell-properties fo:border="thin solid #000000" style:vertical-align="automatic" fo:background-color="transparent" style:cell-protect="protected"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11" style:family="table-cell" style:parent-style-name="Normalny_BUSKO_32_ZDROJ_32_IMMUNO" style:data-style-name="N0">
      <style:table-cell-properties style:vertical-align="automatic" fo:background-color="transparent" style:cell-protect="protected"/>
      <style:text-properties style:font-name="Arial CE" style:font-name-asian="Arial CE" style:font-name-complex="Arial CE" fo:font-size="10pt" style:font-size-asian="10pt" style:font-size-complex="10pt"/>
    </style:style>
    <style:style style:name="ce12" style:family="table-cell" style:parent-style-name="Normalny_BUSKO_32_ZDROJ_32_IMMUNO" style:data-style-name="N0">
      <style:table-cell-properties fo:border="thin solid #000000" style:vertical-align="top" fo:wrap-option="wrap" fo:background-color="transparent" style:cell-protect="protected"/>
      <style:text-properties style:font-name="Times New Roman1" style:font-name-asian="Times New Roman1" style:font-name-complex="Times New Roman1" fo:font-size="10pt" style:font-size-asian="10pt" style:font-size-complex="10pt"/>
    </style:style>
    <style:style style:name="ce13" style:family="table-cell" style:parent-style-name="Normalny_BUSKO_32_ZDROJ_32_IMMUNO" style:data-style-name="N0">
      <style:table-cell-properties fo:border="thin solid #000000" style:vertical-align="middle" fo:background-color="transparent" style:cell-protect="protected"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14" style:family="table-cell" style:parent-style-name="Normalny_BUSKO_32_ZDROJ_32_IMMUNO"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15" style:family="table-cell" style:parent-style-name="Walutowy_32_2" style:data-style-name="N36">
      <style:table-cell-properties fo:border="thin solid #000000" style:vertical-align="middle" fo:background-color="transparent" style:cell-protect="protected"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16" style:family="table-cell" style:parent-style-name="Procentowy_32_2" style:data-style-name="N13">
      <style:table-cell-properties fo:border="thin solid #000000" style:vertical-align="middle" fo:wrap-option="wrap" fo:background-color="transparent" style:cell-protect="protected"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17" style:family="table-cell" style:parent-style-name="Normalny_BUSKO_32_ZDROJ_32_IMMUNO" style:data-style-name="N36">
      <style:table-cell-properties fo:border="thin solid #000000" style:vertical-align="middle" fo:wrap-option="wrap" fo:background-color="transparent" style:cell-protect="protected"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18" style:family="table-cell" style:parent-style-name="Normalny_Przetarg_32_2007" style:data-style-name="N0">
      <style:table-cell-properties fo:border="thin solid #000000" style:vertical-align="top" fo:wrap-option="wrap" fo:background-color="transparent" style:cell-protect="protected"/>
      <style:text-properties style:font-name="Times New Roman1" style:font-name-asian="Times New Roman1" style:font-name-complex="Times New Roman1" fo:font-size="10pt" style:font-size-asian="10pt" style:font-size-complex="10pt"/>
    </style:style>
    <style:style style:name="ce19" style:family="table-cell" style:parent-style-name="Normalny_BUSKO_32_ZDROJ_32_IMMUNO"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20" style:family="table-cell" style:parent-style-name="Normalny_BUSKO_32_ZDROJ_32_IMMUNO" style:data-style-name="N0">
      <style:table-cell-properties fo:border-top="none" fo:border-bottom="thin solid #000000" fo:border-left="thin solid #000000" fo:border-right="thin solid #000000" style:vertical-align="top" fo:wrap-option="wrap" fo:background-color="transparent" style:cell-protect="protected" style:repeat-content="false"/>
      <style:paragraph-properties fo:text-align="center"/>
      <style:text-properties style:font-name="Times New Roman1" style:font-name-asian="Times New Roman1" style:font-name-complex="Times New Roman1" fo:font-size="10pt" style:font-size-asian="10pt" style:font-size-complex="10pt" fo:font-weight="bold" style:font-weight-asian="bold" style:font-weight-complex="bold"/>
    </style:style>
    <style:style style:name="ce21" style:family="table-cell" style:parent-style-name="Normalny_BUSKO_32_ZDROJ_32_IMMUNO" style:data-style-name="N36">
      <style:table-cell-properties fo:border="thin solid #000000" style:vertical-align="top" fo:wrap-option="wrap" fo:background-color="transparent" style:cell-protect="protected"/>
      <style:text-properties fo:color="#FF0000" style:font-name="Times New Roman1" style:font-name-asian="Times New Roman1" style:font-name-complex="Times New Roman1" fo:font-size="10pt" style:font-size-asian="10pt" style:font-size-complex="10pt" fo:font-weight="bold" style:font-weight-asian="bold" style:font-weight-complex="bold"/>
    </style:style>
    <style:style style:name="ce22" style:family="table-cell" style:parent-style-name="Normalny_BUSKO_32_ZDROJ_32_IMMUNO" style:data-style-name="N0">
      <style:table-cell-properties fo:border-top="none" fo:border-bottom="thin solid #000000" fo:border-left="none" fo:border-right="none" style:vertical-align="top" fo:wrap-option="wrap" fo:background-color="transparent" style:cell-protect="protected"/>
      <style:text-properties style:font-name="Times New Roman1" style:font-name-asian="Times New Roman1" style:font-name-complex="Times New Roman1" fo:font-size="14pt" style:font-size-asian="14pt" style:font-size-complex="14pt"/>
    </style:style>
    <style:style style:name="ce23" style:family="table-cell" style:parent-style-name="Normalny_BUSKO_32_ZDROJ_32_IMMUNO" style:data-style-name="N0">
      <style:table-cell-properties style:vertical-align="automatic" fo:background-color="transparent" style:cell-protect="protected"/>
      <style:text-properties style:font-name="Arial CE" style:font-name-asian="Arial CE" style:font-name-complex="Arial CE" fo:font-size="10pt" style:font-size-asian="10pt" style:font-size-complex="10pt"/>
    </style:style>
    <style:style style:name="ce24" style:family="table-cell" style:parent-style-name="Default" style:data-style-name="N0">
      <style:text-properties style:font-name="Arial CE" style:font-name-asian="Arial CE" style:font-name-complex="Arial CE" fo:font-size="10pt" style:font-size-asian="10pt" style:font-size-complex="10pt"/>
    </style:style>
    <style:style style:name="ce25" style:family="table-cell" style:parent-style-name="Default" style:data-style-name="N0">
      <style:table-cell-properties style:vertical-align="automatic"/>
      <style:text-properties style:font-name="Arial CE" style:font-name-asian="Arial CE" style:font-name-complex="Arial CE" fo:font-size="10pt" style:font-size-asian="10pt" style:font-size-complex="10pt"/>
    </style:style>
    <style:style style:name="ce26" style:family="table-cell" style:parent-style-name="Normalny_BUSKO_32_ZDROJ_32_IMMUNO"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Times New Roman1" style:font-name-asian="Times New Roman1" style:font-name-complex="Times New Roman1" fo:font-size="10pt" style:font-size-asian="10pt" style:font-size-complex="10pt"/>
    </style:style>
    <style:style style:name="ce27" style:family="table-cell" style:parent-style-name="Normalny_BUSKO_32_ZDROJ_32_IMMUNO" style:data-style-name="N0">
      <style:table-cell-properties fo:border="thin solid #000000" style:vertical-align="top" fo:wrap-option="wrap" fo:background-color="transparent" style:cell-protect="protected" style:repeat-content="false"/>
      <style:paragraph-properties fo:text-align="end" fo:margin-right="0cm"/>
      <style:text-properties style:font-name="Times New Roman1" style:font-name-asian="Times New Roman1" style:font-name-complex="Times New Roman1" fo:font-size="10pt" style:font-size-asian="10pt" style:font-size-complex="10pt"/>
    </style:style>
    <style:style style:name="ce28" style:family="table-cell" style:parent-style-name="Normalny_BUSKO_32_ZDROJ_32_IMMUNO" style:data-style-name="N0">
      <style:table-cell-properties fo:border="thin solid #000000" style:vertical-align="automatic" fo:wrap-option="wrap" fo:background-color="transparent" style:cell-protect="protected" style:repeat-content="false"/>
      <style:paragraph-properties fo:text-align="end" fo:margin-right="0cm"/>
      <style:text-properties style:font-name="Times New Roman1" style:font-name-asian="Times New Roman1" style:font-name-complex="Times New Roman1" fo:font-size="10pt" style:font-size-asian="10pt" style:font-size-complex="10pt"/>
    </style:style>
    <style:style style:name="ce29" style:family="table-cell" style:parent-style-name="Walutowy_32_3" style:data-style-name="N36">
      <style:table-cell-properties fo:border="thin solid #000000" style:vertical-align="automatic" fo:wrap-option="wrap" fo:background-color="transparent" style:cell-protect="protected" style:repeat-content="false"/>
      <style:paragraph-properties fo:text-align="end" fo:margin-right="0cm"/>
      <style:text-properties style:font-name="Times New Roman1" style:font-name-asian="Times New Roman1" style:font-name-complex="Times New Roman1" fo:font-size="10pt" style:font-size-asian="10pt" style:font-size-complex="10pt"/>
    </style:style>
    <style:style style:name="ce30" style:family="table-cell" style:parent-style-name="Procentowy_32_2" style:data-style-name="N13">
      <style:table-cell-properties fo:border="thin solid #000000" style:vertical-align="automatic" fo:wrap-option="wrap" fo:background-color="transparent" style:cell-protect="protected" style:repeat-content="false"/>
      <style:paragraph-properties fo:text-align="end" fo:margin-right="0cm"/>
      <style:text-properties style:font-name="Times New Roman1" style:font-name-asian="Times New Roman1" style:font-name-complex="Times New Roman1" fo:font-size="10pt" style:font-size-asian="10pt" style:font-size-complex="10pt"/>
    </style:style>
    <style:style style:name="ce31" style:family="table-cell" style:parent-style-name="Normalny_BUSKO_32_ZDROJ_32_IMMUNO" style:data-style-name="N0">
      <style:table-cell-properties fo:border="thin solid #000000" style:vertical-align="automatic" fo:background-color="transparent" style:cell-protect="protected" style:repeat-content="false"/>
      <style:paragraph-properties fo:text-align="end" fo:margin-right="0cm"/>
      <style:text-properties style:font-name="Times New Roman1" style:font-name-asian="Times New Roman1" style:font-name-complex="Times New Roman1" fo:font-size="10pt" style:font-size-asian="10pt" style:font-size-complex="10pt"/>
    </style:style>
    <style:style style:name="ce32" style:family="table-cell" style:parent-style-name="Normalny_BUSKO_32_ZDROJ_32_IMMUNO" style:data-style-name="N0">
      <style:table-cell-properties style:vertical-align="automatic" fo:background-color="transparent" style:cell-protect="protected" style:repeat-content="false"/>
      <style:paragraph-properties fo:text-align="start" fo:margin-left="0cm"/>
      <style:text-properties style:font-name="Arial CE" style:font-name-asian="Arial CE" style:font-name-complex="Arial CE" fo:font-size="10pt" style:font-size-asian="10pt" style:font-size-complex="10pt"/>
    </style:style>
    <style:style style:name="ce33" style:family="table-cell" style:parent-style-name="Normalny_BUSKO_32_ZDROJ_32_IMMUNO" style:data-style-name="N0">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34" style:family="table-cell" style:parent-style-name="Walutowy_32_3" style:data-style-name="N36">
      <style:table-cell-properties fo:border="thin solid #000000" style:vertical-align="top" fo:wrap-option="wrap" fo:background-color="transparent" style:cell-protect="protected"/>
      <style:text-properties fo:color="#FF0000" style:font-name="Times New Roman1" style:font-name-asian="Times New Roman1" style:font-name-complex="Times New Roman1" fo:font-size="10pt" style:font-size-asian="10pt" style:font-size-complex="10pt" fo:font-weight="bold" style:font-weight-asian="bold" style:font-weight-complex="bold"/>
    </style:style>
    <style:style style:name="ce35" style:family="table-cell" style:parent-style-name="Normalny_BUSKO_32_ZDROJ_32_IMMUNO"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36" style:family="table-cell" style:parent-style-name="Normalny_BUSKO_32_ZDROJ_32_IMMUNO" style:data-style-name="N0">
      <style:table-cell-properties fo:border="thin solid #000000" style:vertical-align="automatic" fo:wrap-option="wrap" fo:background-color="transparent" style:cell-protect="protected" style:repeat-content="false"/>
      <style:paragraph-properties fo:text-align="end" fo:margin-right="0cm"/>
      <style:text-properties style:font-name="Times New Roman1" style:font-name-asian="Times New Roman1" style:font-name-complex="Times New Roman1" fo:font-size="10pt" style:font-size-asian="10pt" style:font-size-complex="10pt"/>
    </style:style>
    <style:style style:name="ce37" style:family="table-cell" style:parent-style-name="Walutowy_32_2" style:data-style-name="N36">
      <style:table-cell-properties fo:border="thin solid #000000" style:vertical-align="automatic" fo:wrap-option="wrap" fo:background-color="transparent" style:cell-protect="protected" style:repeat-content="false"/>
      <style:paragraph-properties fo:text-align="end" fo:margin-right="0cm"/>
      <style:text-properties style:font-name="Times New Roman1" style:font-name-asian="Times New Roman1" style:font-name-complex="Times New Roman1" fo:font-size="10pt" style:font-size-asian="10pt" style:font-size-complex="10pt"/>
    </style:style>
    <style:style style:name="ce38" style:family="table-cell" style:parent-style-name="Normalny_BUSKO_32_ZDROJ_32_IMMUNO" style:data-style-name="N36">
      <style:table-cell-properties fo:border="thin solid #000000" style:vertical-align="automatic" fo:wrap-option="wrap" fo:background-color="transparent" style:cell-protect="protected" style:repeat-content="false"/>
      <style:paragraph-properties fo:text-align="end" fo:margin-right="0cm"/>
      <style:text-properties style:font-name="Times New Roman1" style:font-name-asian="Times New Roman1" style:font-name-complex="Times New Roman1" fo:font-size="10pt" style:font-size-asian="10pt" style:font-size-complex="10pt"/>
    </style:style>
    <style:style style:name="ce39" style:family="table-cell" style:parent-style-name="Excel_32_Built-in_32_Currency" style:data-style-name="N37">
      <style:table-cell-properties fo:border="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40" style:family="table-cell" style:parent-style-name="Normalny_BUSKO_32_ZDROJ_32_IMMUNO" style:data-style-name="N0">
      <style:table-cell-properties fo:border="thin solid #000000" style:vertical-align="automatic" fo:wrap-option="wrap" fo:background-color="transparent" style:cell-protect="protected"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41" style:family="table-cell" style:parent-style-name="Normalny_BUSKO_32_ZDROJ_32_IMMUNO" style:data-style-name="N0">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Times New Roman1" style:font-name-asian="Times New Roman1" style:font-name-complex="Times New Roman1" fo:font-size="10pt" style:font-size-asian="10pt" style:font-size-complex="10pt"/>
    </style:style>
    <style:style style:name="ce42" style:family="table-cell" style:parent-style-name="Normalny_BUSKO_32_ZDROJ_32_IMMUNO" style:data-style-name="N0">
      <style:table-cell-properties fo:border-top="thin solid #000000" fo:border-bottom="none" fo:border-left="thin solid #000000" fo:border-right="thin solid #000000" style:vertical-align="top" fo:wrap-option="wrap" fo:background-color="transparent" style:cell-protect="protected"/>
      <style:text-properties style:font-name="Times New Roman1" style:font-name-asian="Times New Roman1" style:font-name-complex="Times New Roman1" fo:font-size="10pt" style:font-size-asian="10pt" style:font-size-complex="10pt"/>
    </style:style>
    <style:style style:name="ce43" style:family="table-cell" style:parent-style-name="Normalny_BUSKO_32_ZDROJ_32_IMMUNO"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44" style:family="table-cell" style:parent-style-name="Normalny_BUSKO_32_ZDROJ_32_IMMUNO"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end" fo:margin-right="0cm"/>
      <style:text-properties style:font-name="Times New Roman1" style:font-name-asian="Times New Roman1" style:font-name-complex="Times New Roman1" fo:font-size="10pt" style:font-size-asian="10pt" style:font-size-complex="10pt"/>
    </style:style>
    <style:style style:name="ce45" style:family="table-cell" style:parent-style-name="Normalny_BUSKO_32_ZDROJ_32_IMMUNO"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end" fo:margin-right="0cm"/>
      <style:text-properties style:font-name="Times New Roman1" style:font-name-asian="Times New Roman1" style:font-name-complex="Times New Roman1" fo:font-size="10pt" style:font-size-asian="10pt" style:font-size-complex="10pt"/>
    </style:style>
    <style:style style:name="ce46" style:family="table-cell" style:parent-style-name="Normalny_BUSKO_32_ZDROJ_32_IMMUNO" style:data-style-name="N0">
      <style:table-cell-properties fo:border="thin solid #000000" style:vertical-align="automatic" fo:wrap-option="wrap" fo:background-color="transparent" style:cell-protect="protected" style:repeat-content="false"/>
      <style:paragraph-properties fo:text-align="start" fo:margin-left="0cm"/>
      <style:text-properties style:font-name="Times New Roman1" style:font-name-asian="Times New Roman1" style:font-name-complex="Times New Roman1" fo:font-size="10pt" style:font-size-asian="10pt" style:font-size-complex="10pt"/>
    </style:style>
    <style:style style:name="ce47" style:family="table-cell" style:parent-style-name="Normalny_BUSKO_32_ZDROJ_32_IMMUNO" style:data-style-name="N0">
      <style:table-cell-properties fo:border="thin solid #000000" style:vertical-align="top" fo:wrap-option="wrap" fo:background-color="transparent" style:cell-protect="protected"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ce48" style:family="table-cell" style:parent-style-name="Normalny_BUSKO_32_ZDROJ_32_IMMUNO" style:data-style-name="N0">
      <style:table-cell-properties fo:border="thin solid #000000" style:vertical-align="top" fo:wrap-option="wrap" fo:background-color="transparent" style:cell-protect="protected" style:repeat-content="false"/>
      <style:paragraph-properties fo:text-align="end" fo:margin-right="0cm"/>
      <style:text-properties style:font-name="Times New Roman1" style:font-name-asian="Times New Roman1" style:font-name-complex="Times New Roman1" fo:font-size="10pt" style:font-size-asian="10pt" style:font-size-complex="10pt"/>
    </style:style>
    <style:style style:name="ce49" style:family="table-cell" style:parent-style-name="Normalny_BUSKO_32_ZDROJ_32_IMMUNO" style:data-style-name="N0">
      <style:table-cell-properties fo:border-top="thin solid #000000" fo:border-bottom="thin solid #000000" fo:border-left="none" fo:border-right="thin solid #000000" style:vertical-align="automatic" fo:background-color="transparent" style:cell-protect="protected"/>
      <style:text-properties style:font-name="Times New Roman1" style:font-name-asian="Times New Roman1" style:font-name-complex="Times New Roman1" fo:font-size="10pt" style:font-size-asian="10pt" style:font-size-complex="10pt"/>
    </style:style>
    <style:style style:name="ce50" style:family="table-cell" style:parent-style-name="Excel_32_Built-in_32_Percent" style:data-style-name="N13">
      <style:table-cell-properties fo:border="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51" style:family="table-cell" style:parent-style-name="Walutowy_32_3" style:data-style-name="N36">
      <style:table-cell-properties fo:border="thin solid #000000" style:vertical-align="top" fo:background-color="transparent" style:cell-protect="protected" style:repeat-content="false"/>
      <style:paragraph-properties fo:text-align="end" fo:margin-right="0cm"/>
      <style:text-properties style:font-name="Times New Roman1" style:font-name-asian="Times New Roman1" style:font-name-complex="Times New Roman1" fo:font-size="10pt" style:font-size-asian="10pt" style:font-size-complex="10pt"/>
    </style:style>
    <style:style style:name="ce52" style:family="table-cell" style:parent-style-name="Normalny_BUSKO_32_ZDROJ_32_IMMUNO" style:data-style-name="N0">
      <style:table-cell-properties fo:border="thin solid #000000" style:vertical-align="automatic" fo:background-color="transparent" style:cell-protect="protected"/>
      <style:text-properties style:font-name="Times New Roman1" style:font-name-asian="Times New Roman1" style:font-name-complex="Times New Roman1" fo:font-size="10pt" style:font-size-asian="10pt" style:font-size-complex="10pt"/>
    </style:style>
    <style:style style:name="ce53" style:family="table-cell" style:parent-style-name="Normalny_BUSKO_32_ZDROJ_32_IMMUNO" style:data-style-name="N0">
      <style:table-cell-properties fo:border="thin solid #000000" style:vertical-align="top" fo:wrap-option="wrap" fo:background-color="transparent" style:cell-protect="protected" style:repeat-content="false"/>
      <style:paragraph-properties fo:text-align="end" fo:margin-right="0cm"/>
      <style:text-properties style:font-name="Arial CE" style:font-name-asian="Arial CE" style:font-name-complex="Arial CE" fo:font-size="10pt" style:font-size-asian="10pt" style:font-size-complex="10pt"/>
    </style:style>
    <style:style style:name="ce54" style:family="table-cell" style:parent-style-name="Normalny_BUSKO_32_ZDROJ_32_IMMUNO" style:data-style-name="N0">
      <style:table-cell-properties fo:border="thin solid #000000" style:vertical-align="automatic" fo:wrap-option="wrap" fo:background-color="transparent" style:cell-protect="protected"/>
      <style:text-properties style:font-name="Times New Roman1" style:font-name-asian="Times New Roman1" style:font-name-complex="Times New Roman1" fo:font-size="10pt" style:font-size-asian="10pt" style:font-size-complex="10pt"/>
    </style:style>
    <style:style style:name="ce55" style:family="table-cell" style:parent-style-name="Normalny_Przetarg_32_2007" style:data-style-name="N0">
      <style:table-cell-properties fo:border="thin solid #000000" style:vertical-align="automatic" fo:wrap-option="wrap" fo:background-color="transparent" style:cell-protect="protected"/>
      <style:text-properties style:font-name="Times New Roman1" style:font-name-asian="Times New Roman1" style:font-name-complex="Times New Roman1" fo:font-size="10pt" style:font-size-asian="10pt" style:font-size-complex="10pt"/>
    </style:style>
    <style:style style:name="ce56" style:family="table-cell" style:parent-style-name="Walutowy_32_2_32_2" style:data-style-name="N36">
      <style:table-cell-properties fo:border="thin solid #000000" style:vertical-align="top" fo:background-color="transparent" style:cell-protect="protected" style:repeat-content="false"/>
      <style:paragraph-properties fo:text-align="start" fo:margin-left="0.353cm"/>
      <style:text-properties style:font-name="Times New Roman1" style:font-name-asian="Times New Roman1" style:font-name-complex="Times New Roman1" fo:font-size="10pt" style:font-size-asian="10pt" style:font-size-complex="10pt"/>
    </style:style>
    <style:style style:name="ce57" style:family="table-cell" style:parent-style-name="Default" style:data-style-name="N0">
      <style:table-cell-properties style:vertical-align="automatic" style:repeat-content="false"/>
      <style:paragraph-properties fo:text-align="justify"/>
    </style:style>
    <style:style style:name="ce58" style:family="table-cell" style:parent-style-name="Default" style:data-style-name="N0">
      <style:table-cell-properties fo:border="thin solid #000000" style:vertical-align="automatic" style:repeat-content="false"/>
      <style:paragraph-properties fo:text-align="justify"/>
    </style:style>
    <style:style style:name="ce59" style:family="table-cell" style:parent-style-name="Default" style:data-style-name="N0">
      <style:table-cell-properties fo:border="thin solid #000000" style:vertical-align="automatic" style:repeat-content="false"/>
      <style:paragraph-properties fo:text-align="justify"/>
      <style:text-properties style:font-name="Calibri" style:font-name-asian="Calibri" style:font-name-complex="Calibri"/>
    </style:style>
    <style:style style:name="ce60"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style:style>
    <style:style style:name="ce61" style:family="table-cell" style:parent-style-name="Default" style:data-style-name="N0">
      <style:table-cell-properties fo:border="thin solid #000000" style:vertical-align="middle" style:repeat-content="false"/>
      <style:paragraph-properties fo:text-align="justify"/>
      <style:text-properties style:font-name="Calibri" style:font-name-asian="Calibri" style:font-name-complex="Calibri"/>
    </style:style>
    <style:style style:name="ce62" style:family="table-cell" style:parent-style-name="Default" style:data-style-name="N13">
      <style:table-cell-properties fo:border="thin solid #000000" style:vertical-align="middle" style:repeat-content="false"/>
      <style:paragraph-properties fo:text-align="center"/>
      <style:text-properties style:font-name="Calibri" style:font-name-asian="Calibri" style:font-name-complex="Calibri"/>
    </style:style>
    <style:style style:name="ce6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justify"/>
    </style:style>
    <style:style style:name="ce6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justify"/>
      <style:text-properties style:font-name="Calibri" style:font-name-asian="Calibri" style:font-name-complex="Calibri"/>
    </style:style>
    <style:style style:name="ce6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libri" style:font-name-asian="Calibri" style:font-name-complex="Calibri"/>
    </style:style>
    <style:style style:name="ce66" style:family="table-cell" style:parent-style-name="Default" style:data-style-name="N13">
      <style:table-cell-properties fo:border-top="thin solid #000000" fo:border-bottom="none" fo:border-left="thin solid #000000" fo:border-right="thin solid #000000" style:vertical-align="middle" style:repeat-content="false"/>
      <style:paragraph-properties fo:text-align="center"/>
      <style:text-properties style:font-name="Calibri" style:font-name-asian="Calibri" style:font-name-complex="Calibri"/>
    </style:style>
    <style:style style:name="ce67" style:family="table-cell" style:parent-style-name="Default" style:data-style-name="N0">
      <style:table-cell-properties fo:border="thin solid #000000" style:vertical-align="automatic" style:repeat-content="false"/>
      <style:paragraph-properties fo:text-align="start" fo:margin-left="0cm"/>
    </style:style>
    <style:style style:name="ce68" style:family="table-cell" style:parent-style-name="Default" style:data-style-name="N0">
      <style:table-cell-properties fo:border="thin solid #000000" style:vertical-align="top" fo:wrap-option="wrap"/>
      <style:text-properties style:font-name="Calibri" style:font-name-asian="Calibri" style:font-name-complex="Calibri"/>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style>
    <style:style style:name="ce70" style:family="table-cell" style:parent-style-name="Default" style:data-style-name="N2">
      <style:table-cell-properties fo:border="thin solid #000000" style:vertical-align="middle" fo:wrap-option="wrap" style:repeat-content="false"/>
      <style:paragraph-properties fo:text-align="center"/>
      <style:text-properties style:font-name="Calibri" style:font-name-asian="Calibri" style:font-name-complex="Calibri"/>
    </style:style>
    <style:style style:name="ce71" style:family="table-cell" style:parent-style-name="Default" style:data-style-name="N14">
      <style:table-cell-properties fo:border="thin solid #000000" style:vertical-align="middle" fo:wrap-option="wrap" style:repeat-content="false"/>
      <style:paragraph-properties fo:text-align="center"/>
      <style:text-properties style:font-name="Calibri" style:font-name-asian="Calibri" style:font-name-complex="Calibri"/>
    </style:style>
    <style:style style:name="ce72" style:family="table-cell" style:parent-style-name="Default" style:data-style-name="N2">
      <style:table-cell-properties fo:border="thin solid #000000" style:vertical-align="top" fo:wrap-option="wrap"/>
      <style:text-properties style:font-name="Calibri" style:font-name-asian="Calibri" style:font-name-complex="Calibri"/>
    </style:style>
    <style:style style:name="ce73" style:family="table-cell" style:parent-style-name="Default" style:data-style-name="N0">
      <style:table-cell-properties fo:border-top="none" fo:border-bottom="thin solid #000000" fo:border-left="thin solid #000000" fo:border-right="thin solid #000000"/>
    </style:style>
    <style:style style:name="ce74" style:family="table-cell" style:parent-style-name="Default" style:data-style-name="N0">
      <style:table-cell-properties fo:border-top="none" fo:border-bottom="thin solid #000000" fo:border-left="thin solid #000000" fo:border-right="thin solid #000000"/>
      <style:text-properties style:font-name="Calibri" style:font-name-asian="Calibri" style:font-name-complex="Calibri"/>
    </style:style>
    <style:style style:name="ce75" style:family="table-cell" style:parent-style-name="Default" style:data-style-name="N13">
      <style:table-cell-properties fo:border-top="none" fo:border-bottom="thin solid #000000" fo:border-left="thin solid #000000" fo:border-right="thin solid #000000"/>
      <style:text-properties style:font-name="Calibri" style:font-name-asian="Calibri" style:font-name-complex="Calibri"/>
    </style:style>
    <style:style style:name="ce7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justify"/>
      <style:text-properties style:font-name="Calibri" style:font-name-asian="Calibri" style:font-name-complex="Calibri"/>
    </style:style>
    <style:style style:name="ce77" style:family="table-cell" style:parent-style-name="Default" style:data-style-name="N0">
      <style:text-properties style:font-name="Calibri" style:font-name-asian="Calibri" style:font-name-complex="Calibri"/>
    </style:style>
    <style:style style:name="ce78" style:family="table-cell" style:parent-style-name="Default" style:data-style-name="N0">
      <style:table-cell-properties style:vertical-align="automatic" style:repeat-content="false"/>
      <style:paragraph-properties fo:text-align="justify"/>
      <style:text-properties style:font-name="Calibri" style:font-name-asian="Calibri" style:font-name-complex="Calibri"/>
    </style:style>
    <style:style style:name="ce79" style:family="table-cell" style:parent-style-name="Default" style:data-style-name="N0">
      <style:table-cell-properties fo:border="thin solid #000000" style:vertical-align="middle" style:repeat-content="false"/>
      <style:paragraph-properties fo:text-align="center"/>
      <style:text-properties fo:color="#000000" style:font-name="Calibri" style:font-name-asian="Calibri" style:font-name-complex="Calibri" fo:font-size="10pt" style:font-size-asian="10pt" style:font-size-complex="10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color="#000000" style:font-name="Calibri" style:font-name-asian="Calibri" style:font-name-complex="Calibri"/>
    </style:style>
    <style:style style:name="ce81" style:family="table-cell" style:parent-style-name="Default" style:data-style-name="N0">
      <style:table-cell-properties fo:border="thin solid #000000" style:vertical-align="middle" style:repeat-content="false"/>
      <style:paragraph-properties fo:text-align="center"/>
      <style:text-properties fo:color="#000000" style:font-name="Times New Roman1" style:font-name-asian="Times New Roman1" style:font-name-complex="Times New Roman1" fo:font-size="10pt" style:font-size-asian="10pt" style:font-size-complex="10pt"/>
    </style:style>
    <style:style style:name="ce82" style:family="table-cell" style:parent-style-name="Default" style:data-style-name="N0">
      <style:table-cell-properties fo:border="thin solid #000000" style:vertical-align="top" fo:wrap-option="wrap" style:repeat-content="false"/>
      <style:paragraph-properties fo:text-align="center"/>
      <style:text-properties fo:color="#000000" style:font-name="Calibri" style:font-name-asian="Calibri" style:font-name-complex="Calibri"/>
    </style:style>
    <style:style style:name="ce8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Calibri" style:font-name-asian="Calibri" style:font-name-complex="Calibri"/>
    </style:style>
    <style:style style:name="ce84" style:family="table-cell" style:parent-style-name="Default" style:data-style-name="N0">
      <style:table-cell-properties fo:border="thin solid #000000" style:vertical-align="automatic" fo:wrap-option="wrap" fo:background-color="transparent"/>
      <style:text-properties fo:color="#000000" style:font-name="Calibri" style:font-name-asian="Calibri" style:font-name-complex="Calibri"/>
    </style:style>
    <style:style style:name="ce85"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000000" style:font-name="Calibri" style:font-name-asian="Calibri" style:font-name-complex="Calibri"/>
    </style:style>
    <style:style style:name="ce86" style:family="table-cell" style:parent-style-name="Default" style:data-style-name="N0">
      <style:table-cell-properties fo:border="thin solid #000000" style:vertical-align="automatic" fo:background-color="transparent" style:repeat-content="false"/>
      <style:paragraph-properties fo:text-align="justify"/>
      <style:text-properties fo:color="#000000" style:font-name="Calibri" style:font-name-asian="Calibri" style:font-name-complex="Calibri"/>
    </style:style>
    <style:style style:name="ce8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Calibri" style:font-name-asian="Calibri" style:font-name-complex="Calibri"/>
    </style:style>
    <style:style style:name="ce88" style:family="table-cell" style:parent-style-name="Normalny_BUSKO_32_ZDROJ_32_IMMUNO" style:data-style-name="N0">
      <style:table-cell-properties fo:border-top="none" fo:border-bottom="thin solid #000000" fo:border-left="none" fo:border-right="none" style:vertical-align="top" fo:wrap-option="wrap" fo:background-color="transparent" style:cell-protect="protected"/>
      <style:text-properties style:font-name="Times New Roman1" style:font-name-asian="Times New Roman1" style:font-name-complex="Times New Roman1" fo:font-size="11pt" style:font-size-asian="11pt" style:font-size-complex="11pt"/>
    </style:style>
    <style:style style:name="ce89" style:family="table-cell" style:parent-style-name="Normalny_BUSKO_32_ZDROJ_32_IMMUNO" style:data-style-name="N0">
      <style:table-cell-properties style:vertical-align="automatic" fo:background-color="transparent" style:cell-protect="protected" style:repeat-content="false"/>
      <style:paragraph-properties fo:text-align="center"/>
      <style:text-properties style:font-name="Times New Roman1" style:font-name-asian="Times New Roman1" style:font-name-complex="Times New Roman1" fo:font-size="10pt" style:font-size-asian="10pt" style:font-size-complex="10pt"/>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1.32291666666667cm"/>
    </style:style>
    <style:style style:name="co2" style:family="table-column">
      <style:table-column-properties fo:break-before="auto" style:column-width="5.87375cm"/>
    </style:style>
    <style:style style:name="co3" style:family="table-column">
      <style:table-column-properties fo:break-before="auto" style:column-width="2.75166666666667cm"/>
    </style:style>
    <style:style style:name="co4" style:family="table-column">
      <style:table-column-properties fo:break-before="auto" style:column-width="2.460625cm"/>
    </style:style>
    <style:style style:name="co5" style:family="table-column">
      <style:table-column-properties fo:break-before="auto" style:column-width="1.825625cm"/>
    </style:style>
    <style:style style:name="co6" style:family="table-column">
      <style:table-column-properties fo:break-before="auto" style:column-width="2.03729166666667cm"/>
    </style:style>
    <style:style style:name="co7" style:family="table-column">
      <style:table-column-properties fo:break-before="auto" style:column-width="2.01083333333333cm"/>
    </style:style>
    <style:style style:name="co8" style:family="table-column">
      <style:table-column-properties fo:break-before="auto" style:column-width="2.40770833333333cm"/>
    </style:style>
    <style:style style:name="co9" style:family="table-column">
      <style:table-column-properties fo:break-before="auto" style:column-width="2.32833333333333cm"/>
    </style:style>
    <style:style style:name="co10" style:family="table-column">
      <style:table-column-properties fo:break-before="auto" style:column-width="2.56645833333333cm"/>
    </style:style>
    <style:style style:name="co11" style:family="table-column">
      <style:table-column-properties fo:break-before="auto" style:column-width="2.27541666666667cm"/>
    </style:style>
    <style:style style:name="co12" style:family="table-column">
      <style:table-column-properties fo:break-before="auto" style:column-width="1.79916666666667cm"/>
    </style:style>
    <style:style style:name="co13" style:family="table-column">
      <style:table-column-properties fo:break-before="auto" style:column-width="1.905cm"/>
    </style:style>
    <style:style style:name="co14" style:family="table-column">
      <style:table-column-properties fo:break-before="auto" style:column-width="6.746875cm"/>
    </style:style>
    <style:style style:name="co15" style:family="table-column">
      <style:table-column-properties fo:break-before="auto" style:column-width="2.48708333333333cm"/>
    </style:style>
    <style:style style:name="co16" style:family="table-column">
      <style:table-column-properties fo:break-before="auto" style:column-width="2.301875cm"/>
    </style:style>
    <style:style style:name="co17" style:family="table-column">
      <style:table-column-properties fo:break-before="auto" style:column-width="1.984375cm"/>
    </style:style>
    <style:style style:name="co18" style:family="table-column">
      <style:table-column-properties fo:break-before="auto" style:column-width="2.2225cm"/>
    </style:style>
    <style:style style:name="co19" style:family="table-column">
      <style:table-column-properties fo:break-before="auto" style:column-width="2.59291666666667cm"/>
    </style:style>
    <style:style style:name="co20" style:family="table-column">
      <style:table-column-properties fo:break-before="auto" style:column-width="2.19604166666667cm"/>
    </style:style>
    <style:style style:name="co21" style:family="table-column">
      <style:table-column-properties fo:break-before="auto" style:column-width="0.926041666666667cm"/>
    </style:style>
    <style:style style:name="co22" style:family="table-column">
      <style:table-column-properties fo:break-before="auto" style:column-width="5.84729166666667cm"/>
    </style:style>
    <style:style style:name="co23" style:family="table-column">
      <style:table-column-properties fo:break-before="auto" style:column-width="0.9525cm"/>
    </style:style>
    <style:style style:name="co24" style:family="table-column">
      <style:table-column-properties fo:break-before="auto" style:column-width="1.08479166666667cm"/>
    </style:style>
    <style:style style:name="co25" style:family="table-column">
      <style:table-column-properties fo:break-before="auto" style:column-width="3.51895833333333cm"/>
    </style:style>
    <style:style style:name="co26" style:family="table-column">
      <style:table-column-properties fo:break-before="auto" style:column-width="1.95791666666667cm"/>
    </style:style>
    <style:style style:name="co27" style:family="table-column">
      <style:table-column-properties fo:break-before="auto" style:column-width="1.666875cm"/>
    </style:style>
    <style:style style:name="co28" style:family="table-column">
      <style:table-column-properties fo:break-before="auto" style:column-width="1.85208333333333cm"/>
    </style:style>
    <style:style style:name="co29" style:family="table-column">
      <style:table-column-properties fo:break-before="auto" style:column-width="1.508125cm"/>
    </style:style>
    <style:style style:name="co30" style:family="table-column">
      <style:table-column-properties fo:break-before="auto" style:column-width="5.953125cm"/>
    </style:style>
    <style:style style:name="co31" style:family="table-column">
      <style:table-column-properties fo:break-before="auto" style:column-width="6.24416666666667cm"/>
    </style:style>
    <style:style style:name="ro1" style:family="table-row">
      <style:table-row-properties style:row-height="14.25pt" style:use-optimal-row-height="true" fo:break-before="auto"/>
    </style:style>
    <style:style style:name="ro2" style:family="table-row">
      <style:table-row-properties style:row-height="105.75pt" style:use-optimal-row-height="false" fo:break-before="auto"/>
    </style:style>
    <style:style style:name="ro3" style:family="table-row">
      <style:table-row-properties style:row-height="51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38.25pt" style:use-optimal-row-height="true" fo:break-before="auto"/>
    </style:style>
    <style:style style:name="ro7" style:family="table-row">
      <style:table-row-properties style:row-height="27.7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17pt" style:use-optimal-row-height="false" fo:break-before="auto"/>
    </style:style>
    <style:style style:name="ro10" style:family="table-row">
      <style:table-row-properties style:row-height="63.75pt" style:use-optimal-row-height="false" fo:break-before="auto"/>
    </style:style>
    <style:style style:name="ro11" style:family="table-row">
      <style:table-row-properties style:row-height="51pt" style:use-optimal-row-height="true" fo:break-before="auto"/>
    </style:style>
    <style:style style:name="ro12" style:family="table-row">
      <style:table-row-properties style:row-height="90.75pt" style:use-optimal-row-height="false" fo:break-before="auto"/>
    </style:style>
    <style:style style:name="ro13" style:family="table-row">
      <style:table-row-properties style:row-height="99.95pt" style:use-optimal-row-height="false" fo:break-before="auto"/>
    </style:style>
    <style:style style:name="ro14" style:family="table-row">
      <style:table-row-properties style:row-height="44.25pt" style:use-optimal-row-height="false" fo:break-before="auto"/>
    </style:style>
    <style:style style:name="ro15" style:family="table-row">
      <style:table-row-properties style:row-height="225pt" style:use-optimal-row-height="true" fo:break-before="auto"/>
    </style:style>
    <style:style style:name="ro16" style:family="table-row">
      <style:table-row-properties style:row-height="150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Pakiet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53" table:default-cell-style-name="ce2"/>
        <table:table-column table:style-name="co12" table:number-columns-repeated="960" table:default-cell-style-name="ce3"/>
        <table:table-column table:style-name="co13" table:number-columns-repeated="15360" table:default-cell-style-name="ce1"/>
        <table:table-row table:style-name="ro1">
          <table:table-cell office:value-type="string" table:number-columns-spanned="2" table:number-rows-spanned="1" table:style-name="ce89">
            <text:p>Oznaczanie sprawy: 10/ZP/2022</text:p>
          </table:table-cell>
          <table:covered-table-cell/>
          <table:table-cell table:number-columns-repeated="6" table:style-name="ce2"/>
          <table:table-cell table:style-name="ce6"/>
          <table:table-cell office:value-type="string" table:style-name="ce6">
            <text:p>Załącznik Nr 2 do SWZ</text:p>
          </table:table-cell>
          <table:table-cell table:style-name="ce6"/>
          <table:table-cell table:number-columns-repeated="53" table:style-name="ce2"/>
          <table:table-cell table:number-columns-repeated="960" table:style-name="ce3"/>
          <table:table-cell table:number-columns-repeated="15360"/>
        </table:table-row>
        <table:table-row table:style-name="ro2">
          <table:table-cell office:value-type="string" table:number-columns-spanned="11" table:number-rows-spanned="1" table:style-name="ce88">
            <text:p>PAKIET NR 1</text:p>
            <text:p/>
            <text:p>DOSTAWA ODCZYNNIKÓW I MATERIAŁÓW ZUŻYWALNYCH ORAZ MODERNIZACJA/REKONDYCJONOWANIE POSIADANEGO ANALIZATORA KOAGULOLOGICZNEGO BIOKSEL 6000</text:p>
          </table:table-cell>
          <table:covered-table-cell table:number-columns-repeated="10"/>
          <table:table-cell table:number-columns-repeated="53" table:style-name="ce2"/>
          <table:table-cell table:number-columns-repeated="960" table:style-name="ce3"/>
          <table:table-cell table:number-columns-repeated="15360" table:style-name="ce1"/>
        </table:table-row>
        <table:table-row table:style-name="ro3">
          <table:table-cell office:value-type="string" table:style-name="ce4">
            <text:p>Lp.</text:p>
          </table:table-cell>
          <table:table-cell office:value-type="string" table:style-name="ce5">
            <text:p>Nazwa</text:p>
          </table:table-cell>
          <table:table-cell office:value-type="string" table:style-name="ce4">
            <text:p>Nazwa handlowa</text:p>
            <text:p>Nr katalogowy</text:p>
          </table:table-cell>
          <table:table-cell office:value-type="string" table:style-name="ce4">
            <text:p>Wielkość opakowania</text:p>
          </table:table-cell>
          <table:table-cell office:value-type="string" table:style-name="ce4">
            <text:p>Ilość</text:p>
          </table:table-cell>
          <table:table-cell office:value-type="string" table:style-name="ce4">
            <text:p>Cena netto jednego opakowania</text:p>
          </table:table-cell>
          <table:table-cell office:value-type="string" table:style-name="ce4">
            <text:p>Stawka <text:s/>procentowa VAT</text:p>
          </table:table-cell>
          <table:table-cell office:value-type="string" table:style-name="ce4">
            <text:p>Wartość netto</text:p>
          </table:table-cell>
          <table:table-cell office:value-type="string" table:style-name="ce4">
            <text:p>Wartość podatku VAT</text:p>
          </table:table-cell>
          <table:table-cell office:value-type="string" table:style-name="ce4">
            <text:p>Wartość brutto</text:p>
          </table:table-cell>
          <table:table-cell office:value-type="string" table:style-name="ce4">
            <text:p>Świadectwo dopuszczenia do obrotu</text:p>
          </table:table-cell>
          <table:table-cell table:number-columns-repeated="53" table:style-name="ce6"/>
          <table:table-cell table:number-columns-repeated="16320" table:style-name="ce7"/>
        </table:table-row>
        <table:table-row table:style-name="ro4">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5" table:style-name="ce9">
            <text:p>5</text:p>
          </table:table-cell>
          <table:table-cell office:value-type="float" office:value="6" table:style-name="ce9">
            <text:p>6</text:p>
          </table:table-cell>
          <table:table-cell office:value-type="float" office:value="7" table:style-name="ce9">
            <text:p>7</text:p>
          </table:table-cell>
          <table:table-cell office:value-type="float" office:value="8" table:style-name="ce9">
            <text:p>8</text:p>
          </table:table-cell>
          <table:table-cell office:value-type="float" office:value="9" table:style-name="ce9">
            <text:p>9</text:p>
          </table:table-cell>
          <table:table-cell office:value-type="float" office:value="10" table:style-name="ce9">
            <text:p>10</text:p>
          </table:table-cell>
          <table:table-cell office:value-type="float" office:value="11" table:style-name="ce10">
            <text:p>11</text:p>
          </table:table-cell>
          <table:table-cell table:number-columns-repeated="16373" table:style-name="ce11"/>
        </table:table-row>
        <table:table-row table:style-name="ro4">
          <table:table-cell office:value-type="string" table:style-name="ce12">
            <text:p>1.</text:p>
          </table:table-cell>
          <table:table-cell office:value-type="string" table:style-name="ce12">
            <text:p>PT (objetość fiolki max. 10 ml)</text:p>
          </table:table-cell>
          <table:table-cell table:style-name="ce13"/>
          <table:table-cell table:style-name="ce14"/>
          <table:table-cell office:value-type="string" table:style-name="ce13">
            <text:p>2400 ml</text:p>
          </table:table-cell>
          <table:table-cell table:style-name="ce15"/>
          <table:table-cell table:style-name="ce16"/>
          <table:table-cell table:style-name="ce14"/>
          <table:table-cell table:number-columns-repeated="2" table:style-name="ce17"/>
          <table:table-cell table:style-name="ce14"/>
          <table:table-cell table:number-columns-repeated="53" table:style-name="ce6"/>
          <table:table-cell table:number-columns-repeated="16320" table:style-name="ce7"/>
        </table:table-row>
        <table:table-row table:style-name="ro5">
          <table:table-cell office:value-type="string" table:style-name="ce12">
            <text:p>2.</text:p>
          </table:table-cell>
          <table:table-cell office:value-type="string" table:style-name="ce18">
            <text:p>APTT + CaCl2 (objetość fiolki max. 10 ml)</text:p>
          </table:table-cell>
          <table:table-cell table:style-name="ce13"/>
          <table:table-cell table:style-name="ce14"/>
          <table:table-cell office:value-type="string" table:style-name="ce13">
            <text:p>1125 ml</text:p>
          </table:table-cell>
          <table:table-cell table:style-name="ce15"/>
          <table:table-cell table:style-name="ce16"/>
          <table:table-cell table:style-name="ce14"/>
          <table:table-cell table:number-columns-repeated="2" table:style-name="ce17"/>
          <table:table-cell table:style-name="ce14"/>
          <table:table-cell table:number-columns-repeated="53" table:style-name="ce6"/>
          <table:table-cell table:number-columns-repeated="16320" table:style-name="ce7"/>
        </table:table-row>
        <table:table-row table:style-name="ro5">
          <table:table-cell office:value-type="string" table:style-name="ce12">
            <text:p>3.</text:p>
          </table:table-cell>
          <table:table-cell office:value-type="string" table:style-name="ce18">
            <text:p>Fibrynogen, oznaczanie met. Claussa, objętość fiolki maksimum 2 ml.</text:p>
          </table:table-cell>
          <table:table-cell table:style-name="ce13"/>
          <table:table-cell table:style-name="ce14"/>
          <table:table-cell office:value-type="string" table:style-name="ce13">
            <text:p>240 ml</text:p>
          </table:table-cell>
          <table:table-cell table:style-name="ce15"/>
          <table:table-cell table:style-name="ce16"/>
          <table:table-cell table:style-name="ce14"/>
          <table:table-cell table:number-columns-repeated="2" table:style-name="ce17"/>
          <table:table-cell table:style-name="ce14"/>
          <table:table-cell table:number-columns-repeated="53" table:style-name="ce6"/>
          <table:table-cell table:number-columns-repeated="16320" table:style-name="ce7"/>
        </table:table-row>
        <table:table-row table:style-name="ro6">
          <table:table-cell office:value-type="string" table:style-name="ce12">
            <text:p>5.</text:p>
          </table:table-cell>
          <table:table-cell office:value-type="string" table:style-name="ce18">
            <text:p>Osocze kontrolne na poziomie normalnym, zmianowane, objętość fiolki max. 1 ml.</text:p>
          </table:table-cell>
          <table:table-cell table:style-name="ce13"/>
          <table:table-cell table:style-name="ce14"/>
          <table:table-cell office:value-type="string" table:style-name="ce13">
            <text:p>120 ml</text:p>
          </table:table-cell>
          <table:table-cell table:style-name="ce15"/>
          <table:table-cell table:style-name="ce16"/>
          <table:table-cell table:style-name="ce14"/>
          <table:table-cell table:number-columns-repeated="2" table:style-name="ce17"/>
          <table:table-cell table:style-name="ce14"/>
          <table:table-cell table:number-columns-repeated="53" table:style-name="ce6"/>
          <table:table-cell table:number-columns-repeated="16320" table:style-name="ce7"/>
        </table:table-row>
        <table:table-row table:style-name="ro6">
          <table:table-cell office:value-type="string" table:style-name="ce12">
            <text:p>6.</text:p>
          </table:table-cell>
          <table:table-cell office:value-type="string" table:style-name="ce18">
            <text:p>Osocze kontrolne na poziomie patologicznym niskim, zmianowane, objętość fiolki max. 1 ml.</text:p>
          </table:table-cell>
          <table:table-cell table:style-name="ce13"/>
          <table:table-cell table:style-name="ce14"/>
          <table:table-cell office:value-type="string" table:style-name="ce13">
            <text:p>120 ml</text:p>
          </table:table-cell>
          <table:table-cell table:style-name="ce15"/>
          <table:table-cell table:style-name="ce16"/>
          <table:table-cell table:style-name="ce14"/>
          <table:table-cell table:number-columns-repeated="2" table:style-name="ce17"/>
          <table:table-cell table:style-name="ce14"/>
          <table:table-cell table:number-columns-repeated="53" table:style-name="ce6"/>
          <table:table-cell table:number-columns-repeated="16320" table:style-name="ce7"/>
        </table:table-row>
        <table:table-row table:style-name="ro6">
          <table:table-cell office:value-type="string" table:style-name="ce12">
            <text:p>7.</text:p>
          </table:table-cell>
          <table:table-cell office:value-type="string" table:style-name="ce18">
            <text:p>Osocze kontrolne na poziomie patologicznym wysokim, zmianowane, objętość fiolki max. 1 ml.</text:p>
          </table:table-cell>
          <table:table-cell table:style-name="ce13"/>
          <table:table-cell table:style-name="ce14"/>
          <table:table-cell office:value-type="string" table:style-name="ce13">
            <text:p>120 ml</text:p>
          </table:table-cell>
          <table:table-cell table:style-name="ce15"/>
          <table:table-cell table:style-name="ce16"/>
          <table:table-cell table:style-name="ce14"/>
          <table:table-cell table:number-columns-repeated="2" table:style-name="ce17"/>
          <table:table-cell table:style-name="ce14"/>
          <table:table-cell table:number-columns-repeated="53" table:style-name="ce6"/>
          <table:table-cell table:number-columns-repeated="16320" table:style-name="ce7"/>
        </table:table-row>
        <table:table-row table:style-name="ro7">
          <table:table-cell office:value-type="string" table:style-name="ce12">
            <text:p>8.</text:p>
          </table:table-cell>
          <table:table-cell office:value-type="string" table:style-name="ce18">
            <text:p>Kalibrator wieloparametrowy, objętość fiolki max. 1 ml.</text:p>
          </table:table-cell>
          <table:table-cell table:style-name="ce13"/>
          <table:table-cell table:style-name="ce14"/>
          <table:table-cell office:value-type="string" table:style-name="ce13">
            <text:p>30 ml</text:p>
          </table:table-cell>
          <table:table-cell table:style-name="ce15"/>
          <table:table-cell table:style-name="ce16"/>
          <table:table-cell table:style-name="ce14"/>
          <table:table-cell table:number-columns-repeated="2" table:style-name="ce17"/>
          <table:table-cell table:style-name="ce14"/>
          <table:table-cell table:number-columns-repeated="53" table:style-name="ce6"/>
          <table:table-cell table:number-columns-repeated="16320" table:style-name="ce7"/>
        </table:table-row>
        <table:table-row table:style-name="ro7">
          <table:table-cell office:value-type="string" table:style-name="ce12">
            <text:p>9.</text:p>
          </table:table-cell>
          <table:table-cell office:value-type="string" table:style-name="ce18">
            <text:p>Płyn czyszczący a 200 ml</text:p>
          </table:table-cell>
          <table:table-cell table:style-name="ce13"/>
          <table:table-cell table:style-name="ce14"/>
          <table:table-cell office:value-type="string" table:style-name="ce13">
            <text:p>70 op</text:p>
          </table:table-cell>
          <table:table-cell table:style-name="ce15"/>
          <table:table-cell table:style-name="ce16"/>
          <table:table-cell table:style-name="ce14"/>
          <table:table-cell table:number-columns-repeated="2" table:style-name="ce17"/>
          <table:table-cell table:style-name="ce14"/>
          <table:table-cell table:number-columns-repeated="53" table:style-name="ce6"/>
          <table:table-cell table:number-columns-repeated="16320" table:style-name="ce7"/>
        </table:table-row>
        <table:table-row table:style-name="ro7">
          <table:table-cell office:value-type="string" table:style-name="ce12">
            <text:p>10.</text:p>
          </table:table-cell>
          <table:table-cell office:value-type="string" table:style-name="ce18">
            <text:p>Płyn płuczący a 2000 ml</text:p>
          </table:table-cell>
          <table:table-cell table:style-name="ce13"/>
          <table:table-cell table:style-name="ce14"/>
          <table:table-cell office:value-type="string" table:style-name="ce13">
            <text:p>70 op</text:p>
          </table:table-cell>
          <table:table-cell table:style-name="ce15"/>
          <table:table-cell table:style-name="ce16"/>
          <table:table-cell table:style-name="ce14"/>
          <table:table-cell table:number-columns-repeated="2" table:style-name="ce17"/>
          <table:table-cell table:style-name="ce14"/>
          <table:table-cell table:number-columns-repeated="53" table:style-name="ce6"/>
          <table:table-cell table:number-columns-repeated="16320" table:style-name="ce7"/>
        </table:table-row>
        <table:table-row table:style-name="ro7">
          <table:table-cell office:value-type="string" table:style-name="ce12">
            <text:p>11.</text:p>
          </table:table-cell>
          <table:table-cell office:value-type="string" table:style-name="ce18">
            <text:p>Kuwety Chrome op. 500 szt</text:p>
          </table:table-cell>
          <table:table-cell table:style-name="ce13"/>
          <table:table-cell table:style-name="ce14"/>
          <table:table-cell office:value-type="string" table:style-name="ce13">
            <text:p>80 op.</text:p>
          </table:table-cell>
          <table:table-cell table:style-name="ce15"/>
          <table:table-cell table:style-name="ce16"/>
          <table:table-cell table:style-name="ce14"/>
          <table:table-cell table:number-columns-repeated="2" table:style-name="ce17"/>
          <table:table-cell table:style-name="ce14"/>
          <table:table-cell table:number-columns-repeated="53" table:style-name="ce6"/>
          <table:table-cell table:number-columns-repeated="16320" table:style-name="ce7"/>
        </table:table-row>
        <table:table-row table:style-name="ro5">
          <table:table-cell office:value-type="string" table:style-name="ce12">
            <text:p>12.</text:p>
          </table:table-cell>
          <table:table-cell office:value-type="string" table:style-name="ce18">
            <text:p>Kontrola międzynarodowa 1x w miesiącu</text:p>
          </table:table-cell>
          <table:table-cell table:style-name="ce13"/>
          <table:table-cell table:style-name="ce14"/>
          <table:table-cell office:value-type="string" table:style-name="ce13">
            <text:p>24 szt</text:p>
          </table:table-cell>
          <table:table-cell table:style-name="ce15"/>
          <table:table-cell table:style-name="ce16"/>
          <table:table-cell table:style-name="ce14"/>
          <table:table-cell table:number-columns-repeated="2" table:style-name="ce17"/>
          <table:table-cell table:style-name="ce14"/>
          <table:table-cell table:number-columns-repeated="53" table:style-name="ce6"/>
          <table:table-cell table:number-columns-repeated="16320" table:style-name="ce7"/>
        </table:table-row>
        <table:table-row table:style-name="ro5">
          <table:table-cell office:value-type="string" table:style-name="ce12">
            <text:p>13.</text:p>
          </table:table-cell>
          <table:table-cell office:value-type="string" table:style-name="ce18">
            <text:p>Zapewnienie autoryzowanego <text:s/>serwisu aparatu – podać cenę roboczogodziny</text:p>
          </table:table-cell>
          <table:table-cell table:style-name="ce13"/>
          <table:table-cell table:style-name="ce14"/>
          <table:table-cell table:style-name="ce13"/>
          <table:table-cell table:style-name="ce15"/>
          <table:table-cell table:style-name="ce16"/>
          <table:table-cell table:style-name="ce14"/>
          <table:table-cell table:number-columns-repeated="2" table:style-name="ce17"/>
          <table:table-cell table:style-name="ce14"/>
          <table:table-cell table:number-columns-repeated="53" table:style-name="ce6"/>
          <table:table-cell table:number-columns-repeated="16320" table:style-name="ce7"/>
        </table:table-row>
        <table:table-row table:style-name="ro4">
          <table:table-cell office:value-type="string" table:style-name="ce12">
            <text:p>14.</text:p>
          </table:table-cell>
          <table:table-cell office:value-type="string" table:style-name="ce18">
            <text:p>Roczny pzegląd techniczny aparatu</text:p>
          </table:table-cell>
          <table:table-cell table:style-name="ce13"/>
          <table:table-cell table:style-name="ce14"/>
          <table:table-cell office:value-type="string" table:style-name="ce13">
            <text:p>2 razy</text:p>
          </table:table-cell>
          <table:table-cell table:style-name="ce15"/>
          <table:table-cell table:style-name="ce16"/>
          <table:table-cell table:style-name="ce14"/>
          <table:table-cell table:number-columns-repeated="2" table:style-name="ce17"/>
          <table:table-cell table:style-name="ce14"/>
          <table:table-cell table:number-columns-repeated="53" table:style-name="ce6"/>
          <table:table-cell table:number-columns-repeated="16320" table:style-name="ce7"/>
        </table:table-row>
        <table:table-row table:style-name="ro5">
          <table:table-cell table:number-columns-repeated="7" table:style-name="ce2"/>
          <table:table-cell office:value-type="string" table:style-name="ce19">
            <text:p>Wartość netto</text:p>
          </table:table-cell>
          <table:table-cell office:value-type="string" table:style-name="ce20">
            <text:p>Wartość podatku VAT</text:p>
          </table:table-cell>
          <table:table-cell office:value-type="string" table:style-name="ce19">
            <text:p>Wartość brutto</text:p>
          </table:table-cell>
          <table:table-cell table:number-columns-repeated="54" table:style-name="ce6"/>
          <table:table-cell table:number-columns-repeated="16320" table:style-name="ce7"/>
        </table:table-row>
        <table:table-row table:style-name="ro4">
          <table:table-cell table:number-columns-repeated="7" table:style-name="ce2"/>
          <table:table-cell office:value-type="float" office:value="0" table:formula="of:=SUM([.H5:.H17])" table:style-name="ce21">
            <text:p>- zł<text:s/></text:p>
          </table:table-cell>
          <table:table-cell office:value-type="float" office:value="0" table:formula="of:=SUM([.I5:.I17])" table:style-name="ce21">
            <text:p>- zł<text:s/></text:p>
          </table:table-cell>
          <table:table-cell office:value-type="float" office:value="0" table:formula="of:=SUM([.J5:.J17])" table:style-name="ce21">
            <text:p>- zł<text:s/></text:p>
          </table:table-cell>
          <table:table-cell table:number-columns-repeated="54" table:style-name="ce6"/>
          <table:table-cell table:number-columns-repeated="16320" table:style-name="ce7"/>
        </table:table-row>
        <table:table-row table:style-name="ro8">
          <table:table-cell table:number-columns-repeated="64" table:style-name="ce2"/>
          <table:table-cell table:number-columns-repeated="960" table:style-name="ce3"/>
          <table:table-cell table:number-columns-repeated="15360" table:style-name="ce1"/>
        </table:table-row>
        <table:table-row table:style-name="ro1">
          <table:table-cell office:value-type="string" table:style-name="ce2">
            <text:p>WYMAGANIA DOTYCZĄCE ODCZYNNIKÓW:</text:p>
          </table:table-cell>
          <table:table-cell table:number-columns-repeated="63" table:style-name="ce2"/>
          <table:table-cell table:number-columns-repeated="960" table:style-name="ce3"/>
          <table:table-cell table:number-columns-repeated="15360" table:style-name="ce1"/>
        </table:table-row>
        <table:table-row table:style-name="ro1">
          <table:table-cell office:value-type="string" table:style-name="ce2">
            <text:p>— odczynniki optycznie czyste przeznaczone do pomiarów optycznych</text:p>
          </table:table-cell>
          <table:table-cell table:number-columns-repeated="63" table:style-name="ce2"/>
          <table:table-cell table:number-columns-repeated="960" table:style-name="ce3"/>
          <table:table-cell table:number-columns-repeated="15360" table:style-name="ce1"/>
        </table:table-row>
        <table:table-row table:style-name="ro1">
          <table:table-cell office:value-type="string" table:style-name="ce2">
            <text:p>— trwałość odczynnika do PT po rekonstytucji minimum 25 dni</text:p>
          </table:table-cell>
          <table:table-cell table:number-columns-repeated="63" table:style-name="ce2"/>
          <table:table-cell table:number-columns-repeated="960" table:style-name="ce3"/>
          <table:table-cell table:number-columns-repeated="15360" table:style-name="ce1"/>
        </table:table-row>
        <table:table-row table:style-name="ro1">
          <table:table-cell office:value-type="string" table:style-name="ce2">
            <text:p>— współczynnik czułości tromboplastyny ISI nie większy niż 1,10</text:p>
          </table:table-cell>
          <table:table-cell table:number-columns-repeated="63" table:style-name="ce2"/>
          <table:table-cell table:number-columns-repeated="960" table:style-name="ce3"/>
          <table:table-cell table:number-columns-repeated="15360" table:style-name="ce1"/>
        </table:table-row>
        <table:table-row table:style-name="ro1">
          <table:table-cell office:value-type="string" table:style-name="ce2">
            <text:p>— wszystkie odczynniki od jednego producenta</text:p>
          </table:table-cell>
          <table:table-cell table:number-columns-repeated="63" table:style-name="ce2"/>
          <table:table-cell table:number-columns-repeated="960" table:style-name="ce3"/>
          <table:table-cell table:number-columns-repeated="15360" table:style-name="ce1"/>
        </table:table-row>
        <table:table-row table:style-name="ro1">
          <table:table-cell office:value-type="string" table:style-name="ce2">
            <text:p>— dostarczyć karty charakterystyki oferowanych odczynników</text:p>
          </table:table-cell>
          <table:table-cell table:number-columns-repeated="63" table:style-name="ce2"/>
          <table:table-cell table:number-columns-repeated="960" table:style-name="ce3"/>
          <table:table-cell table:number-columns-repeated="15360" table:style-name="ce1"/>
        </table:table-row>
        <table:table-row table:style-name="ro1">
          <table:table-cell office:value-type="string" table:style-name="ce2">
            <text:p>— akceptacja odczynników przez wytwórcę aparatu</text:p>
          </table:table-cell>
          <table:table-cell table:number-columns-repeated="63" table:style-name="ce2"/>
          <table:table-cell table:number-columns-repeated="960" table:style-name="ce3"/>
          <table:table-cell table:number-columns-repeated="15360" table:style-name="ce1"/>
        </table:table-row>
        <table:table-row table:style-name="ro1">
          <table:table-cell table:number-columns-repeated="64" table:style-name="ce2"/>
          <table:table-cell table:number-columns-repeated="960" table:style-name="ce3"/>
          <table:table-cell table:number-columns-repeated="15360"/>
        </table:table-row>
        <table:table-row table:number-rows-repeated="1048548" table:style-name="ro4">
          <table:table-cell table:number-columns-repeated="16384"/>
        </table:table-row>
      </table:table>
      <table:table table:name="Pakiet2" table:style-name="ta2">
        <table:table-column table:style-name="co1" table:default-cell-style-name="ce32"/>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7" table:default-cell-style-name="ce23"/>
        <table:table-column table:style-name="co19" table:default-cell-style-name="ce23"/>
        <table:table-column table:style-name="co20" table:default-cell-style-name="ce23"/>
        <table:table-column table:style-name="co19" table:default-cell-style-name="ce23"/>
        <table:table-column table:style-name="co11" table:default-cell-style-name="ce23"/>
        <table:table-column table:style-name="co12" table:number-columns-repeated="53" table:default-cell-style-name="ce23"/>
        <table:table-column table:style-name="co12" table:number-columns-repeated="960" table:default-cell-style-name="ce24"/>
        <table:table-column table:style-name="co13" table:number-columns-repeated="15360" table:default-cell-style-name="ce1"/>
        <table:table-row table:style-name="ro9">
          <table:table-cell office:value-type="string" table:number-columns-spanned="11" table:number-rows-spanned="1" table:style-name="ce22">
            <text:p>PAKIET NR 2</text:p>
            <text:p/>
            <text:p>DOSTAWA ZESTAWÓW DIAGNOSTYCZNYCH</text:p>
          </table:table-cell>
          <table:covered-table-cell table:number-columns-repeated="10"/>
          <table:table-cell table:number-columns-repeated="53" table:style-name="ce23"/>
          <table:table-cell table:number-columns-repeated="16320"/>
        </table:table-row>
        <table:table-row table:style-name="ro6">
          <table:table-cell office:value-type="string" table:style-name="ce8">
            <text:p>Lp.</text:p>
          </table:table-cell>
          <table:table-cell office:value-type="string" table:style-name="ce8">
            <text:p>Nazwa</text:p>
          </table:table-cell>
          <table:table-cell office:value-type="string" table:style-name="ce8">
            <text:p>Nazwa handlowa</text:p>
          </table:table-cell>
          <table:table-cell office:value-type="string" table:style-name="ce8">
            <text:p>Nr katalogowy</text:p>
          </table:table-cell>
          <table:table-cell office:value-type="string" table:style-name="ce8">
            <text:p>Ilość</text:p>
          </table:table-cell>
          <table:table-cell office:value-type="string" table:style-name="ce8">
            <text:p>Cena jednostkowa</text:p>
          </table:table-cell>
          <table:table-cell office:value-type="string" table:style-name="ce8">
            <text:p>Stawka <text:s/>procentowa VAT</text:p>
          </table:table-cell>
          <table:table-cell office:value-type="string" table:style-name="ce8">
            <text:p>Wartość netto</text:p>
          </table:table-cell>
          <table:table-cell office:value-type="string" table:style-name="ce8">
            <text:p>Wartość podatku VAT</text:p>
          </table:table-cell>
          <table:table-cell office:value-type="string" table:style-name="ce8">
            <text:p>Wartość brutto</text:p>
          </table:table-cell>
          <table:table-cell office:value-type="string" table:style-name="ce8">
            <text:p>Świadectwo dopuszczenia do obrotu</text:p>
          </table:table-cell>
          <table:table-cell table:number-columns-repeated="53" table:style-name="ce11"/>
          <table:table-cell table:number-columns-repeated="16320" table:style-name="ce25"/>
        </table:table-row>
        <table:table-row table:style-name="ro4">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5" table:style-name="ce9">
            <text:p>5</text:p>
          </table:table-cell>
          <table:table-cell office:value-type="float" office:value="6" table:style-name="ce9">
            <text:p>6</text:p>
          </table:table-cell>
          <table:table-cell office:value-type="float" office:value="7" table:style-name="ce9">
            <text:p>7</text:p>
          </table:table-cell>
          <table:table-cell office:value-type="float" office:value="8" table:style-name="ce9">
            <text:p>8</text:p>
          </table:table-cell>
          <table:table-cell office:value-type="float" office:value="9" table:style-name="ce9">
            <text:p>9</text:p>
          </table:table-cell>
          <table:table-cell office:value-type="float" office:value="10" table:style-name="ce9">
            <text:p>10</text:p>
          </table:table-cell>
          <table:table-cell office:value-type="float" office:value="11" table:style-name="ce10">
            <text:p>11</text:p>
          </table:table-cell>
          <table:table-cell table:number-columns-repeated="53" table:style-name="ce11"/>
          <table:table-cell table:number-columns-repeated="16320" table:style-name="ce25"/>
        </table:table-row>
        <table:table-row table:style-name="ro10">
          <table:table-cell office:value-type="string" table:style-name="ce26">
            <text:p>2.</text:p>
          </table:table-cell>
          <table:table-cell office:value-type="string" table:style-name="ce12">
            <text:p>Jednostopniowy test panelowy do wykrywania kokainy, metadonu, THC, <text:s/>amfetaminy, TCA, ekstazy, metamfetaminy, opiatów i <text:s/>barbituranów i benzodiazepin w moczu.</text:p>
          </table:table-cell>
          <table:table-cell table:number-columns-repeated="2" table:style-name="ce27"/>
          <table:table-cell office:value-type="string" table:style-name="ce28">
            <text:p>150 szt.</text:p>
          </table:table-cell>
          <table:table-cell table:style-name="ce29"/>
          <table:table-cell table:style-name="ce30"/>
          <table:table-cell table:number-columns-repeated="3" table:style-name="ce29"/>
          <table:table-cell table:style-name="ce31"/>
          <table:table-cell table:number-columns-repeated="53" table:style-name="ce11"/>
          <table:table-cell table:number-columns-repeated="16320" table:style-name="ce25"/>
        </table:table-row>
        <table:table-row table:style-name="ro5">
          <table:table-cell office:value-type="string" table:style-name="ce26">
            <text:p>3.</text:p>
          </table:table-cell>
          <table:table-cell office:value-type="string" table:style-name="ce12">
            <text:p>Test kasetkowy do wykrywania heterofilnych p/ciał w klasie IgM w infekcji Mononukleozą.</text:p>
          </table:table-cell>
          <table:table-cell table:number-columns-repeated="2" table:style-name="ce27"/>
          <table:table-cell office:value-type="string" table:style-name="ce28">
            <text:p>50 szt</text:p>
          </table:table-cell>
          <table:table-cell table:style-name="ce29"/>
          <table:table-cell table:style-name="ce30"/>
          <table:table-cell table:number-columns-repeated="3" table:style-name="ce29"/>
          <table:table-cell table:style-name="ce31"/>
          <table:table-cell table:number-columns-repeated="53" table:style-name="ce11"/>
          <table:table-cell table:number-columns-repeated="16320" table:style-name="ce25"/>
        </table:table-row>
        <table:table-row table:style-name="ro4">
          <table:table-cell office:value-type="string" table:style-name="ce26">
            <text:p>4.</text:p>
          </table:table-cell>
          <table:table-cell office:value-type="string" table:style-name="ce12">
            <text:p>HIV test kasetkowy</text:p>
          </table:table-cell>
          <table:table-cell table:number-columns-repeated="2" table:style-name="ce27"/>
          <table:table-cell office:value-type="string" table:style-name="ce28">
            <text:p>1200 szt</text:p>
          </table:table-cell>
          <table:table-cell table:style-name="ce29"/>
          <table:table-cell table:style-name="ce30"/>
          <table:table-cell table:number-columns-repeated="3" table:style-name="ce29"/>
          <table:table-cell table:style-name="ce31"/>
          <table:table-cell table:number-columns-repeated="53" table:style-name="ce11"/>
          <table:table-cell table:number-columns-repeated="16320" table:style-name="ce25"/>
        </table:table-row>
        <table:table-row table:style-name="ro4">
          <table:table-cell office:value-type="string" table:style-name="ce26">
            <text:p>5.</text:p>
          </table:table-cell>
          <table:table-cell office:value-type="string" table:style-name="ce12">
            <text:p>Syfilis test paskowy</text:p>
          </table:table-cell>
          <table:table-cell table:number-columns-repeated="2" table:style-name="ce27"/>
          <table:table-cell office:value-type="string" table:style-name="ce28">
            <text:p>3500 szt.</text:p>
          </table:table-cell>
          <table:table-cell table:style-name="ce29"/>
          <table:table-cell table:style-name="ce30"/>
          <table:table-cell table:number-columns-repeated="3" table:style-name="ce29"/>
          <table:table-cell table:style-name="ce31"/>
          <table:table-cell table:number-columns-repeated="53" table:style-name="ce11"/>
          <table:table-cell table:number-columns-repeated="16320" table:style-name="ce25"/>
        </table:table-row>
        <table:table-row table:style-name="ro6">
          <table:table-cell office:value-type="string" table:style-name="ce26">
            <text:p>6.</text:p>
          </table:table-cell>
          <table:table-cell office:value-type="string" table:style-name="ce12">
            <text:p>Krew utajona w kale (metoda bez koniecznej diety) czułość 10 ng/ml. Płynna kontrola dodatnia w każym opakowaniiu.</text:p>
          </table:table-cell>
          <table:table-cell table:number-columns-repeated="2" table:style-name="ce27"/>
          <table:table-cell office:value-type="string" table:style-name="ce28">
            <text:p>800 szt</text:p>
          </table:table-cell>
          <table:table-cell table:style-name="ce29"/>
          <table:table-cell table:style-name="ce30"/>
          <table:table-cell table:number-columns-repeated="3" table:style-name="ce29"/>
          <table:table-cell table:style-name="ce31"/>
          <table:table-cell table:number-columns-repeated="53" table:style-name="ce11"/>
          <table:table-cell table:number-columns-repeated="16320" table:style-name="ce25"/>
        </table:table-row>
        <table:table-row table:style-name="ro4">
          <table:table-cell office:value-type="string" table:style-name="ce26">
            <text:p>7.</text:p>
          </table:table-cell>
          <table:table-cell office:value-type="string" table:style-name="ce12">
            <text:p>Helikobacter pylori w kale</text:p>
          </table:table-cell>
          <table:table-cell table:number-columns-repeated="2" table:style-name="ce27"/>
          <table:table-cell office:value-type="string" table:style-name="ce28">
            <text:p>100 szt</text:p>
          </table:table-cell>
          <table:table-cell table:style-name="ce29"/>
          <table:table-cell table:style-name="ce30"/>
          <table:table-cell table:number-columns-repeated="3" table:style-name="ce29"/>
          <table:table-cell table:style-name="ce31"/>
          <table:table-cell table:number-columns-repeated="53" table:style-name="ce11"/>
          <table:table-cell table:number-columns-repeated="16320" table:style-name="ce25"/>
        </table:table-row>
        <table:table-row table:style-name="ro4">
          <table:table-cell office:value-type="string" table:style-name="ce26">
            <text:p>8.</text:p>
          </table:table-cell>
          <table:table-cell office:value-type="string" table:style-name="ce12">
            <text:p>Odczynnik May-Grunwalda</text:p>
          </table:table-cell>
          <table:table-cell table:number-columns-repeated="2" table:style-name="ce27"/>
          <table:table-cell office:value-type="string" table:style-name="ce28">
            <text:p>1000 ml</text:p>
          </table:table-cell>
          <table:table-cell table:style-name="ce29"/>
          <table:table-cell table:style-name="ce30"/>
          <table:table-cell table:number-columns-repeated="3" table:style-name="ce29"/>
          <table:table-cell table:style-name="ce31"/>
          <table:table-cell table:number-columns-repeated="53" table:style-name="ce11"/>
          <table:table-cell table:number-columns-repeated="16320" table:style-name="ce25"/>
        </table:table-row>
        <table:table-row table:style-name="ro4">
          <table:table-cell office:value-type="string" table:style-name="ce26">
            <text:p>9.</text:p>
          </table:table-cell>
          <table:table-cell office:value-type="string" table:style-name="ce12">
            <text:p>Odczynnik Giemsy</text:p>
          </table:table-cell>
          <table:table-cell table:number-columns-repeated="2" table:style-name="ce27"/>
          <table:table-cell office:value-type="string" table:style-name="ce28">
            <text:p>500 ml</text:p>
          </table:table-cell>
          <table:table-cell table:style-name="ce29"/>
          <table:table-cell table:style-name="ce30"/>
          <table:table-cell table:number-columns-repeated="3" table:style-name="ce29"/>
          <table:table-cell table:style-name="ce31"/>
          <table:table-cell table:number-columns-repeated="53" table:style-name="ce11"/>
          <table:table-cell table:number-columns-repeated="16320" table:style-name="ce25"/>
        </table:table-row>
        <table:table-row table:style-name="ro4">
          <table:table-cell office:value-type="string" table:style-name="ce26">
            <text:p>10.</text:p>
          </table:table-cell>
          <table:table-cell office:value-type="string" table:style-name="ce12">
            <text:p>Płyn do liczenia retikulocytów</text:p>
          </table:table-cell>
          <table:table-cell table:number-columns-repeated="2" table:style-name="ce27"/>
          <table:table-cell office:value-type="string" table:style-name="ce28">
            <text:p>100 ml</text:p>
          </table:table-cell>
          <table:table-cell table:style-name="ce29"/>
          <table:table-cell table:style-name="ce30"/>
          <table:table-cell table:number-columns-repeated="3" table:style-name="ce29"/>
          <table:table-cell table:style-name="ce31"/>
          <table:table-cell table:number-columns-repeated="53" table:style-name="ce11"/>
          <table:table-cell table:number-columns-repeated="16320" table:style-name="ce25"/>
        </table:table-row>
        <table:table-row table:style-name="ro4">
          <table:table-cell table:style-name="ce32"/>
          <table:table-cell table:number-columns-repeated="6" table:style-name="ce23"/>
          <table:table-cell office:value-type="string" table:style-name="ce33">
            <text:p>Razem</text:p>
          </table:table-cell>
          <table:table-cell office:value-type="string" table:style-name="ce33">
            <text:p>Razem</text:p>
          </table:table-cell>
          <table:table-cell office:value-type="string" table:style-name="ce33">
            <text:p>Razem</text:p>
          </table:table-cell>
          <table:table-cell table:number-columns-repeated="54" table:style-name="ce11"/>
          <table:table-cell table:number-columns-repeated="16320" table:style-name="ce25"/>
        </table:table-row>
        <table:table-row table:style-name="ro4">
          <table:table-cell table:style-name="ce32"/>
          <table:table-cell table:number-columns-repeated="6" table:style-name="ce23"/>
          <table:table-cell office:value-type="float" office:value="0" table:formula="of:=SUM([.H4:.H8])" table:style-name="ce34">
            <text:p>- zł<text:s/></text:p>
          </table:table-cell>
          <table:table-cell office:value-type="float" office:value="0" table:formula="of:=SUM([.I4:.I8])" table:style-name="ce34">
            <text:p>- zł<text:s/></text:p>
          </table:table-cell>
          <table:table-cell office:value-type="float" office:value="0" table:formula="of:=SUM([.J4:.J8])" table:style-name="ce34">
            <text:p>- zł<text:s/></text:p>
          </table:table-cell>
          <table:table-cell table:number-columns-repeated="54" table:style-name="ce11"/>
          <table:table-cell table:number-columns-repeated="16320" table:style-name="ce25"/>
        </table:table-row>
        <table:table-row table:number-rows-repeated="1048562" table:style-name="ro4">
          <table:table-cell table:number-columns-repeated="16384"/>
        </table:table-row>
        <table:named-expressions>
          <table:named-expression table:name="_Akcesoria" table:expression="of:=[.#REF!]" table:base-cell-address="Pakiet1.$A$1"/>
          <table:named-expression table:name="_Białka" table:expression="of:=[.#REF!]" table:base-cell-address="Pakiet1.$A$1"/>
          <table:named-expression table:name="_ELEKTROLITY" table:expression="of:=[.#REF!]" table:base-cell-address="Pakiet1.$A$1"/>
          <table:named-expression table:name="_ENZYMY" table:expression="of:=[.#REF!]" table:base-cell-address="Pakiet1.$A$1"/>
          <table:named-expression table:name="_KALIBRATORY" table:expression="of:=[.#REF!]" table:base-cell-address="Pakiet1.$A$1"/>
          <table:named-expression table:name="_KONTROLE" table:expression="of:=[.#REF!]" table:base-cell-address="Pakiet1.$A$1"/>
          <table:named-expression table:name="_Leki" table:expression="of:=[.#REF!]" table:base-cell-address="Pakiet1.$A$1"/>
          <table:named-expression table:name="_SUBSTRATY" table:expression="of:=[.#REF!]" table:base-cell-address="Pakiet1.$A$1"/>
          <table:named-expression table:name="APO_kal" table:expression="of:=[.#REF!]" table:base-cell-address="Pakiet1.$A$1"/>
          <table:named-expression table:name="B10_KC" table:expression="of:=[.#REF!]" table:base-cell-address="Pakiet1.$A$1"/>
          <table:named-expression table:name="B10_VAT" table:expression="of:=[.#REF!]" table:base-cell-address="Pakiet1.$A$1"/>
          <table:named-expression table:name="B11_KC" table:expression="of:=[.#REF!]" table:base-cell-address="Pakiet1.$A$1"/>
          <table:named-expression table:name="B11_VAT" table:expression="of:=[.#REF!]" table:base-cell-address="Pakiet1.$A$1"/>
          <table:named-expression table:name="Bilitrol" table:expression="of:=&quot;#REF!;#REF!&quot;" table:base-cell-address="Pakiet1.$A$1"/>
          <table:named-expression table:name="Calimat" table:expression="of:=&quot;#REF!;#REF!;#REF!;#REF!;#REF!&quot;" table:base-cell-address="Pakiet1.$A$1"/>
          <table:named-expression table:name="Cen_brutto" table:expression="of:=[.#REF!]" table:base-cell-address="Pakiet1.$A$1"/>
          <table:named-expression table:name="Cen_net" table:expression="of:=[.#REF!]" table:base-cell-address="Pakiet1.$A$1"/>
          <table:named-expression table:name="Cena_brut" table:expression="of:=[.#REF!]" table:base-cell-address="Pakiet1.$A$1"/>
          <table:named-expression table:name="Cena_brutto" table:expression="of:=[.#REF!]" table:base-cell-address="Pakiet1.$A$1"/>
          <table:named-expression table:name="Cena_brutto_1" table:expression="of:=[.#REF!]" table:base-cell-address="Pakiet1.$A$1"/>
          <table:named-expression table:name="Cena_katal" table:expression="of:=[.#REF!]" table:base-cell-address="Pakiet1.$A$1"/>
          <table:named-expression table:name="Cena_net" table:expression="of:=[.#REF!]" table:base-cell-address="Pakiet1.$A$1"/>
          <table:named-expression table:name="Cena_netto" table:expression="of:=[.#REF!]" table:base-cell-address="Pakiet1.$A$1"/>
          <table:named-expression table:name="Cena_netto_rabat" table:expression="of:=[.#REF!]" table:base-cell-address="Pakiet1.$A$1"/>
          <table:named-expression table:name="CK_MB_Kontrol" table:expression="of:=[.#REF!]" table:base-cell-address="Pakiet1.$A$1"/>
          <table:named-expression table:name="Control_Set_A" table:expression="of:=[.#REF!]" table:base-cell-address="Pakiet1.$A$1"/>
          <table:named-expression table:name="Control_Set_B" table:expression="of:=&quot;#REF!;#REF!;#REF!;#REF!&quot;" table:base-cell-address="Pakiet1.$A$1"/>
          <table:named-expression table:name="Control_Set_C" table:expression="of:=[.#REF!]" table:base-cell-address="Pakiet1.$A$1"/>
          <table:named-expression table:name="Control_Set_D" table:expression="of:=[.#REF!]" table:base-cell-address="Pakiet1.$A$1"/>
          <table:named-expression table:name="Control_Set_E" table:expression="of:=[.#REF!]" table:base-cell-address="Pakiet1.$A$1"/>
          <table:named-expression table:name="CRP" table:expression="of:=&quot;'[2]r15 v6.1'!#REF!&quot;" table:base-cell-address="Pakiet1.$A$1"/>
          <table:named-expression table:name="DoA_A" table:expression="of:=[.#REF!]" table:base-cell-address="Pakiet1.$A$1"/>
          <table:named-expression table:name="DoA_B" table:expression="of:=&quot;#REF!;#REF!;#REF!&quot;" table:base-cell-address="Pakiet1.$A$1"/>
          <table:named-expression table:name="DoA_C" table:expression="of:=[.#REF!]" table:base-cell-address="Pakiet1.$A$1"/>
          <table:named-expression table:name="DoA_Cal_D" table:expression="of:=[.#REF!]" table:base-cell-address="Pakiet1.$A$1"/>
          <table:named-expression table:name="DoA_E" table:expression="of:=[.#REF!]" table:base-cell-address="Pakiet1.$A$1"/>
          <table:named-expression table:name="HbA1c" table:expression="of:=[.#REF!]" table:base-cell-address="Pakiet1.$A$1"/>
          <table:named-expression table:name="HbA1cH" table:expression="of:=[.#REF!]" table:base-cell-address="Pakiet1.$A$1"/>
          <table:named-expression table:name="HbA1cR" table:expression="of:=[.#REF!]" table:base-cell-address="Pakiet1.$A$1"/>
          <table:named-expression table:name="HDLDirectKalibrator" table:expression="of:=[.#REF!]" table:base-cell-address="Pakiet1.$A$1"/>
          <table:named-expression table:name="Ilosc" table:expression="of:=[.#REF!]" table:base-cell-address="Pakiet1.$A$1"/>
          <table:named-expression table:name="Ilość" table:expression="of:=[.#REF!]" table:base-cell-address="Pakiet1.$A$1"/>
          <table:named-expression table:name="KC" table:expression="of:=[.#REF!]" table:base-cell-address="Pakiet1.$A$1"/>
          <table:named-expression table:name="Kod_ref" table:expression="of:=[.#REF!]" table:base-cell-address="Pakiet1.$A$1"/>
          <table:named-expression table:name="Kone_I" table:expression="of:=&quot;#REF!;#REF!&quot;" table:base-cell-address="Pakiet1.$A$1"/>
          <table:named-expression table:name="Kone_I_oraz_II" table:expression="of:=[.#REF!]" table:base-cell-address="Pakiet1.$A$1"/>
          <table:named-expression table:name="Kone_II" table:expression="of:=[.#REF!]" table:base-cell-address="Pakiet1.$A$1"/>
          <table:named-expression table:name="KontrolNU" table:expression="of:=[.#REF!]" table:base-cell-address="Pakiet1.$A$1"/>
          <table:named-expression table:name="L.badan_chromogen" table:expression="of:=[.#REF!]" table:base-cell-address="Pakiet1.$A$1"/>
          <table:named-expression table:name="L.badan_odczynnik" table:expression="of:=[.#REF!]" table:base-cell-address="Pakiet1.$A$1"/>
          <table:named-expression table:name="LDLDirectKalibrator" table:expression="of:=[.#REF!]" table:base-cell-address="Pakiet1.$A$1"/>
          <table:named-expression table:name="LyotrolN_P" table:expression="of:=&quot;#REF!;#REF!;#REF!&quot;" table:base-cell-address="Pakiet1.$A$1"/>
          <table:named-expression table:name="Nortrol_Abtrol" table:expression="of:=&quot;#REF!;#REF!&quot;" table:base-cell-address="Pakiet1.$A$1"/>
          <table:named-expression table:name="Protiline_CRP_Kal" table:expression="of:=[.#REF!]" table:base-cell-address="Pakiet1.$A$1"/>
          <table:named-expression table:name="Rabat_ogól" table:expression="of:=[.#REF!]" table:base-cell-address="Pakiet1.$A$1"/>
          <table:named-expression table:name="Rabat_prod" table:expression="of:=[.#REF!]" table:base-cell-address="Pakiet1.$A$1"/>
          <table:named-expression table:name="Specikal" table:expression="of:=&quot;#REF!;#REF!;#REF!;#REF!&quot;" table:base-cell-address="Pakiet1.$A$1"/>
          <table:named-expression table:name="Specitrol_Nortrol_Abtrol" table:expression="of:=&quot;#REF!;#REF!;#REF!&quot;" table:base-cell-address="Pakiet1.$A$1"/>
          <table:named-expression table:name="StwkaVAT" table:expression="of:=[.#REF!]" table:base-cell-address="Pakiet1.$A$1"/>
          <table:named-expression table:name="TDM_Cal_Set_A" table:expression="of:=&quot;#REF!;#REF!&quot;" table:base-cell-address="Pakiet1.$A$1"/>
          <table:named-expression table:name="TDM_Cal_Set_B" table:expression="of:=&quot;#REF!;#REF!&quot;" table:base-cell-address="Pakiet1.$A$1"/>
          <table:named-expression table:name="TDM_Cal_Set_C" table:expression="of:=[.#REF!]" table:base-cell-address="Pakiet1.$A$1"/>
          <table:named-expression table:name="TOX_Cal_A" table:expression="of:=[.#REF!]" table:base-cell-address="Pakiet1.$A$1"/>
          <table:named-expression table:name="TOX_Cal_B" table:expression="of:=[.#REF!]" table:base-cell-address="Pakiet1.$A$1"/>
          <table:named-expression table:name="TOX_Cal_C" table:expression="of:=[.#REF!]" table:base-cell-address="Pakiet1.$A$1"/>
          <table:named-expression table:name="VAT" table:expression="of:=[.#REF!]" table:base-cell-address="Pakiet1.$A$1"/>
          <table:named-expression table:name="Zymotrol" table:expression="of:=[.#REF!]" table:base-cell-address="Pakiet1.$A$1"/>
        </table:named-expressions>
      </table:table>
      <table:table table:name="Pakiet3" table:style-name="ta3">
        <table:table-column table:style-name="co21" table:default-cell-style-name="ce23"/>
        <table:table-column table:style-name="co22"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7" table:default-cell-style-name="ce23"/>
        <table:table-column table:style-name="co19" table:default-cell-style-name="ce23"/>
        <table:table-column table:style-name="co20" table:default-cell-style-name="ce23"/>
        <table:table-column table:style-name="co19" table:default-cell-style-name="ce23"/>
        <table:table-column table:style-name="co11" table:default-cell-style-name="ce23"/>
        <table:table-column table:style-name="co12" table:number-columns-repeated="53" table:default-cell-style-name="ce1"/>
        <table:table-column table:style-name="co13" table:number-columns-repeated="16320" table:default-cell-style-name="ce1"/>
        <table:table-row table:style-name="ro9">
          <table:table-cell office:value-type="string" table:number-columns-spanned="11" table:number-rows-spanned="1" table:style-name="ce22">
            <text:p>PAKIET NR 3</text:p>
            <text:p/>
            <text:p>DOSTAWA JEDNORAZOWYCH PLASTYKOWYCH ARTYKUŁÓW LABORATORYJNYCH</text:p>
          </table:table-cell>
          <table:covered-table-cell table:number-columns-repeated="10"/>
          <table:table-cell table:number-columns-repeated="16373"/>
        </table:table-row>
        <table:table-row table:style-name="ro6">
          <table:table-cell office:value-type="string" table:style-name="ce35">
            <text:p>Lp.</text:p>
          </table:table-cell>
          <table:table-cell office:value-type="string" table:style-name="ce35">
            <text:p>Nazwa</text:p>
          </table:table-cell>
          <table:table-cell office:value-type="string" table:style-name="ce35">
            <text:p>Nazwa handlowa</text:p>
          </table:table-cell>
          <table:table-cell office:value-type="string" table:style-name="ce35">
            <text:p>Nr katalogowy</text:p>
          </table:table-cell>
          <table:table-cell office:value-type="string" table:style-name="ce8">
            <text:p>Ilość</text:p>
            <text:p>[szt.]</text:p>
          </table:table-cell>
          <table:table-cell office:value-type="string" table:style-name="ce8">
            <text:p>Cena jednostkowa</text:p>
          </table:table-cell>
          <table:table-cell office:value-type="string" table:style-name="ce8">
            <text:p>Stawka <text:s/>procentowa VAT</text:p>
          </table:table-cell>
          <table:table-cell office:value-type="string" table:style-name="ce8">
            <text:p>Wartość netto</text:p>
          </table:table-cell>
          <table:table-cell office:value-type="string" table:style-name="ce8">
            <text:p>Wartość podatku VAT</text:p>
          </table:table-cell>
          <table:table-cell office:value-type="string" table:style-name="ce8">
            <text:p>Wartość brutto</text:p>
          </table:table-cell>
          <table:table-cell office:value-type="string" table:style-name="ce8">
            <text:p>Świadectwo dopuszczenia do obrotu</text:p>
          </table:table-cell>
          <table:table-cell table:number-columns-repeated="16373"/>
        </table:table-row>
        <table:table-row table:style-name="ro1">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5" table:style-name="ce9">
            <text:p>5</text:p>
          </table:table-cell>
          <table:table-cell office:value-type="float" office:value="6" table:style-name="ce9">
            <text:p>6</text:p>
          </table:table-cell>
          <table:table-cell office:value-type="float" office:value="7" table:style-name="ce9">
            <text:p>7</text:p>
          </table:table-cell>
          <table:table-cell office:value-type="float" office:value="8" table:style-name="ce9">
            <text:p>8</text:p>
          </table:table-cell>
          <table:table-cell office:value-type="float" office:value="9" table:style-name="ce9">
            <text:p>9</text:p>
          </table:table-cell>
          <table:table-cell office:value-type="float" office:value="10" table:style-name="ce9">
            <text:p>10</text:p>
          </table:table-cell>
          <table:table-cell office:value-type="float" office:value="11" table:style-name="ce10">
            <text:p>11</text:p>
          </table:table-cell>
          <table:table-cell table:number-columns-repeated="16373"/>
        </table:table-row>
        <table:table-row table:style-name="ro1">
          <table:table-cell office:value-type="string" table:style-name="ce12">
            <text:p>1.</text:p>
          </table:table-cell>
          <table:table-cell office:value-type="string" table:style-name="ce12">
            <text:p>Końcówki żółte 200 µl typu Gilson</text:p>
          </table:table-cell>
          <table:table-cell table:number-columns-repeated="2" table:style-name="ce8"/>
          <table:table-cell office:value-type="float" office:value="60000" table:style-name="ce36">
            <text:p>60000</text:p>
          </table:table-cell>
          <table:table-cell table:style-name="ce29"/>
          <table:table-cell table:style-name="ce30"/>
          <table:table-cell table:style-name="ce37"/>
          <table:table-cell table:number-columns-repeated="2" table:style-name="ce38"/>
          <table:table-cell table:style-name="ce31"/>
          <table:table-cell table:number-columns-repeated="16373"/>
        </table:table-row>
        <table:table-row table:style-name="ro5">
          <table:table-cell office:value-type="string" table:style-name="ce12">
            <text:p>2.</text:p>
          </table:table-cell>
          <table:table-cell office:value-type="string" table:style-name="ce12">
            <text:p>Końcówki niebieskie 1000 µl typu Gilson</text:p>
          </table:table-cell>
          <table:table-cell table:number-columns-repeated="2" table:style-name="ce8"/>
          <table:table-cell office:value-type="float" office:value="15000" table:style-name="ce36">
            <text:p>15000</text:p>
          </table:table-cell>
          <table:table-cell table:style-name="ce29"/>
          <table:table-cell table:style-name="ce30"/>
          <table:table-cell table:style-name="ce37"/>
          <table:table-cell table:number-columns-repeated="2" table:style-name="ce38"/>
          <table:table-cell table:style-name="ce31"/>
          <table:table-cell table:number-columns-repeated="16373"/>
        </table:table-row>
        <table:table-row table:style-name="ro1">
          <table:table-cell office:value-type="string" table:style-name="ce12">
            <text:p>3.</text:p>
          </table:table-cell>
          <table:table-cell office:value-type="string" table:style-name="ce12">
            <text:p>Końcówki 5000 µl</text:p>
          </table:table-cell>
          <table:table-cell table:number-columns-repeated="2" table:style-name="ce8"/>
          <table:table-cell office:value-type="float" office:value="2000" table:style-name="ce36">
            <text:p>2000</text:p>
          </table:table-cell>
          <table:table-cell table:style-name="ce29"/>
          <table:table-cell table:style-name="ce30"/>
          <table:table-cell table:style-name="ce37"/>
          <table:table-cell table:number-columns-repeated="2" table:style-name="ce38"/>
          <table:table-cell table:style-name="ce31"/>
          <table:table-cell table:number-columns-repeated="16373"/>
        </table:table-row>
        <table:table-row table:style-name="ro5">
          <table:table-cell office:value-type="string" table:style-name="ce12">
            <text:p>4.</text:p>
          </table:table-cell>
          <table:table-cell office:value-type="string" table:style-name="ce12">
            <text:p>Probówki puste PP 10 ml okrągłodenne, bez kołnierza, bez znacznika 16 × 100</text:p>
          </table:table-cell>
          <table:table-cell table:number-columns-repeated="2" table:style-name="ce8"/>
          <table:table-cell office:value-type="float" office:value="2500" table:style-name="ce36">
            <text:p>2500</text:p>
          </table:table-cell>
          <table:table-cell table:style-name="ce29"/>
          <table:table-cell table:style-name="ce30"/>
          <table:table-cell table:style-name="ce37"/>
          <table:table-cell table:number-columns-repeated="2" table:style-name="ce38"/>
          <table:table-cell table:style-name="ce31"/>
          <table:table-cell table:number-columns-repeated="16373"/>
        </table:table-row>
        <table:table-row table:style-name="ro5">
          <table:table-cell office:value-type="string" table:style-name="ce12">
            <text:p>5.</text:p>
          </table:table-cell>
          <table:table-cell office:value-type="string" table:style-name="ce12">
            <text:p>Probówki puste PP o dnie stożkowym 16 × 100 bez znacznika</text:p>
          </table:table-cell>
          <table:table-cell table:number-columns-repeated="2" table:style-name="ce8"/>
          <table:table-cell office:value-type="float" office:value="20000" table:style-name="ce36">
            <text:p>20000</text:p>
          </table:table-cell>
          <table:table-cell table:style-name="ce29"/>
          <table:table-cell table:style-name="ce30"/>
          <table:table-cell table:style-name="ce37"/>
          <table:table-cell table:number-columns-repeated="2" table:style-name="ce38"/>
          <table:table-cell table:style-name="ce31"/>
          <table:table-cell table:number-columns-repeated="16373"/>
        </table:table-row>
        <table:table-row table:style-name="ro11">
          <table:table-cell office:value-type="string" table:style-name="ce12">
            <text:p>6.</text:p>
          </table:table-cell>
          <table:table-cell office:value-type="string" table:style-name="ce12">
            <text:p>Probówki puste 1,5 ml typu Eppendorf, dno stożkowe, niejałowe, bez znacznika, z korkiem płaskim, w opakowaniu nie większym niż 1000 szt.</text:p>
          </table:table-cell>
          <table:table-cell table:number-columns-repeated="2" table:style-name="ce8"/>
          <table:table-cell office:value-type="float" office:value="7000" table:style-name="ce36">
            <text:p>7000</text:p>
          </table:table-cell>
          <table:table-cell table:style-name="ce29"/>
          <table:table-cell table:style-name="ce30"/>
          <table:table-cell table:style-name="ce37"/>
          <table:table-cell table:number-columns-repeated="2" table:style-name="ce38"/>
          <table:table-cell table:style-name="ce31"/>
          <table:table-cell table:number-columns-repeated="16373"/>
        </table:table-row>
        <table:table-row table:style-name="ro6">
          <table:table-cell office:value-type="string" table:style-name="ce12">
            <text:p>7.</text:p>
          </table:table-cell>
          <table:table-cell office:value-type="string" table:style-name="ce12">
            <text:p>Probówki puste PS, średnica 12 mm, wysokość 75-85 mm, dno kuliste, bez kołnierza, bez znacznika</text:p>
          </table:table-cell>
          <table:table-cell table:number-columns-repeated="2" table:style-name="ce8"/>
          <table:table-cell office:value-type="float" office:value="30000" table:style-name="ce36">
            <text:p>30000</text:p>
          </table:table-cell>
          <table:table-cell table:style-name="ce29"/>
          <table:table-cell table:style-name="ce30"/>
          <table:table-cell table:style-name="ce37"/>
          <table:table-cell table:number-columns-repeated="2" table:style-name="ce38"/>
          <table:table-cell table:style-name="ce31"/>
          <table:table-cell table:number-columns-repeated="16373"/>
        </table:table-row>
        <table:table-row table:style-name="ro5">
          <table:table-cell office:value-type="string" table:style-name="ce12">
            <text:p>8.</text:p>
          </table:table-cell>
          <table:table-cell office:value-type="string" table:style-name="ce12">
            <text:p>Zestaw do OB., jednorazowe pipety i probówki z cytrynianem sodu 3,8%</text:p>
          </table:table-cell>
          <table:table-cell table:number-columns-repeated="2" table:style-name="ce8"/>
          <table:table-cell office:value-type="float" office:value="2000" table:style-name="ce36">
            <text:p>2000</text:p>
          </table:table-cell>
          <table:table-cell table:style-name="ce29"/>
          <table:table-cell table:style-name="ce30"/>
          <table:table-cell table:style-name="ce37"/>
          <table:table-cell table:number-columns-repeated="2" table:style-name="ce38"/>
          <table:table-cell table:style-name="ce31"/>
          <table:table-cell table:number-columns-repeated="16373"/>
        </table:table-row>
        <table:table-row table:style-name="ro5">
          <table:table-cell office:value-type="string" table:style-name="ce12">
            <text:p>9.</text:p>
          </table:table-cell>
          <table:table-cell office:value-type="string" table:style-name="ce12">
            <text:p>Pojemnik plastikowy na mocz, niesterylny, z zakrętką</text:p>
          </table:table-cell>
          <table:table-cell table:number-columns-repeated="2" table:style-name="ce8"/>
          <table:table-cell office:value-type="float" office:value="20000" table:style-name="ce36">
            <text:p>20000</text:p>
          </table:table-cell>
          <table:table-cell table:style-name="ce29"/>
          <table:table-cell table:style-name="ce30"/>
          <table:table-cell table:style-name="ce37"/>
          <table:table-cell table:number-columns-repeated="2" table:style-name="ce38"/>
          <table:table-cell table:style-name="ce31"/>
          <table:table-cell table:number-columns-repeated="16373"/>
        </table:table-row>
        <table:table-row table:style-name="ro1">
          <table:table-cell office:value-type="string" table:style-name="ce12">
            <text:p>10.</text:p>
          </table:table-cell>
          <table:table-cell office:value-type="string" table:style-name="ce12">
            <text:p>Pojemnik na kał z łopatką</text:p>
          </table:table-cell>
          <table:table-cell table:number-columns-repeated="2" table:style-name="ce8"/>
          <table:table-cell office:value-type="float" office:value="2000" table:style-name="ce36">
            <text:p>2000</text:p>
          </table:table-cell>
          <table:table-cell table:style-name="ce39"/>
          <table:table-cell table:style-name="ce30"/>
          <table:table-cell table:style-name="ce37"/>
          <table:table-cell table:number-columns-repeated="2" table:style-name="ce38"/>
          <table:table-cell table:style-name="ce31"/>
          <table:table-cell table:number-columns-repeated="16373"/>
        </table:table-row>
        <table:table-row table:style-name="ro1">
          <table:table-cell office:value-type="string" table:style-name="ce12">
            <text:p>11.</text:p>
          </table:table-cell>
          <table:table-cell office:value-type="string" table:style-name="ce12">
            <text:p>Szkiełka nakrywkowe, 22 × 22 mm</text:p>
          </table:table-cell>
          <table:table-cell table:style-name="ce8"/>
          <table:table-cell table:style-name="ce40"/>
          <table:table-cell office:value-type="float" office:value="10000" table:style-name="ce36">
            <text:p>10000</text:p>
          </table:table-cell>
          <table:table-cell table:style-name="ce39"/>
          <table:table-cell table:style-name="ce30"/>
          <table:table-cell table:style-name="ce37"/>
          <table:table-cell table:number-columns-repeated="2" table:style-name="ce38"/>
          <table:table-cell table:style-name="ce31"/>
          <table:table-cell table:number-columns-repeated="16373"/>
        </table:table-row>
        <table:table-row table:style-name="ro5">
          <table:table-cell office:value-type="string" table:style-name="ce12">
            <text:p>12.</text:p>
          </table:table-cell>
          <table:table-cell office:value-type="string" table:style-name="ce12">
            <text:p>Szkiełka podstawowe, nieszlifowane, 76 × 26 mm, gr. 1 mm</text:p>
          </table:table-cell>
          <table:table-cell table:style-name="ce8"/>
          <table:table-cell table:style-name="ce40"/>
          <table:table-cell office:value-type="float" office:value="3000" table:style-name="ce36">
            <text:p>3000</text:p>
          </table:table-cell>
          <table:table-cell table:style-name="ce39"/>
          <table:table-cell table:style-name="ce30"/>
          <table:table-cell table:style-name="ce37"/>
          <table:table-cell table:number-columns-repeated="2" table:style-name="ce38"/>
          <table:table-cell table:style-name="ce31"/>
          <table:table-cell table:number-columns-repeated="16373"/>
        </table:table-row>
        <table:table-row table:style-name="ro5">
          <table:table-cell office:value-type="string" table:style-name="ce12">
            <text:p>13.</text:p>
          </table:table-cell>
          <table:table-cell office:value-type="string" table:style-name="ce12">
            <text:p>Korki uniwersalne, karbowane, do probówek średnicy 16 mm</text:p>
          </table:table-cell>
          <table:table-cell table:style-name="ce8"/>
          <table:table-cell table:style-name="ce40"/>
          <table:table-cell office:value-type="float" office:value="1000" table:style-name="ce36">
            <text:p>1000</text:p>
          </table:table-cell>
          <table:table-cell table:style-name="ce39"/>
          <table:table-cell table:style-name="ce30"/>
          <table:table-cell table:style-name="ce37"/>
          <table:table-cell table:number-columns-repeated="2" table:style-name="ce38"/>
          <table:table-cell table:style-name="ce31"/>
          <table:table-cell table:number-columns-repeated="16373"/>
        </table:table-row>
        <table:table-row table:style-name="ro11">
          <table:table-cell office:value-type="string" table:style-name="ce12">
            <text:p>14.</text:p>
          </table:table-cell>
          <table:table-cell office:value-type="string" table:style-name="ce26">
            <text:p>Plastikowe kamery PS z siatką do ilościowej analizy elementów morfotycznych osadu moczu 10 pozycyjne opakowanie po 100 komór</text:p>
          </table:table-cell>
          <table:table-cell table:style-name="ce8"/>
          <table:table-cell table:style-name="ce40"/>
          <table:table-cell office:value-type="float" office:value="3500" table:style-name="ce36">
            <text:p>3500</text:p>
          </table:table-cell>
          <table:table-cell table:style-name="ce39"/>
          <table:table-cell table:style-name="ce30"/>
          <table:table-cell table:style-name="ce37"/>
          <table:table-cell table:number-columns-repeated="2" table:style-name="ce38"/>
          <table:table-cell table:style-name="ce31"/>
          <table:table-cell table:number-columns-repeated="16373"/>
        </table:table-row>
        <table:table-row table:style-name="ro1">
          <table:table-cell office:value-type="string" table:style-name="ce12">
            <text:p>15.</text:p>
          </table:table-cell>
          <table:table-cell office:value-type="string" table:style-name="ce26">
            <text:p>Probówki PP stożkowe pojemności 7 ml</text:p>
          </table:table-cell>
          <table:table-cell table:style-name="ce8"/>
          <table:table-cell table:style-name="ce40"/>
          <table:table-cell office:value-type="float" office:value="1000" table:style-name="ce36">
            <text:p>1000</text:p>
          </table:table-cell>
          <table:table-cell table:style-name="ce39"/>
          <table:table-cell table:style-name="ce30"/>
          <table:table-cell table:style-name="ce37"/>
          <table:table-cell table:number-columns-repeated="2" table:style-name="ce38"/>
          <table:table-cell table:style-name="ce31"/>
          <table:table-cell table:number-columns-repeated="16373"/>
        </table:table-row>
        <table:table-row table:style-name="ro1">
          <table:table-cell office:value-type="string" table:style-name="ce12">
            <text:p>16.</text:p>
          </table:table-cell>
          <table:table-cell office:value-type="string" table:style-name="ce26">
            <text:p>Bagietki plastikowe proste dł. 125 mm</text:p>
          </table:table-cell>
          <table:table-cell table:style-name="ce8"/>
          <table:table-cell table:style-name="ce40"/>
          <table:table-cell office:value-type="float" office:value="4000" table:style-name="ce36">
            <text:p>4000</text:p>
          </table:table-cell>
          <table:table-cell table:style-name="ce39"/>
          <table:table-cell table:style-name="ce30"/>
          <table:table-cell table:style-name="ce37"/>
          <table:table-cell table:number-columns-repeated="2" table:style-name="ce38"/>
          <table:table-cell table:style-name="ce31"/>
          <table:table-cell table:number-columns-repeated="16373"/>
        </table:table-row>
        <table:table-row table:style-name="ro5">
          <table:table-cell office:value-type="string" table:style-name="ce12">
            <text:p>17.</text:p>
          </table:table-cell>
          <table:table-cell office:value-type="string" table:style-name="ce26">
            <text:p>Piopety Pasteura 3 ml dł 15,5 cm z podziałką</text:p>
          </table:table-cell>
          <table:table-cell table:style-name="ce8"/>
          <table:table-cell table:style-name="ce40"/>
          <table:table-cell office:value-type="float" office:value="15000" table:style-name="ce36">
            <text:p>15000</text:p>
          </table:table-cell>
          <table:table-cell table:style-name="ce39"/>
          <table:table-cell table:style-name="ce30"/>
          <table:table-cell table:style-name="ce37"/>
          <table:table-cell table:number-columns-repeated="2" table:style-name="ce38"/>
          <table:table-cell table:style-name="ce31"/>
          <table:table-cell table:number-columns-repeated="16373"/>
        </table:table-row>
        <table:table-row table:style-name="ro6">
          <table:table-cell office:value-type="string" table:style-name="ce12">
            <text:p>18.</text:p>
          </table:table-cell>
          <table:table-cell office:value-type="string" table:style-name="ce26">
            <text:p>Przezroczyste polimerowe płyty do oznaczania grup krwi, 5 rzędów po 7 wgłębień</text:p>
          </table:table-cell>
          <table:table-cell table:style-name="ce8"/>
          <table:table-cell table:style-name="ce40"/>
          <table:table-cell office:value-type="float" office:value="800" table:style-name="ce36">
            <text:p>800</text:p>
          </table:table-cell>
          <table:table-cell table:style-name="ce39"/>
          <table:table-cell table:style-name="ce30"/>
          <table:table-cell table:style-name="ce37"/>
          <table:table-cell table:number-columns-repeated="2" table:style-name="ce38"/>
          <table:table-cell table:style-name="ce31"/>
          <table:table-cell table:number-columns-repeated="16373"/>
        </table:table-row>
        <table:table-row table:style-name="ro5">
          <table:table-cell office:value-type="string" table:style-name="ce12">
            <text:p>19.</text:p>
          </table:table-cell>
          <table:table-cell office:value-type="string" table:style-name="ce26">
            <text:p>Białe polimerowe płyty do oznaczania grup krwi, 5 rzędów po 7 wgłębień</text:p>
          </table:table-cell>
          <table:table-cell table:style-name="ce8"/>
          <table:table-cell table:style-name="ce40"/>
          <table:table-cell office:value-type="float" office:value="400" table:style-name="ce36">
            <text:p>400</text:p>
          </table:table-cell>
          <table:table-cell table:style-name="ce39"/>
          <table:table-cell table:style-name="ce30"/>
          <table:table-cell table:style-name="ce37"/>
          <table:table-cell table:number-columns-repeated="2" table:style-name="ce38"/>
          <table:table-cell table:style-name="ce31"/>
          <table:table-cell table:number-columns-repeated="16373"/>
        </table:table-row>
        <table:table-row table:style-name="ro5">
          <table:table-cell office:value-type="string" table:style-name="ce12">
            <text:p>20.</text:p>
          </table:table-cell>
          <table:table-cell office:value-type="string" table:style-name="ce26">
            <text:p>Probówki o pojemności 3 ml, na 2,5 ml krwi, zawierające heparynę litową</text:p>
          </table:table-cell>
          <table:table-cell table:style-name="ce8"/>
          <table:table-cell table:style-name="ce40"/>
          <table:table-cell office:value-type="float" office:value="7000" table:style-name="ce36">
            <text:p>7000</text:p>
          </table:table-cell>
          <table:table-cell table:style-name="ce39"/>
          <table:table-cell table:style-name="ce30"/>
          <table:table-cell table:style-name="ce37"/>
          <table:table-cell table:number-columns-repeated="2" table:style-name="ce38"/>
          <table:table-cell table:style-name="ce31"/>
          <table:table-cell table:number-columns-repeated="16373"/>
        </table:table-row>
        <table:table-row table:style-name="ro5">
          <table:table-cell office:value-type="string" table:style-name="ce12">
            <text:p>21.</text:p>
          </table:table-cell>
          <table:table-cell office:value-type="string" table:style-name="ce26">
            <text:p>Probówki do hematologii o pojemności 3 ml, na 1 ml krwi</text:p>
          </table:table-cell>
          <table:table-cell table:style-name="ce8"/>
          <table:table-cell table:style-name="ce40"/>
          <table:table-cell office:value-type="float" office:value="4000" table:style-name="ce36">
            <text:p>4000</text:p>
          </table:table-cell>
          <table:table-cell table:style-name="ce39"/>
          <table:table-cell table:style-name="ce30"/>
          <table:table-cell table:style-name="ce37"/>
          <table:table-cell table:number-columns-repeated="2" table:style-name="ce38"/>
          <table:table-cell table:style-name="ce31"/>
          <table:table-cell table:number-columns-repeated="16373"/>
        </table:table-row>
        <table:table-row table:style-name="ro5">
          <table:table-cell office:value-type="string" table:style-name="ce12">
            <text:p>22.</text:p>
          </table:table-cell>
          <table:table-cell office:value-type="string" table:style-name="ce26">
            <text:p>Probówki do koagulologii, poj. 3 ml, na 1,8 ml krwi</text:p>
          </table:table-cell>
          <table:table-cell table:style-name="ce8"/>
          <table:table-cell table:style-name="ce40"/>
          <table:table-cell office:value-type="float" office:value="800" table:style-name="ce36">
            <text:p>800</text:p>
          </table:table-cell>
          <table:table-cell table:style-name="ce39"/>
          <table:table-cell table:style-name="ce30"/>
          <table:table-cell table:style-name="ce37"/>
          <table:table-cell table:number-columns-repeated="2" table:style-name="ce38"/>
          <table:table-cell table:style-name="ce31"/>
          <table:table-cell table:number-columns-repeated="16373"/>
        </table:table-row>
        <table:table-row table:style-name="ro5">
          <table:table-cell office:value-type="string" table:style-name="ce12">
            <text:p>23.</text:p>
          </table:table-cell>
          <table:table-cell office:value-type="string" table:style-name="ce26">
            <text:p>Probówki do glukozy i mleczanów o poj. 3 ml, na 1 ml krwi</text:p>
          </table:table-cell>
          <table:table-cell table:style-name="ce8"/>
          <table:table-cell table:style-name="ce40"/>
          <table:table-cell office:value-type="float" office:value="1000" table:style-name="ce36">
            <text:p>1000</text:p>
          </table:table-cell>
          <table:table-cell table:style-name="ce39"/>
          <table:table-cell table:style-name="ce30"/>
          <table:table-cell table:style-name="ce37"/>
          <table:table-cell table:number-columns-repeated="2" table:style-name="ce38"/>
          <table:table-cell table:style-name="ce31"/>
          <table:table-cell table:number-columns-repeated="16373"/>
        </table:table-row>
        <table:table-row table:style-name="ro11">
          <table:table-cell office:value-type="string" table:style-name="ce12">
            <text:p>24.</text:p>
          </table:table-cell>
          <table:table-cell office:value-type="string" table:style-name="ce12">
            <text:p>Probówki puste 2 ml typu Eppendorf, dno okrągłe, niejałowe, z korkiem płaskim, w opakowaniu nie większym niż 1000 szt.</text:p>
          </table:table-cell>
          <table:table-cell table:style-name="ce8"/>
          <table:table-cell table:style-name="ce40"/>
          <table:table-cell office:value-type="float" office:value="1000" table:style-name="ce36">
            <text:p>1000</text:p>
          </table:table-cell>
          <table:table-cell table:style-name="ce39"/>
          <table:table-cell table:style-name="ce30"/>
          <table:table-cell table:style-name="ce37"/>
          <table:table-cell table:number-columns-repeated="2" table:style-name="ce38"/>
          <table:table-cell table:style-name="ce31"/>
          <table:table-cell table:number-columns-repeated="16373"/>
        </table:table-row>
        <table:table-row table:style-name="ro5">
          <table:table-cell office:value-type="string" table:style-name="ce12">
            <text:p>25.</text:p>
          </table:table-cell>
          <table:table-cell office:value-type="string" table:style-name="ce41">
            <text:p>Probówki PP 16×100 okrągłodenne z granulatem</text:p>
          </table:table-cell>
          <table:table-cell table:style-name="ce42"/>
          <table:table-cell table:style-name="ce43"/>
          <table:table-cell office:value-type="float" office:value="1000" table:style-name="ce44">
            <text:p>1000</text:p>
          </table:table-cell>
          <table:table-cell table:style-name="ce39"/>
          <table:table-cell table:style-name="ce30"/>
          <table:table-cell table:style-name="ce37"/>
          <table:table-cell table:number-columns-repeated="2" table:style-name="ce38"/>
          <table:table-cell table:style-name="ce45"/>
          <table:table-cell table:number-columns-repeated="16373"/>
        </table:table-row>
        <table:table-row table:style-name="ro5">
          <table:table-cell office:value-type="string" table:style-name="ce12">
            <text:p>26.</text:p>
          </table:table-cell>
          <table:table-cell office:value-type="string" table:style-name="ce46">
            <text:p>Korki uniwersalne, karbowane, do probówek średnicy 12-13 mm</text:p>
          </table:table-cell>
          <table:table-cell table:style-name="ce12"/>
          <table:table-cell table:style-name="ce47"/>
          <table:table-cell office:value-type="float" office:value="1000" table:style-name="ce48">
            <text:p>1000</text:p>
          </table:table-cell>
          <table:table-cell table:style-name="ce39"/>
          <table:table-cell table:style-name="ce30"/>
          <table:table-cell table:style-name="ce37"/>
          <table:table-cell table:number-columns-repeated="2" table:style-name="ce38"/>
          <table:table-cell table:style-name="ce27"/>
          <table:table-cell table:number-columns-repeated="16373"/>
        </table:table-row>
        <table:table-row table:style-name="ro1">
          <table:table-cell table:number-columns-repeated="7" table:style-name="ce23"/>
          <table:table-cell office:value-type="string" table:style-name="ce33">
            <text:p>Razem</text:p>
          </table:table-cell>
          <table:table-cell office:value-type="string" table:style-name="ce33">
            <text:p>Razem</text:p>
          </table:table-cell>
          <table:table-cell office:value-type="string" table:style-name="ce33">
            <text:p>Razem</text:p>
          </table:table-cell>
          <table:table-cell table:style-name="ce11"/>
          <table:table-cell table:number-columns-repeated="16373"/>
        </table:table-row>
        <table:table-row table:style-name="ro1">
          <table:table-cell table:number-columns-repeated="7" table:style-name="ce23"/>
          <table:table-cell office:value-type="float" office:value="0" table:formula="of:=SUM([.H4:.H29])" table:style-name="ce21">
            <text:p>- zł<text:s/></text:p>
          </table:table-cell>
          <table:table-cell office:value-type="float" office:value="0" table:formula="of:=SUM([.I4:.I29])" table:style-name="ce21">
            <text:p>- zł<text:s/></text:p>
          </table:table-cell>
          <table:table-cell office:value-type="float" office:value="0" table:formula="of:=SUM([.J4:.J29])" table:style-name="ce21">
            <text:p>- zł<text:s/></text:p>
          </table:table-cell>
          <table:table-cell table:style-name="ce11"/>
          <table:table-cell table:number-columns-repeated="16373"/>
        </table:table-row>
        <table:table-row table:style-name="ro1">
          <table:table-cell table:style-name="ce23"/>
          <table:table-cell office:value-type="string" table:style-name="ce23">
            <text:p>Ilości podać w sztukach , przeliczyć na opakowania</text:p>
          </table:table-cell>
          <table:table-cell table:number-columns-repeated="9" table:style-name="ce23"/>
          <table:table-cell table:number-columns-repeated="16373"/>
        </table:table-row>
        <table:table-row table:number-rows-repeated="1048544" table:style-name="ro4">
          <table:table-cell table:number-columns-repeated="16384"/>
        </table:table-row>
        <table:named-expressions>
          <table:named-expression table:name="_Akcesoria" table:expression="of:=[.#REF!]" table:base-cell-address="Pakiet1.$A$1"/>
          <table:named-expression table:name="_Białka" table:expression="of:=[.#REF!]" table:base-cell-address="Pakiet1.$A$1"/>
          <table:named-expression table:name="_ELEKTROLITY" table:expression="of:=[.#REF!]" table:base-cell-address="Pakiet1.$A$1"/>
          <table:named-expression table:name="_ENZYMY" table:expression="of:=[.#REF!]" table:base-cell-address="Pakiet1.$A$1"/>
          <table:named-expression table:name="_KALIBRATORY" table:expression="of:=[.#REF!]" table:base-cell-address="Pakiet1.$A$1"/>
          <table:named-expression table:name="_KONTROLE" table:expression="of:=[.#REF!]" table:base-cell-address="Pakiet1.$A$1"/>
          <table:named-expression table:name="_Leki" table:expression="of:=[.#REF!]" table:base-cell-address="Pakiet1.$A$1"/>
          <table:named-expression table:name="_SUBSTRATY" table:expression="of:=[.#REF!]" table:base-cell-address="Pakiet1.$A$1"/>
          <table:named-expression table:name="APO_kal" table:expression="of:=[.#REF!]" table:base-cell-address="Pakiet1.$A$1"/>
          <table:named-expression table:name="B10_KC" table:expression="of:=[.#REF!]" table:base-cell-address="Pakiet1.$A$1"/>
          <table:named-expression table:name="B10_VAT" table:expression="of:=[.#REF!]" table:base-cell-address="Pakiet1.$A$1"/>
          <table:named-expression table:name="B11_KC" table:expression="of:=[.#REF!]" table:base-cell-address="Pakiet1.$A$1"/>
          <table:named-expression table:name="B11_VAT" table:expression="of:=[.#REF!]" table:base-cell-address="Pakiet1.$A$1"/>
          <table:named-expression table:name="Bilitrol" table:expression="of:=&quot;#REF!;#REF!&quot;" table:base-cell-address="Pakiet1.$A$1"/>
          <table:named-expression table:name="Calimat" table:expression="of:=&quot;#REF!;#REF!;#REF!;#REF!;#REF!&quot;" table:base-cell-address="Pakiet1.$A$1"/>
          <table:named-expression table:name="Cen_brutto" table:expression="of:=[.#REF!]" table:base-cell-address="Pakiet1.$A$1"/>
          <table:named-expression table:name="Cen_net" table:expression="of:=[.#REF!]" table:base-cell-address="Pakiet1.$A$1"/>
          <table:named-expression table:name="Cena_brut" table:expression="of:=[.#REF!]" table:base-cell-address="Pakiet1.$A$1"/>
          <table:named-expression table:name="Cena_brutto" table:expression="of:=[.#REF!]" table:base-cell-address="Pakiet1.$A$1"/>
          <table:named-expression table:name="Cena_brutto_1" table:expression="of:=[.#REF!]" table:base-cell-address="Pakiet1.$A$1"/>
          <table:named-expression table:name="Cena_katal" table:expression="of:=[.#REF!]" table:base-cell-address="Pakiet1.$A$1"/>
          <table:named-expression table:name="Cena_net" table:expression="of:=[.#REF!]" table:base-cell-address="Pakiet1.$A$1"/>
          <table:named-expression table:name="Cena_netto" table:expression="of:=[.#REF!]" table:base-cell-address="Pakiet1.$A$1"/>
          <table:named-expression table:name="Cena_netto_rabat" table:expression="of:=[.#REF!]" table:base-cell-address="Pakiet1.$A$1"/>
          <table:named-expression table:name="CK_MB_Kontrol" table:expression="of:=[.#REF!]" table:base-cell-address="Pakiet1.$A$1"/>
          <table:named-expression table:name="Control_Set_A" table:expression="of:=[.#REF!]" table:base-cell-address="Pakiet1.$A$1"/>
          <table:named-expression table:name="Control_Set_B" table:expression="of:=&quot;#REF!;#REF!;#REF!;#REF!&quot;" table:base-cell-address="Pakiet1.$A$1"/>
          <table:named-expression table:name="Control_Set_C" table:expression="of:=[.#REF!]" table:base-cell-address="Pakiet1.$A$1"/>
          <table:named-expression table:name="Control_Set_D" table:expression="of:=[.#REF!]" table:base-cell-address="Pakiet1.$A$1"/>
          <table:named-expression table:name="Control_Set_E" table:expression="of:=[.#REF!]" table:base-cell-address="Pakiet1.$A$1"/>
          <table:named-expression table:name="CRP" table:expression="of:=&quot;'[2]r15 v6.1'!#REF!&quot;" table:base-cell-address="Pakiet1.$A$1"/>
          <table:named-expression table:name="DoA_A" table:expression="of:=[.#REF!]" table:base-cell-address="Pakiet1.$A$1"/>
          <table:named-expression table:name="DoA_B" table:expression="of:=&quot;#REF!;#REF!;#REF!&quot;" table:base-cell-address="Pakiet1.$A$1"/>
          <table:named-expression table:name="DoA_C" table:expression="of:=[.#REF!]" table:base-cell-address="Pakiet1.$A$1"/>
          <table:named-expression table:name="DoA_Cal_D" table:expression="of:=[.#REF!]" table:base-cell-address="Pakiet1.$A$1"/>
          <table:named-expression table:name="DoA_E" table:expression="of:=[.#REF!]" table:base-cell-address="Pakiet1.$A$1"/>
          <table:named-expression table:name="HbA1c" table:expression="of:=[.#REF!]" table:base-cell-address="Pakiet1.$A$1"/>
          <table:named-expression table:name="HbA1cH" table:expression="of:=[.#REF!]" table:base-cell-address="Pakiet1.$A$1"/>
          <table:named-expression table:name="HbA1cR" table:expression="of:=[.#REF!]" table:base-cell-address="Pakiet1.$A$1"/>
          <table:named-expression table:name="HDLDirectKalibrator" table:expression="of:=[.#REF!]" table:base-cell-address="Pakiet1.$A$1"/>
          <table:named-expression table:name="Ilosc" table:expression="of:=[.#REF!]" table:base-cell-address="Pakiet1.$A$1"/>
          <table:named-expression table:name="Ilość" table:expression="of:=[.#REF!]" table:base-cell-address="Pakiet1.$A$1"/>
          <table:named-expression table:name="KC" table:expression="of:=[.#REF!]" table:base-cell-address="Pakiet1.$A$1"/>
          <table:named-expression table:name="Kod_ref" table:expression="of:=[.#REF!]" table:base-cell-address="Pakiet1.$A$1"/>
          <table:named-expression table:name="Kone_I" table:expression="of:=&quot;#REF!;#REF!&quot;" table:base-cell-address="Pakiet1.$A$1"/>
          <table:named-expression table:name="Kone_I_oraz_II" table:expression="of:=[.#REF!]" table:base-cell-address="Pakiet1.$A$1"/>
          <table:named-expression table:name="Kone_II" table:expression="of:=[.#REF!]" table:base-cell-address="Pakiet1.$A$1"/>
          <table:named-expression table:name="KontrolNU" table:expression="of:=[.#REF!]" table:base-cell-address="Pakiet1.$A$1"/>
          <table:named-expression table:name="L.badan_chromogen" table:expression="of:=[.#REF!]" table:base-cell-address="Pakiet1.$A$1"/>
          <table:named-expression table:name="L.badan_odczynnik" table:expression="of:=[.#REF!]" table:base-cell-address="Pakiet1.$A$1"/>
          <table:named-expression table:name="LDLDirectKalibrator" table:expression="of:=[.#REF!]" table:base-cell-address="Pakiet1.$A$1"/>
          <table:named-expression table:name="LyotrolN_P" table:expression="of:=&quot;#REF!;#REF!;#REF!&quot;" table:base-cell-address="Pakiet1.$A$1"/>
          <table:named-expression table:name="Nortrol_Abtrol" table:expression="of:=&quot;#REF!;#REF!&quot;" table:base-cell-address="Pakiet1.$A$1"/>
          <table:named-expression table:name="Protiline_CRP_Kal" table:expression="of:=[.#REF!]" table:base-cell-address="Pakiet1.$A$1"/>
          <table:named-expression table:name="Rabat_ogól" table:expression="of:=[.#REF!]" table:base-cell-address="Pakiet1.$A$1"/>
          <table:named-expression table:name="Rabat_prod" table:expression="of:=[.#REF!]" table:base-cell-address="Pakiet1.$A$1"/>
          <table:named-expression table:name="Specikal" table:expression="of:=&quot;#REF!;#REF!;#REF!;#REF!&quot;" table:base-cell-address="Pakiet1.$A$1"/>
          <table:named-expression table:name="Specitrol_Nortrol_Abtrol" table:expression="of:=&quot;#REF!;#REF!;#REF!&quot;" table:base-cell-address="Pakiet1.$A$1"/>
          <table:named-expression table:name="StwkaVAT" table:expression="of:=[.#REF!]" table:base-cell-address="Pakiet1.$A$1"/>
          <table:named-expression table:name="TDM_Cal_Set_A" table:expression="of:=&quot;#REF!;#REF!&quot;" table:base-cell-address="Pakiet1.$A$1"/>
          <table:named-expression table:name="TDM_Cal_Set_B" table:expression="of:=&quot;#REF!;#REF!&quot;" table:base-cell-address="Pakiet1.$A$1"/>
          <table:named-expression table:name="TDM_Cal_Set_C" table:expression="of:=[.#REF!]" table:base-cell-address="Pakiet1.$A$1"/>
          <table:named-expression table:name="TOX_Cal_A" table:expression="of:=[.#REF!]" table:base-cell-address="Pakiet1.$A$1"/>
          <table:named-expression table:name="TOX_Cal_B" table:expression="of:=[.#REF!]" table:base-cell-address="Pakiet1.$A$1"/>
          <table:named-expression table:name="TOX_Cal_C" table:expression="of:=[.#REF!]" table:base-cell-address="Pakiet1.$A$1"/>
          <table:named-expression table:name="VAT" table:expression="of:=[.#REF!]" table:base-cell-address="Pakiet1.$A$1"/>
          <table:named-expression table:name="Zymotrol" table:expression="of:=[.#REF!]" table:base-cell-address="Pakiet1.$A$1"/>
        </table:named-expressions>
      </table:table>
      <table:table table:name="Pakiet4" table:style-name="ta3">
        <table:table-column table:style-name="co23" table:default-cell-style-name="ce23"/>
        <table:table-column table:style-name="co22" table:default-cell-style-name="ce23"/>
        <table:table-column table:style-name="co15" table:default-cell-style-name="ce23"/>
        <table:table-column table:style-name="co16" table:default-cell-style-name="ce23"/>
        <table:table-column table:style-name="co17" table:default-cell-style-name="ce23"/>
        <table:table-column table:style-name="co20" table:default-cell-style-name="ce23"/>
        <table:table-column table:style-name="co7" table:default-cell-style-name="ce23"/>
        <table:table-column table:style-name="co19" table:default-cell-style-name="ce23"/>
        <table:table-column table:style-name="co20" table:default-cell-style-name="ce23"/>
        <table:table-column table:style-name="co19" table:default-cell-style-name="ce23"/>
        <table:table-column table:style-name="co11" table:default-cell-style-name="ce23"/>
        <table:table-column table:style-name="co12" table:number-columns-repeated="53" table:default-cell-style-name="ce23"/>
        <table:table-column table:style-name="co12" table:number-columns-repeated="960" table:default-cell-style-name="ce24"/>
        <table:table-column table:style-name="co13" table:number-columns-repeated="15360" table:default-cell-style-name="ce1"/>
        <table:table-row table:style-name="ro12">
          <table:table-cell office:value-type="string" table:number-columns-spanned="11" table:number-rows-spanned="1" table:style-name="ce22">
            <text:p>PAKIET NR 4</text:p>
            <text:p/>
            <text:p>DOSTAWA ODCZYNNIKÓW DO ANALIZATORÓW Pentra XL80</text:p>
          </table:table-cell>
          <table:covered-table-cell table:number-columns-repeated="10"/>
          <table:table-cell table:number-columns-repeated="53" table:style-name="ce23"/>
          <table:table-cell table:number-columns-repeated="16320"/>
        </table:table-row>
        <table:table-row table:style-name="ro6">
          <table:table-cell office:value-type="string" table:style-name="ce35">
            <text:p>Lp.</text:p>
          </table:table-cell>
          <table:table-cell office:value-type="string" table:style-name="ce35">
            <text:p>Nazwa</text:p>
          </table:table-cell>
          <table:table-cell office:value-type="string" table:style-name="ce35">
            <text:p>Nazwa handlowa</text:p>
          </table:table-cell>
          <table:table-cell office:value-type="string" table:style-name="ce35">
            <text:p>Nr katalogowy</text:p>
          </table:table-cell>
          <table:table-cell office:value-type="string" table:style-name="ce8">
            <text:p>Ilość</text:p>
          </table:table-cell>
          <table:table-cell office:value-type="string" table:style-name="ce8">
            <text:p>Cena jednostkowa</text:p>
            <text:p>netto</text:p>
          </table:table-cell>
          <table:table-cell office:value-type="string" table:style-name="ce8">
            <text:p>Stawka <text:s/>procentowa VAT</text:p>
          </table:table-cell>
          <table:table-cell office:value-type="string" table:style-name="ce8">
            <text:p>Wartość netto</text:p>
          </table:table-cell>
          <table:table-cell office:value-type="string" table:style-name="ce8">
            <text:p>Wartość podatku VAT</text:p>
          </table:table-cell>
          <table:table-cell office:value-type="string" table:style-name="ce8">
            <text:p>Wartość brutto</text:p>
          </table:table-cell>
          <table:table-cell office:value-type="string" table:style-name="ce8">
            <text:p>Świadectwo dopuszczenia do obrotu</text:p>
          </table:table-cell>
          <table:table-cell table:number-columns-repeated="53" table:style-name="ce11"/>
          <table:table-cell table:number-columns-repeated="16320" table:style-name="ce25"/>
        </table:table-row>
        <table:table-row table:style-name="ro4">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5" table:style-name="ce9">
            <text:p>5</text:p>
          </table:table-cell>
          <table:table-cell office:value-type="float" office:value="6" table:style-name="ce9">
            <text:p>6</text:p>
          </table:table-cell>
          <table:table-cell office:value-type="float" office:value="7" table:style-name="ce9">
            <text:p>7</text:p>
          </table:table-cell>
          <table:table-cell office:value-type="float" office:value="8" table:style-name="ce9">
            <text:p>8</text:p>
          </table:table-cell>
          <table:table-cell office:value-type="float" office:value="9" table:style-name="ce9">
            <text:p>9</text:p>
          </table:table-cell>
          <table:table-cell office:value-type="float" office:value="10" table:style-name="ce9">
            <text:p>10</text:p>
          </table:table-cell>
          <table:table-cell office:value-type="float" office:value="11" table:style-name="ce10">
            <text:p>11</text:p>
          </table:table-cell>
          <table:table-cell table:number-columns-repeated="53" table:style-name="ce11"/>
          <table:table-cell table:number-columns-repeated="16320" table:style-name="ce25"/>
        </table:table-row>
        <table:table-row table:style-name="ro4">
          <table:table-cell office:value-type="string" table:style-name="ce12">
            <text:p>1.</text:p>
          </table:table-cell>
          <table:table-cell office:value-type="string" table:style-name="ce49">
            <text:p>DILUENT a 20l</text:p>
          </table:table-cell>
          <table:table-cell table:style-name="ce12"/>
          <table:table-cell table:style-name="ce8"/>
          <table:table-cell office:value-type="string" table:style-name="ce27">
            <text:p>45 op.</text:p>
          </table:table-cell>
          <table:table-cell table:style-name="ce39"/>
          <table:table-cell table:style-name="ce50"/>
          <table:table-cell table:number-columns-repeated="3" table:style-name="ce51"/>
          <table:table-cell table:style-name="ce27"/>
          <table:table-cell table:number-columns-repeated="53" table:style-name="ce11"/>
          <table:table-cell table:number-columns-repeated="16320" table:style-name="ce25"/>
        </table:table-row>
        <table:table-row table:style-name="ro4">
          <table:table-cell office:value-type="string" table:style-name="ce12">
            <text:p>2.</text:p>
          </table:table-cell>
          <table:table-cell office:value-type="string" table:style-name="ce52">
            <text:p>LYSEBIO a 0,4l</text:p>
          </table:table-cell>
          <table:table-cell table:style-name="ce12"/>
          <table:table-cell table:style-name="ce8"/>
          <table:table-cell office:value-type="string" table:style-name="ce27">
            <text:p>40 op.</text:p>
          </table:table-cell>
          <table:table-cell table:style-name="ce39"/>
          <table:table-cell table:style-name="ce50"/>
          <table:table-cell table:number-columns-repeated="3" table:style-name="ce51"/>
          <table:table-cell table:style-name="ce53"/>
          <table:table-cell table:number-columns-repeated="53" table:style-name="ce11"/>
          <table:table-cell table:number-columns-repeated="16320" table:style-name="ce25"/>
        </table:table-row>
        <table:table-row table:style-name="ro4">
          <table:table-cell office:value-type="string" table:style-name="ce12">
            <text:p>3.</text:p>
          </table:table-cell>
          <table:table-cell office:value-type="string" table:style-name="ce49">
            <text:p>CLEANER a 1l</text:p>
          </table:table-cell>
          <table:table-cell table:style-name="ce12"/>
          <table:table-cell table:style-name="ce8"/>
          <table:table-cell office:value-type="string" table:style-name="ce27">
            <text:p>50 op.</text:p>
          </table:table-cell>
          <table:table-cell table:style-name="ce39"/>
          <table:table-cell table:style-name="ce50"/>
          <table:table-cell table:number-columns-repeated="3" table:style-name="ce51"/>
          <table:table-cell table:style-name="ce53"/>
          <table:table-cell table:number-columns-repeated="53" table:style-name="ce11"/>
          <table:table-cell table:number-columns-repeated="16320" table:style-name="ce25"/>
        </table:table-row>
        <table:table-row table:style-name="ro4">
          <table:table-cell office:value-type="string" table:style-name="ce12">
            <text:p>4.</text:p>
          </table:table-cell>
          <table:table-cell office:value-type="string" table:style-name="ce52">
            <text:p>BASOLYSE a 1l</text:p>
          </table:table-cell>
          <table:table-cell table:style-name="ce12"/>
          <table:table-cell table:style-name="ce8"/>
          <table:table-cell office:value-type="string" table:style-name="ce27">
            <text:p>65 op.</text:p>
          </table:table-cell>
          <table:table-cell table:style-name="ce39"/>
          <table:table-cell table:style-name="ce50"/>
          <table:table-cell table:number-columns-repeated="3" table:style-name="ce51"/>
          <table:table-cell table:style-name="ce53"/>
          <table:table-cell table:number-columns-repeated="53" table:style-name="ce11"/>
          <table:table-cell table:number-columns-repeated="16320" table:style-name="ce25"/>
        </table:table-row>
        <table:table-row table:style-name="ro4">
          <table:table-cell office:value-type="string" table:style-name="ce12">
            <text:p>5.</text:p>
          </table:table-cell>
          <table:table-cell office:value-type="string" table:style-name="ce52">
            <text:p>EOSYNOFIX a 1l</text:p>
          </table:table-cell>
          <table:table-cell table:style-name="ce12"/>
          <table:table-cell table:style-name="ce8"/>
          <table:table-cell office:value-type="string" table:style-name="ce27">
            <text:p>35 op.</text:p>
          </table:table-cell>
          <table:table-cell table:style-name="ce39"/>
          <table:table-cell table:style-name="ce50"/>
          <table:table-cell table:number-columns-repeated="3" table:style-name="ce51"/>
          <table:table-cell table:style-name="ce53"/>
          <table:table-cell table:number-columns-repeated="53" table:style-name="ce11"/>
          <table:table-cell table:number-columns-repeated="16320" table:style-name="ce25"/>
        </table:table-row>
        <table:table-row table:style-name="ro4">
          <table:table-cell office:value-type="string" table:style-name="ce12">
            <text:p>6.</text:p>
          </table:table-cell>
          <table:table-cell office:value-type="string" table:style-name="ce54">
            <text:p>MINOCLAIR a 0,5l</text:p>
          </table:table-cell>
          <table:table-cell table:style-name="ce12"/>
          <table:table-cell table:style-name="ce8"/>
          <table:table-cell office:value-type="string" table:style-name="ce27">
            <text:p>8 op.</text:p>
          </table:table-cell>
          <table:table-cell table:style-name="ce39"/>
          <table:table-cell table:style-name="ce50"/>
          <table:table-cell table:number-columns-repeated="3" table:style-name="ce51"/>
          <table:table-cell table:style-name="ce53"/>
          <table:table-cell table:number-columns-repeated="53" table:style-name="ce11"/>
          <table:table-cell table:number-columns-repeated="16320" table:style-name="ce25"/>
        </table:table-row>
        <table:table-row table:style-name="ro5">
          <table:table-cell office:value-type="string" table:style-name="ce12">
            <text:p>7.</text:p>
          </table:table-cell>
          <table:table-cell office:value-type="string" table:style-name="ce54">
            <text:p>KREW KONTROLNA POZIOM NORMALNY</text:p>
          </table:table-cell>
          <table:table-cell table:style-name="ce12"/>
          <table:table-cell table:style-name="ce8"/>
          <table:table-cell office:value-type="string" table:style-name="ce27">
            <text:p>24 fiolki</text:p>
          </table:table-cell>
          <table:table-cell table:style-name="ce39"/>
          <table:table-cell table:style-name="ce50"/>
          <table:table-cell table:number-columns-repeated="3" table:style-name="ce51"/>
          <table:table-cell table:style-name="ce53"/>
          <table:table-cell table:number-columns-repeated="53" table:style-name="ce11"/>
          <table:table-cell table:number-columns-repeated="16320" table:style-name="ce25"/>
        </table:table-row>
        <table:table-row table:style-name="ro5">
          <table:table-cell office:value-type="string" table:style-name="ce12">
            <text:p>8.</text:p>
          </table:table-cell>
          <table:table-cell office:value-type="string" table:style-name="ce54">
            <text:p>KREW KONTROLNA POZIOM WYSOKI</text:p>
          </table:table-cell>
          <table:table-cell table:style-name="ce12"/>
          <table:table-cell table:style-name="ce8"/>
          <table:table-cell office:value-type="string" table:style-name="ce27">
            <text:p>24 fiolki</text:p>
          </table:table-cell>
          <table:table-cell table:style-name="ce39"/>
          <table:table-cell table:style-name="ce50"/>
          <table:table-cell table:number-columns-repeated="3" table:style-name="ce51"/>
          <table:table-cell table:style-name="ce53"/>
          <table:table-cell table:number-columns-repeated="53" table:style-name="ce11"/>
          <table:table-cell table:number-columns-repeated="16320" table:style-name="ce25"/>
        </table:table-row>
        <table:table-row table:style-name="ro4">
          <table:table-cell office:value-type="string" table:style-name="ce12">
            <text:p>9.</text:p>
          </table:table-cell>
          <table:table-cell office:value-type="string" table:style-name="ce54">
            <text:p>KREW KONTROLNA POZIOM NISKI</text:p>
          </table:table-cell>
          <table:table-cell table:style-name="ce12"/>
          <table:table-cell table:style-name="ce8"/>
          <table:table-cell office:value-type="string" table:style-name="ce27">
            <text:p>24 fiolki</text:p>
          </table:table-cell>
          <table:table-cell table:style-name="ce39"/>
          <table:table-cell table:style-name="ce50"/>
          <table:table-cell table:number-columns-repeated="3" table:style-name="ce51"/>
          <table:table-cell table:style-name="ce53"/>
          <table:table-cell table:number-columns-repeated="53" table:style-name="ce11"/>
          <table:table-cell table:number-columns-repeated="16320" table:style-name="ce25"/>
        </table:table-row>
        <table:table-row table:style-name="ro6">
          <table:table-cell office:value-type="string" table:style-name="ce12">
            <text:p>10.</text:p>
          </table:table-cell>
          <table:table-cell office:value-type="string" table:style-name="ce55">
            <text:p>PÓŁROCZNY PRZEGLĄD APARATU WYKONANY PRZEZ AUTORYZOWANY SERWIS</text:p>
          </table:table-cell>
          <table:table-cell table:style-name="ce12"/>
          <table:table-cell table:style-name="ce8"/>
          <table:table-cell office:value-type="string" table:style-name="ce27">
            <text:p>2 przeglądy</text:p>
          </table:table-cell>
          <table:table-cell table:style-name="ce39"/>
          <table:table-cell table:style-name="ce50"/>
          <table:table-cell table:number-columns-repeated="3" table:style-name="ce51"/>
          <table:table-cell table:style-name="ce53"/>
          <table:table-cell table:number-columns-repeated="53" table:style-name="ce11"/>
          <table:table-cell table:number-columns-repeated="16320" table:style-name="ce25"/>
        </table:table-row>
        <table:table-row table:style-name="ro6">
          <table:table-cell office:value-type="string" table:style-name="ce12">
            <text:p>11.</text:p>
          </table:table-cell>
          <table:table-cell office:value-type="string" table:style-name="ce55">
            <text:p>ROCZNY PRZEGLĄD APARATU WYKONANY PRZEZ AUTORYZOWANY SERWIS</text:p>
          </table:table-cell>
          <table:table-cell table:style-name="ce12"/>
          <table:table-cell table:style-name="ce8"/>
          <table:table-cell office:value-type="string" table:style-name="ce27">
            <text:p>2 przeglądy</text:p>
          </table:table-cell>
          <table:table-cell table:style-name="ce39"/>
          <table:table-cell table:style-name="ce50"/>
          <table:table-cell table:number-columns-repeated="3" table:style-name="ce51"/>
          <table:table-cell table:style-name="ce53"/>
          <table:table-cell table:number-columns-repeated="53" table:style-name="ce11"/>
          <table:table-cell table:number-columns-repeated="16320" table:style-name="ce25"/>
        </table:table-row>
        <table:table-row table:style-name="ro6">
          <table:table-cell office:value-type="string" table:style-name="ce12">
            <text:p>12.</text:p>
          </table:table-cell>
          <table:table-cell office:value-type="string" table:style-name="ce55">
            <text:p>ZAPEWNIENIE USŁUG SERWISOWYCH PRZEZ CZAS TRWANIA UMOWY</text:p>
          </table:table-cell>
          <table:table-cell table:style-name="ce12"/>
          <table:table-cell table:style-name="ce56"/>
          <table:table-cell table:style-name="ce27"/>
          <table:table-cell table:style-name="ce39"/>
          <table:table-cell table:style-name="ce50"/>
          <table:table-cell table:number-columns-repeated="3" table:style-name="ce51"/>
          <table:table-cell table:style-name="ce53"/>
          <table:table-cell table:number-columns-repeated="53" table:style-name="ce11"/>
          <table:table-cell table:number-columns-repeated="16320" table:style-name="ce25"/>
        </table:table-row>
        <table:table-row table:style-name="ro4">
          <table:table-cell table:number-columns-repeated="7" table:style-name="ce23"/>
          <table:table-cell office:value-type="string" table:style-name="ce33">
            <text:p>Razem</text:p>
          </table:table-cell>
          <table:table-cell office:value-type="string" table:style-name="ce33">
            <text:p>Razem</text:p>
          </table:table-cell>
          <table:table-cell office:value-type="string" table:style-name="ce33">
            <text:p>Razem</text:p>
          </table:table-cell>
          <table:table-cell table:number-columns-repeated="54" table:style-name="ce11"/>
          <table:table-cell table:number-columns-repeated="16320" table:style-name="ce25"/>
        </table:table-row>
        <table:table-row table:style-name="ro4">
          <table:table-cell table:number-columns-repeated="7" table:style-name="ce23"/>
          <table:table-cell office:value-type="float" office:value="0" table:formula="of:=SUM([.H4:.H15])" table:style-name="ce21">
            <text:p>- zł<text:s/></text:p>
          </table:table-cell>
          <table:table-cell office:value-type="float" office:value="0" table:formula="of:=SUM([.I4:.I15])" table:style-name="ce21">
            <text:p>- zł<text:s/></text:p>
          </table:table-cell>
          <table:table-cell office:value-type="float" office:value="0" table:formula="of:=SUM([.J4:.J15])" table:style-name="ce21">
            <text:p>- zł<text:s/></text:p>
          </table:table-cell>
          <table:table-cell table:number-columns-repeated="54" table:style-name="ce11"/>
          <table:table-cell table:number-columns-repeated="16320" table:style-name="ce25"/>
        </table:table-row>
        <table:table-row table:style-name="ro4">
          <table:table-cell table:number-columns-repeated="16384"/>
        </table:table-row>
        <table:table-row table:style-name="ro1">
          <table:table-cell office:value-type="string" table:style-name="ce23">
            <text:p>1.</text:p>
          </table:table-cell>
          <table:table-cell office:value-type="string" table:style-name="ce23">
            <text:p>Wymagane odczynniki oryginalne.</text:p>
          </table:table-cell>
          <table:table-cell table:number-columns-repeated="62" table:style-name="ce23"/>
          <table:table-cell table:number-columns-repeated="16320"/>
        </table:table-row>
        <table:table-row table:style-name="ro1">
          <table:table-cell office:value-type="string" table:style-name="ce23">
            <text:p>2.</text:p>
          </table:table-cell>
          <table:table-cell office:value-type="string" table:style-name="ce23">
            <text:p>Odczynniki ważne minimum 10 miesięcy.</text:p>
          </table:table-cell>
          <table:table-cell table:number-columns-repeated="62" table:style-name="ce23"/>
          <table:table-cell table:number-columns-repeated="16320"/>
        </table:table-row>
        <table:table-row table:style-name="ro1">
          <table:table-cell office:value-type="string" table:style-name="ce23">
            <text:p>3.</text:p>
          </table:table-cell>
          <table:table-cell office:value-type="string" table:style-name="ce23">
            <text:p>W punkcie 12 prosimy o podanie kosztów 1 roboczogodziny.</text:p>
          </table:table-cell>
          <table:table-cell table:number-columns-repeated="62" table:style-name="ce23"/>
          <table:table-cell table:number-columns-repeated="16320"/>
        </table:table-row>
        <table:table-row table:style-name="ro1">
          <table:table-cell office:value-type="string" table:style-name="ce23">
            <text:p>4.</text:p>
          </table:table-cell>
          <table:table-cell office:value-type="string" table:style-name="ce23">
            <text:p>Zapewnienie bezpłatnego udziału w kontroli międzynarodowej w cyklu miesięcznym (2 poziomy)</text:p>
          </table:table-cell>
          <table:table-cell table:number-columns-repeated="62" table:style-name="ce23"/>
          <table:table-cell table:number-columns-repeated="16320"/>
        </table:table-row>
        <table:table-row table:number-rows-repeated="1048554" table:style-name="ro4">
          <table:table-cell table:number-columns-repeated="16384"/>
        </table:table-row>
        <table:named-expressions>
          <table:named-expression table:name="_Akcesoria" table:expression="of:=[.#REF!]" table:base-cell-address="Pakiet1.$A$1"/>
          <table:named-expression table:name="_Białka" table:expression="of:=[.#REF!]" table:base-cell-address="Pakiet1.$A$1"/>
          <table:named-expression table:name="_ELEKTROLITY" table:expression="of:=[.#REF!]" table:base-cell-address="Pakiet1.$A$1"/>
          <table:named-expression table:name="_ENZYMY" table:expression="of:=[.#REF!]" table:base-cell-address="Pakiet1.$A$1"/>
          <table:named-expression table:name="_KALIBRATORY" table:expression="of:=[.#REF!]" table:base-cell-address="Pakiet1.$A$1"/>
          <table:named-expression table:name="_KONTROLE" table:expression="of:=[.#REF!]" table:base-cell-address="Pakiet1.$A$1"/>
          <table:named-expression table:name="_Leki" table:expression="of:=[.#REF!]" table:base-cell-address="Pakiet1.$A$1"/>
          <table:named-expression table:name="_SUBSTRATY" table:expression="of:=[.#REF!]" table:base-cell-address="Pakiet1.$A$1"/>
          <table:named-expression table:name="APO_kal" table:expression="of:=[.#REF!]" table:base-cell-address="Pakiet1.$A$1"/>
          <table:named-expression table:name="B10_KC" table:expression="of:=[.#REF!]" table:base-cell-address="Pakiet1.$A$1"/>
          <table:named-expression table:name="B10_VAT" table:expression="of:=[.#REF!]" table:base-cell-address="Pakiet1.$A$1"/>
          <table:named-expression table:name="B11_KC" table:expression="of:=[.#REF!]" table:base-cell-address="Pakiet1.$A$1"/>
          <table:named-expression table:name="B11_VAT" table:expression="of:=[.#REF!]" table:base-cell-address="Pakiet1.$A$1"/>
          <table:named-expression table:name="Bilitrol" table:expression="of:=&quot;#REF!;#REF!&quot;" table:base-cell-address="Pakiet1.$A$1"/>
          <table:named-expression table:name="Calimat" table:expression="of:=&quot;#REF!;#REF!;#REF!;#REF!;#REF!&quot;" table:base-cell-address="Pakiet1.$A$1"/>
          <table:named-expression table:name="Cen_brutto" table:expression="of:=[.#REF!]" table:base-cell-address="Pakiet1.$A$1"/>
          <table:named-expression table:name="Cen_net" table:expression="of:=[.#REF!]" table:base-cell-address="Pakiet1.$A$1"/>
          <table:named-expression table:name="Cena_brut" table:expression="of:=[.#REF!]" table:base-cell-address="Pakiet1.$A$1"/>
          <table:named-expression table:name="Cena_brutto" table:expression="of:=[.#REF!]" table:base-cell-address="Pakiet1.$A$1"/>
          <table:named-expression table:name="Cena_brutto_1" table:expression="of:=[.#REF!]" table:base-cell-address="Pakiet1.$A$1"/>
          <table:named-expression table:name="Cena_katal" table:expression="of:=[.#REF!]" table:base-cell-address="Pakiet1.$A$1"/>
          <table:named-expression table:name="Cena_net" table:expression="of:=[.#REF!]" table:base-cell-address="Pakiet1.$A$1"/>
          <table:named-expression table:name="Cena_netto" table:expression="of:=[.#REF!]" table:base-cell-address="Pakiet1.$A$1"/>
          <table:named-expression table:name="Cena_netto_rabat" table:expression="of:=[.#REF!]" table:base-cell-address="Pakiet1.$A$1"/>
          <table:named-expression table:name="CK_MB_Kontrol" table:expression="of:=[.#REF!]" table:base-cell-address="Pakiet1.$A$1"/>
          <table:named-expression table:name="Control_Set_A" table:expression="of:=[.#REF!]" table:base-cell-address="Pakiet1.$A$1"/>
          <table:named-expression table:name="Control_Set_B" table:expression="of:=&quot;#REF!;#REF!;#REF!;#REF!&quot;" table:base-cell-address="Pakiet1.$A$1"/>
          <table:named-expression table:name="Control_Set_C" table:expression="of:=[.#REF!]" table:base-cell-address="Pakiet1.$A$1"/>
          <table:named-expression table:name="Control_Set_D" table:expression="of:=[.#REF!]" table:base-cell-address="Pakiet1.$A$1"/>
          <table:named-expression table:name="Control_Set_E" table:expression="of:=[.#REF!]" table:base-cell-address="Pakiet1.$A$1"/>
          <table:named-expression table:name="CRP" table:expression="of:=&quot;'[2]r15 v6.1'!#REF!&quot;" table:base-cell-address="Pakiet1.$A$1"/>
          <table:named-expression table:name="DoA_A" table:expression="of:=[.#REF!]" table:base-cell-address="Pakiet1.$A$1"/>
          <table:named-expression table:name="DoA_B" table:expression="of:=&quot;#REF!;#REF!;#REF!&quot;" table:base-cell-address="Pakiet1.$A$1"/>
          <table:named-expression table:name="DoA_C" table:expression="of:=[.#REF!]" table:base-cell-address="Pakiet1.$A$1"/>
          <table:named-expression table:name="DoA_Cal_D" table:expression="of:=[.#REF!]" table:base-cell-address="Pakiet1.$A$1"/>
          <table:named-expression table:name="DoA_E" table:expression="of:=[.#REF!]" table:base-cell-address="Pakiet1.$A$1"/>
          <table:named-expression table:name="HbA1c" table:expression="of:=[.#REF!]" table:base-cell-address="Pakiet1.$A$1"/>
          <table:named-expression table:name="HbA1cH" table:expression="of:=[.#REF!]" table:base-cell-address="Pakiet1.$A$1"/>
          <table:named-expression table:name="HbA1cR" table:expression="of:=[.#REF!]" table:base-cell-address="Pakiet1.$A$1"/>
          <table:named-expression table:name="HDLDirectKalibrator" table:expression="of:=[.#REF!]" table:base-cell-address="Pakiet1.$A$1"/>
          <table:named-expression table:name="Ilosc" table:expression="of:=[.#REF!]" table:base-cell-address="Pakiet1.$A$1"/>
          <table:named-expression table:name="Ilość" table:expression="of:=[.#REF!]" table:base-cell-address="Pakiet1.$A$1"/>
          <table:named-expression table:name="KC" table:expression="of:=[.#REF!]" table:base-cell-address="Pakiet1.$A$1"/>
          <table:named-expression table:name="Kod_ref" table:expression="of:=[.#REF!]" table:base-cell-address="Pakiet1.$A$1"/>
          <table:named-expression table:name="Kone_I" table:expression="of:=&quot;#REF!;#REF!&quot;" table:base-cell-address="Pakiet1.$A$1"/>
          <table:named-expression table:name="Kone_I_oraz_II" table:expression="of:=[.#REF!]" table:base-cell-address="Pakiet1.$A$1"/>
          <table:named-expression table:name="Kone_II" table:expression="of:=[.#REF!]" table:base-cell-address="Pakiet1.$A$1"/>
          <table:named-expression table:name="KontrolNU" table:expression="of:=[.#REF!]" table:base-cell-address="Pakiet1.$A$1"/>
          <table:named-expression table:name="L.badan_chromogen" table:expression="of:=[.#REF!]" table:base-cell-address="Pakiet1.$A$1"/>
          <table:named-expression table:name="L.badan_odczynnik" table:expression="of:=[.#REF!]" table:base-cell-address="Pakiet1.$A$1"/>
          <table:named-expression table:name="LDLDirectKalibrator" table:expression="of:=[.#REF!]" table:base-cell-address="Pakiet1.$A$1"/>
          <table:named-expression table:name="LyotrolN_P" table:expression="of:=&quot;#REF!;#REF!;#REF!&quot;" table:base-cell-address="Pakiet1.$A$1"/>
          <table:named-expression table:name="Nortrol_Abtrol" table:expression="of:=&quot;#REF!;#REF!&quot;" table:base-cell-address="Pakiet1.$A$1"/>
          <table:named-expression table:name="Protiline_CRP_Kal" table:expression="of:=[.#REF!]" table:base-cell-address="Pakiet1.$A$1"/>
          <table:named-expression table:name="Rabat_ogól" table:expression="of:=[.#REF!]" table:base-cell-address="Pakiet1.$A$1"/>
          <table:named-expression table:name="Rabat_prod" table:expression="of:=[.#REF!]" table:base-cell-address="Pakiet1.$A$1"/>
          <table:named-expression table:name="Specikal" table:expression="of:=&quot;#REF!;#REF!;#REF!;#REF!&quot;" table:base-cell-address="Pakiet1.$A$1"/>
          <table:named-expression table:name="Specitrol_Nortrol_Abtrol" table:expression="of:=&quot;#REF!;#REF!;#REF!&quot;" table:base-cell-address="Pakiet1.$A$1"/>
          <table:named-expression table:name="StwkaVAT" table:expression="of:=[.#REF!]" table:base-cell-address="Pakiet1.$A$1"/>
          <table:named-expression table:name="TDM_Cal_Set_A" table:expression="of:=&quot;#REF!;#REF!&quot;" table:base-cell-address="Pakiet1.$A$1"/>
          <table:named-expression table:name="TDM_Cal_Set_B" table:expression="of:=&quot;#REF!;#REF!&quot;" table:base-cell-address="Pakiet1.$A$1"/>
          <table:named-expression table:name="TDM_Cal_Set_C" table:expression="of:=[.#REF!]" table:base-cell-address="Pakiet1.$A$1"/>
          <table:named-expression table:name="TOX_Cal_A" table:expression="of:=[.#REF!]" table:base-cell-address="Pakiet1.$A$1"/>
          <table:named-expression table:name="TOX_Cal_B" table:expression="of:=[.#REF!]" table:base-cell-address="Pakiet1.$A$1"/>
          <table:named-expression table:name="TOX_Cal_C" table:expression="of:=[.#REF!]" table:base-cell-address="Pakiet1.$A$1"/>
          <table:named-expression table:name="VAT" table:expression="of:=[.#REF!]" table:base-cell-address="Pakiet1.$A$1"/>
          <table:named-expression table:name="Zymotrol" table:expression="of:=[.#REF!]" table:base-cell-address="Pakiet1.$A$1"/>
        </table:named-expressions>
      </table:table>
      <table:table table:name="Pakiet5" table:style-name="ta4">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6" table:default-cell-style-name="ce1"/>
        <table:table-column table:style-name="co11" table:default-cell-style-name="ce1"/>
        <table:table-column table:style-name="co26" table:default-cell-style-name="ce1"/>
        <table:table-column table:style-name="co29" table:number-columns-repeated="2" table:default-cell-style-name="ce1"/>
        <table:table-column table:style-name="co30" table:default-cell-style-name="ce1"/>
        <table:table-column table:style-name="co31" table:default-cell-style-name="ce57"/>
        <table:table-column table:style-name="co13" table:number-columns-repeated="16372" table:default-cell-style-name="ce1"/>
        <table:table-row table:style-name="ro13">
          <table:table-cell office:value-type="string" table:number-columns-spanned="11" table:number-rows-spanned="1" table:style-name="ce22">
            <text:p>PAKIET NR 5</text:p>
            <text:p/>
            <text:p><text:span text:style-name="T3">Panele alergologiczne – testy immunoenzymatyczne do ilościowego wykrywania swoistych IgE</text:span></text:p>
          </table:table-cell>
          <table:covered-table-cell table:number-columns-repeated="10"/>
          <table:table-cell table:style-name="ce57"/>
          <table:table-cell table:number-columns-repeated="16372"/>
        </table:table-row>
        <table:table-row table:style-name="ro14">
          <table:table-cell office:value-type="string" table:style-name="ce58">
            <text:p>l.p.</text:p>
          </table:table-cell>
          <table:table-cell office:value-type="string" table:style-name="ce59">
            <text:p>Nazwa panelu</text:p>
          </table:table-cell>
          <table:table-cell office:value-type="string" table:style-name="ce60">
            <text:p>Numer</text:p>
            <text:p>Katalogowy</text:p>
          </table:table-cell>
          <table:table-cell office:value-type="string" table:style-name="ce60">
            <text:p>Ilość</text:p>
            <text:p>Oznaczeń</text:p>
          </table:table-cell>
          <table:table-cell office:value-type="string" table:style-name="ce60">
            <text:p>Ilość</text:p>
            <text:p>Opakowań</text:p>
          </table:table-cell>
          <table:table-cell office:value-type="string" table:style-name="ce60">
            <text:p>Cena netto</text:p>
            <text:p>Za</text:p>
            <text:p>opakowanie</text:p>
          </table:table-cell>
          <table:table-cell office:value-type="string" table:style-name="ce60">
            <text:p>Wartość</text:p>
            <text:p>Netto</text:p>
            <text:p>[zł]</text:p>
          </table:table-cell>
          <table:table-cell office:value-type="string" table:style-name="ce60">
            <text:p>Stawka VAT</text:p>
            <text:p>[%]</text:p>
          </table:table-cell>
          <table:table-cell office:value-type="string" table:style-name="ce60">
            <text:p>Wartość</text:p>
            <text:p>Podatku</text:p>
            <text:p>VAT</text:p>
          </table:table-cell>
          <table:table-cell office:value-type="string" table:style-name="ce60">
            <text:p>Wartość</text:p>
            <text:p>Brutto</text:p>
            <text:p>[zł}</text:p>
          </table:table-cell>
          <table:table-cell office:value-type="string" table:style-name="ce60">
            <text:p>Uwagi</text:p>
          </table:table-cell>
          <table:table-cell table:number-columns-repeated="16373" table:style-name="ce1"/>
        </table:table-row>
        <table:table-row table:style-name="ro15">
          <table:table-cell office:value-type="float" office:value="1" table:style-name="ce58">
            <text:p>1</text:p>
          </table:table-cell>
          <table:table-cell office:value-type="string" table:style-name="ce61">
            <text:p>Panel alergologiczny wziewny 20 alergenowy</text:p>
          </table:table-cell>
          <table:table-cell table:style-name="ce60"/>
          <table:table-cell office:value-type="float" office:value="480" table:style-name="ce60">
            <text:p>480</text:p>
          </table:table-cell>
          <table:table-cell table:number-columns-repeated="3" table:style-name="ce60"/>
          <table:table-cell table:style-name="ce62"/>
          <table:table-cell table:number-columns-repeated="2" table:style-name="ce60"/>
          <table:table-cell office:value-type="string" table:style-name="ce61">
            <text:p>Panel wziewny 20 alergenowy o natępującym składzie: Pyłek brzozy brodawkowej, Pyłek olszyny szarej, Pyłek leszczyny, Pyłek dębu, Tymotka łąkowa, Pyłek żyta, Pyłek bylicy, Pyłek babki lancetowatej, D. pteronyssinus, D. farinae, Naskórek psa, Naskórek kota, Naskórek konia, Naskórek świnki morskiej, Naskórek chomika, Naskórek królika, Aspergillus fumigatus, Cladosporium herbarum, Penicillium notatum, Alternaria alternata, CCD</text:p>
          </table:table-cell>
          <table:table-cell table:number-columns-repeated="16373" table:style-name="ce1"/>
        </table:table-row>
        <table:table-row table:style-name="ro16">
          <table:table-cell office:value-type="float" office:value="2" table:style-name="ce63">
            <text:p>2</text:p>
          </table:table-cell>
          <table:table-cell office:value-type="string" table:style-name="ce64">
            <text:p>Panel alergologiczny pokarmowy 20 alergenowy</text:p>
          </table:table-cell>
          <table:table-cell table:style-name="ce65"/>
          <table:table-cell office:value-type="float" office:value="480" table:style-name="ce65">
            <text:p>480</text:p>
          </table:table-cell>
          <table:table-cell table:number-columns-repeated="2" table:style-name="ce65"/>
          <table:table-cell table:style-name="ce60"/>
          <table:table-cell table:style-name="ce66"/>
          <table:table-cell table:number-columns-repeated="2" table:style-name="ce60"/>
          <table:table-cell office:value-type="string" table:style-name="ce64">
            <text:p>Panel pokarmowy 20 alergenowy o następującym składzie: Orzech laskowy, Orzech ziemny, Orzech włoski, Migdał, Mleko krowie, Białko jaja kurzego, Żółtko jaja kurzego, Kazeina, Ziemniak, Seler, Marchew, Pomidor, Dorsz, Krewetka, Brzoskwinia, Jabłko, Soja, Mąka pszenna, Sezam, Mąka żytnia, CCD</text:p>
          </table:table-cell>
          <table:table-cell table:number-columns-repeated="16373" table:style-name="ce1"/>
        </table:table-row>
        <table:table-row table:style-name="ro17">
          <table:table-cell office:value-type="float" office:value="3" table:style-name="ce63">
            <text:p>3</text:p>
          </table:table-cell>
          <table:table-cell office:value-type="string" table:style-name="ce64">
            <text:p>Panel alergologiczny z komponentami mleka krowiego</text:p>
          </table:table-cell>
          <table:table-cell table:style-name="ce65"/>
          <table:table-cell office:value-type="float" office:value="120" table:style-name="ce65">
            <text:p>120</text:p>
          </table:table-cell>
          <table:table-cell table:number-columns-repeated="2" table:style-name="ce65"/>
          <table:table-cell table:style-name="ce60"/>
          <table:table-cell table:style-name="ce66"/>
          <table:table-cell table:number-columns-repeated="2" table:style-name="ce60"/>
          <table:table-cell office:value-type="string" table:style-name="ce64">
            <text:p>Panel o następującym składzie: mleko krowie, alfa-laktoalbumina (Bos d 4), beta-laktoglobulina <text:s/>(Bos d 5), <text:s/>kazeina (Bos d 8), surowicza albumina wołowa (Bos d 6), gluten</text:p>
          </table:table-cell>
          <table:table-cell table:number-columns-repeated="16373" table:style-name="ce1"/>
        </table:table-row>
        <table:table-row table:style-name="ro17">
          <table:table-cell office:value-type="float" office:value="4" table:style-name="ce63">
            <text:p>4</text:p>
          </table:table-cell>
          <table:table-cell office:value-type="string" table:style-name="ce64">
            <text:p>Panel alergologiczny z komponentami jaja kurzego</text:p>
          </table:table-cell>
          <table:table-cell table:style-name="ce65"/>
          <table:table-cell office:value-type="float" office:value="120" table:style-name="ce65">
            <text:p>120</text:p>
          </table:table-cell>
          <table:table-cell table:number-columns-repeated="2" table:style-name="ce65"/>
          <table:table-cell table:style-name="ce60"/>
          <table:table-cell table:style-name="ce66"/>
          <table:table-cell table:number-columns-repeated="2" table:style-name="ce60"/>
          <table:table-cell office:value-type="string" table:style-name="ce64">
            <text:p>Panel o następującym składzie: białko jaja kurzego, żółtko jaja kurzego, owomukoid (Gal d 1), owoalbumina (Gal d 2), konalbumina (Gal d 3), lizozym (Gal d 4)</text:p>
          </table:table-cell>
          <table:table-cell table:number-columns-repeated="16373" table:style-name="ce1"/>
        </table:table-row>
        <table:table-row table:style-name="ro18">
          <table:table-cell office:value-type="float" office:value="5" table:style-name="ce67">
            <text:p>5</text:p>
          </table:table-cell>
          <table:table-cell office:value-type="string" table:style-name="ce68">
            <text:p>Niezbędny sprzęt na okres 24 miesięcy</text:p>
          </table:table-cell>
          <table:table-cell table:style-name="ce69"/>
          <table:table-cell office:value-type="float" office:value="24" table:style-name="ce69">
            <text:p>24</text:p>
          </table:table-cell>
          <table:table-cell table:style-name="ce69"/>
          <table:table-cell table:number-columns-repeated="2" table:style-name="ce70"/>
          <table:table-cell table:style-name="ce71"/>
          <table:table-cell table:number-columns-repeated="2" table:style-name="ce60"/>
          <table:table-cell office:value-type="string" table:style-name="ce72">
            <text:p>pipeta automatyczna <text:s/>50-250 ul, wytrząsarka laboratoryjna, skaner,etc,.</text:p>
          </table:table-cell>
          <table:table-cell table:number-columns-repeated="16373" table:style-name="ce1"/>
        </table:table-row>
        <table:table-row table:style-name="ro19">
          <table:table-cell table:style-name="ce73"/>
          <table:table-cell office:value-type="string" table:style-name="ce74">
            <text:p>Razem</text:p>
          </table:table-cell>
          <table:table-cell table:number-columns-repeated="5" table:style-name="ce74"/>
          <table:table-cell table:style-name="ce75"/>
          <table:table-cell table:number-columns-repeated="2" table:style-name="ce74"/>
          <table:table-cell table:style-name="ce76"/>
          <table:table-cell table:number-columns-repeated="16373" table:style-name="ce1"/>
        </table:table-row>
        <table:table-row table:style-name="ro19">
          <table:table-cell table:style-name="ce1"/>
          <table:table-cell table:number-columns-repeated="10" table:style-name="ce77"/>
          <table:table-cell table:style-name="ce78"/>
          <table:table-cell table:number-columns-repeated="16372"/>
        </table:table-row>
        <table:table-row table:style-name="ro19">
          <table:table-cell table:style-name="ce79"/>
          <table:table-cell office:value-type="string" table:number-columns-spanned="9" table:number-rows-spanned="1" table:style-name="ce83">
            <text:p>Testy do ilościowego oznaczania alergenów powinny spełniać następujące wymagania :</text:p>
          </table:table-cell>
          <table:covered-table-cell table:number-columns-repeated="8"/>
          <table:table-cell table:style-name="ce80"/>
          <table:table-cell table:number-columns-repeated="16373" table:style-name="ce1"/>
        </table:table-row>
        <table:table-row table:style-name="ro19">
          <table:table-cell office:value-type="float" office:value="1" table:style-name="ce81">
            <text:p>1</text:p>
          </table:table-cell>
          <table:table-cell office:value-type="string" table:number-columns-spanned="9" table:number-rows-spanned="1" table:style-name="ce84">
            <text:p>Testy paskowe, jeden pasek testowy przeznaczony dla jednego pacjenta</text:p>
          </table:table-cell>
          <table:covered-table-cell table:number-columns-repeated="8"/>
          <table:table-cell table:style-name="ce80"/>
          <table:table-cell table:number-columns-repeated="16373" table:style-name="ce1"/>
        </table:table-row>
        <table:table-row table:style-name="ro19">
          <table:table-cell office:value-type="float" office:value="2" table:style-name="ce81">
            <text:p>2</text:p>
          </table:table-cell>
          <table:table-cell office:value-type="string" table:number-columns-spanned="9" table:number-rows-spanned="1" table:style-name="ce84">
            <text:p>Minimum 3 linie standardowe ( wartości niskie, średnie i wysokie) <text:s/>umożliwiające wykreślenie krzywej kalibracyjnej w czasie rzeczywistym do wykonania testu z uwzględnieniem tła naniesione na każdy test</text:p>
          </table:table-cell>
          <table:covered-table-cell table:number-columns-repeated="8"/>
          <table:table-cell table:style-name="ce80"/>
          <table:table-cell table:number-columns-repeated="16373" table:style-name="ce1"/>
        </table:table-row>
        <table:table-row table:style-name="ro19">
          <table:table-cell office:value-type="float" office:value="3" table:style-name="ce81">
            <text:p>3</text:p>
          </table:table-cell>
          <table:table-cell office:value-type="string" table:number-columns-spanned="9" table:number-rows-spanned="1" table:style-name="ce84">
            <text:p>Odczynniki z zastosowaniem przeciwciał monoklonalnych</text:p>
          </table:table-cell>
          <table:covered-table-cell table:number-columns-repeated="8"/>
          <table:table-cell table:style-name="ce80"/>
          <table:table-cell table:number-columns-repeated="16373" table:style-name="ce1"/>
        </table:table-row>
        <table:table-row table:style-name="ro19">
          <table:table-cell office:value-type="float" office:value="4" table:style-name="ce81">
            <text:p>4</text:p>
          </table:table-cell>
          <table:table-cell office:value-type="string" table:number-columns-spanned="9" table:number-rows-spanned="1" table:style-name="ce85">
            <text:p>Czas wykonania badania nie przekraczający 3 godzin.</text:p>
          </table:table-cell>
          <table:covered-table-cell table:number-columns-repeated="8"/>
          <table:table-cell table:style-name="ce80"/>
          <table:table-cell table:number-columns-repeated="16373" table:style-name="ce1"/>
        </table:table-row>
        <table:table-row table:style-name="ro19">
          <table:table-cell office:value-type="float" office:value="5" table:style-name="ce81">
            <text:p>5</text:p>
          </table:table-cell>
          <table:table-cell office:value-type="string" table:number-columns-spanned="9" table:number-rows-spanned="1" table:style-name="ce84">
            <text:p>W standardach ludzkie IgE</text:p>
          </table:table-cell>
          <table:covered-table-cell table:number-columns-repeated="8"/>
          <table:table-cell table:style-name="ce80"/>
          <table:table-cell table:number-columns-repeated="16373" table:style-name="ce1"/>
        </table:table-row>
        <table:table-row table:style-name="ro19">
          <table:table-cell office:value-type="float" office:value="6" table:style-name="ce81">
            <text:p>6</text:p>
          </table:table-cell>
          <table:table-cell office:value-type="string" table:number-columns-spanned="9" table:number-rows-spanned="1" table:style-name="ce84">
            <text:p>Możliwość wykonania badań z max 200 μl surowicy</text:p>
          </table:table-cell>
          <table:covered-table-cell table:number-columns-repeated="8"/>
          <table:table-cell table:style-name="ce80"/>
          <table:table-cell table:number-columns-repeated="16373" table:style-name="ce1"/>
        </table:table-row>
        <table:table-row table:style-name="ro19">
          <table:table-cell office:value-type="float" office:value="7" table:style-name="ce81">
            <text:p>7</text:p>
          </table:table-cell>
          <table:table-cell office:value-type="string" table:number-columns-spanned="9" table:number-rows-spanned="1" table:style-name="ce84">
            <text:p>Dolna granica wykrywalności od 0,15 kU/l</text:p>
          </table:table-cell>
          <table:covered-table-cell table:number-columns-repeated="8"/>
          <table:table-cell table:style-name="ce80"/>
          <table:table-cell table:number-columns-repeated="16373" table:style-name="ce1"/>
        </table:table-row>
        <table:table-row table:style-name="ro19">
          <table:table-cell office:value-type="float" office:value="8" table:style-name="ce81">
            <text:p>8</text:p>
          </table:table-cell>
          <table:table-cell office:value-type="string" table:number-columns-spanned="9" table:number-rows-spanned="1" table:style-name="ce86">
            <text:p>Wszystkie odczynniki gotowe do użycia</text:p>
          </table:table-cell>
          <table:covered-table-cell table:number-columns-repeated="8"/>
          <table:table-cell table:style-name="ce80"/>
          <table:table-cell table:number-columns-repeated="16373" table:style-name="ce1"/>
        </table:table-row>
        <table:table-row table:style-name="ro19">
          <table:table-cell office:value-type="float" office:value="9" table:style-name="ce81">
            <text:p>9</text:p>
          </table:table-cell>
          <table:table-cell office:value-type="string" table:number-columns-spanned="9" table:number-rows-spanned="1" table:style-name="ce84">
            <text:p>Możliwość wykonania badań w zakresach temperatury pokojowej (18 do 24°C) bez konieczności przeliczania czasu inkubacji poszczególnych odczynników</text:p>
          </table:table-cell>
          <table:covered-table-cell table:number-columns-repeated="8"/>
          <table:table-cell table:style-name="ce80"/>
          <table:table-cell table:number-columns-repeated="16373" table:style-name="ce1"/>
        </table:table-row>
        <table:table-row table:style-name="ro19">
          <table:table-cell office:value-type="float" office:value="10" table:style-name="ce81">
            <text:p>10</text:p>
          </table:table-cell>
          <table:table-cell office:value-type="string" table:number-columns-spanned="9" table:number-rows-spanned="1" table:style-name="ce87">
            <text:p>Membrana nitrocelulozowa umieszczona w komorze w sposób trwały przez producenta, umożliwiająca wykonanie i odczyt badania bez konieczności przenoszenia jej w trakcie trwania całości procedury</text:p>
          </table:table-cell>
          <table:covered-table-cell table:number-columns-repeated="8"/>
          <table:table-cell table:style-name="ce82"/>
          <table:table-cell table:number-columns-repeated="16373" table:style-name="ce1"/>
        </table:table-row>
        <table:table-row table:number-rows-repeated="1048556" table:style-name="ro4">
          <table:table-cell table:number-columns-repeated="16384"/>
        </table:table-row>
      </table:table>
      <table:named-expressions>
        <table:named-expression table:name="_Akcesoria" table:expression="of:=[.#REF!]" table:base-cell-address="Pakiet1.$A$1"/>
        <table:named-expression table:name="_Akcesoria." table:expression="of:=[.#REF!]" table:base-cell-address="Pakiet1.$A$1"/>
        <table:named-expression table:name="_Białka" table:expression="of:=[.#REF!]" table:base-cell-address="Pakiet1.$A$1"/>
        <table:named-expression table:name="_ELEKTROLITY" table:expression="of:=[.#REF!]" table:base-cell-address="Pakiet1.$A$1"/>
        <table:named-expression table:name="_ENZYMY" table:expression="of:=[.#REF!]" table:base-cell-address="Pakiet1.$A$1"/>
        <table:named-expression table:name="_KALIBRATORY" table:expression="of:=[.#REF!]" table:base-cell-address="Pakiet1.$A$1"/>
        <table:named-expression table:name="_KONTROLE" table:expression="of:=[.#REF!]" table:base-cell-address="Pakiet1.$A$1"/>
        <table:named-expression table:name="_Leki" table:expression="of:=[.#REF!]" table:base-cell-address="Pakiet1.$A$1"/>
        <table:named-expression table:name="_SUBSTRATY" table:expression="of:=[.#REF!]" table:base-cell-address="Pakiet1.$A$1"/>
        <table:named-expression table:name="APO_kal" table:expression="of:=[.#REF!]" table:base-cell-address="Pakiet1.$A$1"/>
        <table:named-expression table:name="B10_KC" table:expression="of:=[.#REF!]" table:base-cell-address="Pakiet1.$A$1"/>
        <table:named-expression table:name="B10_VAT" table:expression="of:=[.#REF!]" table:base-cell-address="Pakiet1.$A$1"/>
        <table:named-expression table:name="B11_KC" table:expression="of:=[.#REF!]" table:base-cell-address="Pakiet1.$A$1"/>
        <table:named-expression table:name="B11_VAT" table:expression="of:=[.#REF!]" table:base-cell-address="Pakiet1.$A$1"/>
        <table:named-expression table:name="Bilitrol" table:expression="of:=&quot;#REF!;#REF!&quot;" table:base-cell-address="Pakiet1.$A$1"/>
        <table:named-expression table:name="Calimat" table:expression="of:=&quot;#REF!;#REF!;#REF!;#REF!;#REF!&quot;" table:base-cell-address="Pakiet1.$A$1"/>
        <table:named-expression table:name="Cen_brutto" table:expression="of:=[.#REF!]" table:base-cell-address="Pakiet1.$A$1"/>
        <table:named-expression table:name="Cen_net" table:expression="of:=[.#REF!]" table:base-cell-address="Pakiet1.$A$1"/>
        <table:named-expression table:name="Cena_brut" table:expression="of:=[.#REF!]" table:base-cell-address="Pakiet1.$A$1"/>
        <table:named-expression table:name="Cena_brutto" table:expression="of:=[.#REF!]" table:base-cell-address="Pakiet1.$A$1"/>
        <table:named-expression table:name="Cena_brutto_1" table:expression="of:=[.#REF!]" table:base-cell-address="Pakiet1.$A$1"/>
        <table:named-expression table:name="Cena_katal" table:expression="of:=[.#REF!]" table:base-cell-address="Pakiet1.$A$1"/>
        <table:named-expression table:name="Cena_net" table:expression="of:=[.#REF!]" table:base-cell-address="Pakiet1.$A$1"/>
        <table:named-expression table:name="Cena_netto" table:expression="of:=[.#REF!]" table:base-cell-address="Pakiet1.$A$1"/>
        <table:named-expression table:name="Cena_netto_rabat" table:expression="of:=[.#REF!]" table:base-cell-address="Pakiet1.$A$1"/>
        <table:named-expression table:name="CK_MB_Kontrol" table:expression="of:=[.#REF!]" table:base-cell-address="Pakiet1.$A$1"/>
        <table:named-expression table:name="Control_Set_A" table:expression="of:=[.#REF!]" table:base-cell-address="Pakiet1.$A$1"/>
        <table:named-expression table:name="Control_Set_B" table:expression="of:=&quot;#REF!;#REF!;#REF!;#REF!&quot;" table:base-cell-address="Pakiet1.$A$1"/>
        <table:named-expression table:name="Control_Set_C" table:expression="of:=[.#REF!]" table:base-cell-address="Pakiet1.$A$1"/>
        <table:named-expression table:name="Control_Set_D" table:expression="of:=[.#REF!]" table:base-cell-address="Pakiet1.$A$1"/>
        <table:named-expression table:name="Control_Set_E" table:expression="of:=[.#REF!]" table:base-cell-address="Pakiet1.$A$1"/>
        <table:named-expression table:name="CRP" table:expression="of:=&quot;'[2]r15 v6.1'!#REF!&quot;" table:base-cell-address="Pakiet1.$A$1"/>
        <table:named-expression table:name="DoA_A" table:expression="of:=[.#REF!]" table:base-cell-address="Pakiet1.$A$1"/>
        <table:named-expression table:name="DoA_B" table:expression="of:=&quot;#REF!;#REF!;#REF!&quot;" table:base-cell-address="Pakiet1.$A$1"/>
        <table:named-expression table:name="DoA_C" table:expression="of:=[.#REF!]" table:base-cell-address="Pakiet1.$A$1"/>
        <table:named-expression table:name="DoA_Cal_D" table:expression="of:=[.#REF!]" table:base-cell-address="Pakiet1.$A$1"/>
        <table:named-expression table:name="DoA_E" table:expression="of:=[.#REF!]" table:base-cell-address="Pakiet1.$A$1"/>
        <table:named-expression table:name="ELEKTROLITY" table:expression="of:=[.#REF!]" table:base-cell-address="Pakiet1.$A$1"/>
        <table:named-expression table:name="ENZYMY" table:expression="of:=[.#REF!]" table:base-cell-address="Pakiet1.$A$1"/>
        <table:named-expression table:name="HbA1c" table:expression="of:=[.#REF!]" table:base-cell-address="Pakiet1.$A$1"/>
        <table:named-expression table:name="HbA1cH" table:expression="of:=[.#REF!]" table:base-cell-address="Pakiet1.$A$1"/>
        <table:named-expression table:name="HbA1cR" table:expression="of:=[.#REF!]" table:base-cell-address="Pakiet1.$A$1"/>
        <table:named-expression table:name="HDLDirectKalibrator" table:expression="of:=[.#REF!]" table:base-cell-address="Pakiet1.$A$1"/>
        <table:named-expression table:name="Ilosc" table:expression="of:=[.#REF!]" table:base-cell-address="Pakiet1.$A$1"/>
        <table:named-expression table:name="Iloś" table:expression="of:=[.#REF!]" table:base-cell-address="Pakiet1.$A$1"/>
        <table:named-expression table:name="Ilość" table:expression="of:=[.#REF!]" table:base-cell-address="Pakiet1.$A$1"/>
        <table:named-expression table:name="KALIBRATORY" table:expression="of:=[.#REF!]" table:base-cell-address="Pakiet1.$A$1"/>
        <table:named-expression table:name="KC" table:expression="of:=[.#REF!]" table:base-cell-address="Pakiet1.$A$1"/>
        <table:named-expression table:name="Kod_ref" table:expression="of:=[.#REF!]" table:base-cell-address="Pakiet1.$A$1"/>
        <table:named-expression table:name="Kone_I" table:expression="of:=&quot;#REF!;#REF!&quot;" table:base-cell-address="Pakiet1.$A$1"/>
        <table:named-expression table:name="Kone_I_oraz_II" table:expression="of:=[.#REF!]" table:base-cell-address="Pakiet1.$A$1"/>
        <table:named-expression table:name="Kone_II" table:expression="of:=[.#REF!]" table:base-cell-address="Pakiet1.$A$1"/>
        <table:named-expression table:name="KontrolNU" table:expression="of:=[.#REF!]" table:base-cell-address="Pakiet1.$A$1"/>
        <table:named-expression table:name="L.badan_chromogen" table:expression="of:=[.#REF!]" table:base-cell-address="Pakiet1.$A$1"/>
        <table:named-expression table:name="L.badan_odczynnik" table:expression="of:=[.#REF!]" table:base-cell-address="Pakiet1.$A$1"/>
        <table:named-expression table:name="LDLDirectKalibrator" table:expression="of:=[.#REF!]" table:base-cell-address="Pakiet1.$A$1"/>
        <table:named-expression table:name="LEKI" table:expression="of:=[.#REF!]" table:base-cell-address="Pakiet1.$A$1"/>
        <table:named-expression table:name="LyotrolN_P" table:expression="of:=&quot;#REF!;#REF!;#REF!&quot;" table:base-cell-address="Pakiet1.$A$1"/>
        <table:named-expression table:name="Nortrol_Abtrol" table:expression="of:=&quot;#REF!;#REF!&quot;" table:base-cell-address="Pakiet1.$A$1"/>
        <table:named-expression table:name="Protiline_CRP_Kal" table:expression="of:=[.#REF!]" table:base-cell-address="Pakiet1.$A$1"/>
        <table:named-expression table:name="Protiline_Kontrol" table:expression="of:=&quot;['file://KIEROWNIK/Documents%20and%20Settings/HW%C4%85sik/Pulpit/Folder%20tymczasowy/Documents%20and%20Settings/walczowa/Pulpit/dok%20do%20druku/Kolbuszowa%20cennik.xls'#$'R15 v6.1'.$I$71:.$I$73];['file://KIEROWNIK/Documents%20and%20Settings/HW%C4%85sik/Pulpit/Folder%20tymczasowy/Documents%20and%20Settings/walczowa/Pulpit/dok%20do%20druku/Kolbuszowa%20cennik.xls'#$'R15 v6.1'.$I$89:.$I$90];['file://KIEROWNIK/Documents%20and%20Settings/HW%C4%85sik/Pulpit/Folder%20tymczasowy/Documents%20and%20Settings/walczowa/Pulpit/dok%20do%20druku/Kolbuszowa%20cennik.xls'#$'R15 v6.1'.$I$22:.$I$23]&quot;" table:base-cell-address="Pakiet1.$A$1"/>
        <table:named-expression table:name="Rabat_ogól" table:expression="of:=[.#REF!]" table:base-cell-address="Pakiet1.$A$1"/>
        <table:named-expression table:name="Rabat_prod" table:expression="of:=[.#REF!]" table:base-cell-address="Pakiet1.$A$1"/>
        <table:named-expression table:name="Specikal" table:expression="of:=&quot;#REF!;#REF!;#REF!;#REF!&quot;" table:base-cell-address="Pakiet1.$A$1"/>
        <table:named-expression table:name="Specitrol_Nortrol_Abtrol" table:expression="of:=&quot;#REF!;#REF!;#REF!&quot;" table:base-cell-address="Pakiet1.$A$1"/>
        <table:named-expression table:name="StwkaVAT" table:expression="of:=[.#REF!]" table:base-cell-address="Pakiet1.$A$1"/>
        <table:named-expression table:name="TDM_Cal_Set_A" table:expression="of:=&quot;#REF!;#REF!&quot;" table:base-cell-address="Pakiet1.$A$1"/>
        <table:named-expression table:name="TDM_Cal_Set_B" table:expression="of:=&quot;#REF!;#REF!&quot;" table:base-cell-address="Pakiet1.$A$1"/>
        <table:named-expression table:name="TDM_Cal_Set_C" table:expression="of:=[.#REF!]" table:base-cell-address="Pakiet1.$A$1"/>
        <table:named-expression table:name="TOX_Cal_A" table:expression="of:=[.#REF!]" table:base-cell-address="Pakiet1.$A$1"/>
        <table:named-expression table:name="TOX_Cal_B" table:expression="of:=[.#REF!]" table:base-cell-address="Pakiet1.$A$1"/>
        <table:named-expression table:name="TOX_Cal_C" table:expression="of:=[.#REF!]" table:base-cell-address="Pakiet1.$A$1"/>
        <table:named-expression table:name="VAT" table:expression="of:=[.#REF!]" table:base-cell-address="Pakiet1.$A$1"/>
        <table:named-expression table:name="xxx" table:expression="of:=&quot;'[2]r15 v6.1'!#REF!&quot;" table:base-cell-address="Pakiet1.$A$1"/>
        <table:named-expression table:name="Zymotrol" table:expression="of:=[.#REF!]" table:base-cell-address="Paki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zcionka tekstu podstawowego" svg:font-family="&quot;Czcionka tekstu podstawowego&quot;"/>
    <style:font-face style:name="MS Sans Serif" svg:font-family="&quot;MS Sans Serif&quot;"/>
    <style:font-face style:name="Arial CE" svg:font-family="&quot;Arial CE&quot;"/>
    <style:font-face style:name="Times New Roman1" svg:font-family="&quot;Times New Roman1&quot;"/>
    <style:font-face style:name="Times New Roman" svg:font-family="&quot;Times New Roman&quot;"/>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P0">
      <number:number number:decimal-places="2" number:min-integer-digits="1" number:grouping="true"/>
      <number:text> zł </number:text>
    </number:number-style>
    <number:number-style style:name="N36P1">
      <number:number number:decimal-places="2" number:min-integer-digits="1" number:grouping="true"/>
      <number:text> zł </number:text>
    </number:number-style>
    <number:number-style style:name="N36P2">
      <number:text>-</number:text>
      <number:number number:decimal-places="0" number:min-integer-digits="0">
        <number:embedded-text number:position="0"> zł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l" number:country="PL">
      <number:number number:decimal-places="2" number:min-integer-digits="1" number:grouping="true"/>
      <number:text> </number:text>
      <number:currency-symbol number:language="pl" number:country="PL">zł</number:currency-symbol>
    </number:currency-style>
    <number:currency-style style:name="N37"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7P0"/>
    </number:currency-style>
    <number:number-style style:name="N38P0">
      <number:number number:decimal-places="2" number:min-integer-digits="1" number:grouping="true"/>
      <number:text>      </number:text>
    </number:number-style>
    <number:number-style style:name="N38P1">
      <number:number number:decimal-places="2" number:min-integer-digits="1" number:grouping="true"/>
      <number:text>      </number:text>
    </number:number-style>
    <number:number-style style:name="N38P2">
      <number:text>-</number:text>
      <number:number number: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2" number:min-integer-digits="1" number:grouping="true" number:display-factor="1000"/>
      <number:text>zł </number:text>
    </number:number-style>
    <number:number-style style:name="N39P1">
      <number:number number:decimal-places="2" number:min-integer-digits="1" number:grouping="true" number:display-factor="1000"/>
      <number:text>zł </number:text>
    </number:number-style>
    <number:number-style style:name="N39P2">
      <number:text>-</number:text>
      <number:number number:decimal-places="0" number:min-integer-digits="0">
        <number:embedded-text number:position="0"> zł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Accent"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Dziesi_281_tny_32_2" style:display-name="Dziesiętny 2" style:family="table-cell" style:data-style-name="N38">
      <style:table-cell-properties style:vertical-align="automatic" fo:background-color="transparen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urrency" style:display-name="Excel Built-in Currency" style:family="table-cell" style:data-style-name="N39">
      <style:table-cell-properties style:vertical-align="automatic" fo:background-color="transparent"/>
      <style:text-properties fo:color="#000000" style:font-name="Czcionka tekstu podstawowego" style:font-name-asian="Czcionka tekstu podstawowego" style:font-name-complex="Czcionka tekstu podstawowego"/>
    </style:style>
    <style:style style:name="Excel_32_Built-in_32_Explanatory_32_Text" style:display-name="Excel Built-in Explanatory Text" style:family="table-cell" style:data-style-name="N39">
      <style:table-cell-properties style:vertical-align="automatic" fo:background-color="transparent"/>
      <style:text-properties fo:font-size="10pt" style:font-size-asian="10pt" style:font-size-complex="10pt"/>
    </style:style>
    <style:style style:name="Excel_32_Built-in_32_Percent" style:display-name="Excel Built-in Percent" style:family="table-cell" style:data-style-name="N13">
      <style:table-cell-properties style:vertical-align="automatic" fo:background-color="transparent"/>
      <style:text-properties fo:color="#000000" style:font-name="Czcionka tekstu podstawowego" style:font-name-asian="Czcionka tekstu podstawowego" style:font-name-complex="Czcionka tekstu podstawowego"/>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color="#000000"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rmal_Sheet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ny_32_2" style:display-name="Normalny 2" style:family="table-cell" style:data-style-name="N0">
      <style:table-cell-properties style:vertical-align="automatic" fo:background-color="transparent"/>
      <style:text-properties fo:font-size="10pt" style:font-size-asian="10pt" style:font-size-complex="10pt"/>
    </style:style>
    <style:style style:name="Normalny_BUSKO_32_ZDROJ_32_IMMUNO" style:display-name="Normalny_BUSKO ZDROJ IMMUNO"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Przetarg_32_2007" style:display-name="Normalny_Przetarg 2007" style:family="table-cell" style:data-style-name="N0">
      <style:table-cell-properties style:vertical-align="automatic" fo:background-color="transparent"/>
      <style:text-properties style:font-name="Arial CE" style:font-name-asian="Arial CE" style:font-name-complex="Arial CE"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Procentowy_32_2" style:display-name="Procentowy 2"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color="#000000"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lutowy_32_2" style:display-name="Walutowy 2" style:family="table-cell" style:data-style-name="N36">
      <style:table-cell-properties style:vertical-align="automatic" fo:background-color="transparent"/>
    </style:style>
    <style:style style:name="Walutowy_32_2_32_2" style:display-name="Walutowy 2 2" style:family="table-cell" style:data-style-name="N36">
      <style:table-cell-properties style:vertical-align="automatic" fo:background-color="transparent"/>
    </style:style>
    <style:style style:name="Walutowy_32_3" style:display-name="Walutowy 3" style:family="table-cell" style:data-style-name="N36">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7007874015748in" fo:margin-bottom="0.17992125984252in" fo:margin-left="0.2in" fo:margin-right="0.2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93700787401575in" fo:margin-bottom="0.196456692913386in" fo:margin-left="0.393700787401575in" fo:margin-right="0.393700787401575in" style:print-orientation="landscape" style:print-page-order="ttb" style:first-page-number="continue" style:scale-to="95%" style:table-centering="horizontal" style:print="objects charts drawings"/>
      <style:header-style>
        <style:header-footer-properties fo:min-height="0.393700787401575in" fo:margin-left="0in" fo:margin-right="0in" fo:margin-bottom="0in"/>
      </style:header-style>
      <style:footer-style>
        <style:header-footer-properties fo:min-height="0.253937007874016in" fo:margin-left="0in" fo:margin-right="0in" fo:margin-top="0in"/>
      </style:footer-style>
    </style:page-layout>
    <style:page-layout style:name="pm3">
      <style:page-layout-properties fo:margin-top="0.590157480314961in" fo:margin-bottom="0.511811023622047in" fo:margin-left="0.196456692913386in" fo:margin-right="0.590157480314961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805511811023622in" fo:margin-left="0in" fo:margin-right="0in" fo:margin-top="0in"/>
      </style:footer-style>
    </style:page-layout>
    <style:page-layout style:name="pm4">
      <style:page-layout-properties fo:margin-top="0in" fo:margin-bottom="0in" fo:margin-left="0in" fo:margin-right="0in" style:print-orientation="landscape"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Arial1" style:font-name-asian="Arial1" style:font-name-complex="Arial1" fo:font-size="10pt" style:font-size-asian="10pt" style:font-size-complex="10pt" style:font-family-generic="swiss"/>
    </style:style>
    <style:style style:name="T2" style:family="text">
      <style:text-properties fo:color="#000000" style:font-name="Arial1" style:font-name-asian="Arial1" style:font-name-complex="Arial1" fo:font-size="10pt" style:font-size-asian="10pt" style:font-size-complex="10pt" style:font-family-generic="swiss"/>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region-right>
          <text:p><text:span text:style-name="T1">Strona</text:span><text:span text:style-name="T1"> </text:span><text:span text:style-name="T1"><text:page-number>1</text:page-number></text:span><text:span text:style-name="T1"><text:s/></text:span><text:span text:style-name="T1">z</text:span><text:span text:style-name="T1"><text:s/></text:span><text:span text:style-name="T1"><text:page-count>99</text:page-count></text:span></text:p>
        </style:region-right>
      </style:footer>
      <style:footer-left style:display="false"/>
    </style:master-page>
    <style:master-page style:name="mp3" style:page-layout-name="pm3">
      <style:header/>
      <style:header-left style:display="false"/>
      <style:footer>
        <style:region-right>
          <text:p><text:span text:style-name="T2">Strona</text:span><text:span text:style-name="T2"> </text:span><text:span text:style-name="T2"><text:page-number>1</text:page-number></text:span><text:span text:style-name="T2"><text:s/></text:span><text:span text:style-name="T2">z</text:span><text:span text:style-name="T2"><text:s/></text:span><text:span text:style-name="T2"><text:page-count>99</text:page-count></text:span></text:p>
        </style:region-right>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225</meta:generator>
    <meta:initial-creator>KIEROWNIK</meta:initial-creator>
    <dc:creator>dzp</dc:creator>
    <meta:creation-date>2016-06-06T07:21:43Z</meta:creation-date>
    <dc:date>2022-06-02T09:47:04Z</dc:date>
    <meta:print-date>2017-07-14T09:25:27Z</meta:print-date>
    <meta:editing-cycles>66</meta:editing-cycles>
    <meta:editing-duration>PT40539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