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11/ZP/2022 <text:s text:c="71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62"/>…………………………………………………………..</text:p>
      <text:p text:style-name="P16"/>
      <text:p text:style-name="P17"><text:s text:c="28"/><text:s text:c="34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ie zamówienia publicznego prowadzonego w trybie podstawowym wariant 1 pn</text:span><text:span text:style-name="T23">.<text:s/></text:span><text:span text:style-name="T24">Dostawa testów identyfikacyjnych i podłoży do hodowli drobnoustrojów wraz z<text:s/></text:span><text:span text:style-name="T25">dzierżawą aparatów</text:span></text:p>
      <text:p text:style-name="P26"/>
      <text:p text:style-name="P27"/>
      <text:p text:style-name="P28"/>
      <text:p text:style-name="P29"><text:span text:style-name="T30">oświadczam</text:span><text:span text:style-name="T31">, że informacje zawarte w oświadczeniu</text:span><text:span text:style-name="T32">, (Załącznik Nr 3a do SWZ)<text:s/></text:span><text:span text:style-name="T33">w zakresie podstaw wykluczenia z postępowania wskazanych przez Zamawiającego</text:span></text:p>
      <text:p text:style-name="P34"/>
      <text:p text:style-name="P35"><text:span text:style-name="T36">są aktualne.</text:span></text:p>
      <text:p text:style-name="P37"/>
      <text:p text:style-name="P38"/>
      <text:p text:style-name="P39"><text:s text:c="3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5-16T11:03:00Z</meta:creation-date>
    <dc:date>2022-05-19T08:23:00Z</dc:date>
    <meta:template xlink:href="Normal" xlink:type="simple"/>
    <meta:editing-cycles>4</meta:editing-cycles>
    <meta:editing-duration>PT240S</meta:editing-duration>
    <meta:document-statistic meta:page-count="1" meta:paragraph-count="1" meta:word-count="120" meta:character-count="840" meta:row-count="6" meta:non-whitespace-character-count="721"/>
  </office:meta>
</office:document-meta>
</file>