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09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pn</text:span><text:span text:style-name="T23">. Dostawa do magazynu Apteki szpitalnej</text:span><text:span text:style-name="T24"><text:s/>wyrobów medycznych i produktu leczniczego</text:span></text:p>
      <text:p text:style-name="P25"/>
      <text:p text:style-name="P26"/>
      <text:p text:style-name="P27"><text:span text:style-name="T28">oświadczam</text:span><text:span text:style-name="T29">, że informacje<text:s/></text:span><text:span text:style-name="T30">zawarte w oświadczeniu, o którym mowa w art. 125 ust. 1 ustawy Pzp (Załącznik Nr 3a do SWZ) w zakresie podstaw wykluczenia z postępowania wskazanych przez Zamaw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28T10:22:00Z</meta:creation-date>
    <dc:date>2022-05-05T10:35:00Z</dc:date>
    <meta:template xlink:href="Normal" xlink:type="simple"/>
    <meta:editing-cycles>4</meta:editing-cycles>
    <meta:editing-duration>PT60S</meta:editing-duration>
    <meta:document-statistic meta:page-count="1" meta:paragraph-count="1" meta:word-count="122" meta:character-count="856" meta:row-count="6" meta:non-whitespace-character-count="735"/>
  </office:meta>
</office:document-meta>
</file>