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0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41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right="4.134in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46" style:parent-style-name="Standard" style:family="paragraph">
      <style:paragraph-properties fo:margin-right="4.134in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background-color="#BFBFBF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11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25"/><text:s text:c="59"/>ul. Kopernika 13</text:p>
      <text:p text:style-name="P18"><text:s text:c="84"/>32-100 <text:s/>Proszowice</text:p>
      <text:p text:style-name="P19"><text:s text:c="77"/><text:s text:c="14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Normalny"><text:span text:style-name="T36"><text:s text:c="2"/>Na potrzeby postępowania o udzielenie za</text:span><text:span text:style-name="T37">mówienia publicznego <text:s/>pn.</text:span><text:span text:style-name="T38"><text:s/>Dostawa testów identyfikacyjnych <text:s text:c="19"/></text:span></text:p>
      <text:p text:style-name="Normalny"><text:span text:style-name="T39"><text:s text:c="2"/>i podłoży do hodowli drobnoustrojów wraz z dzierżawą aparatów</text:span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p text:style-name="P46"/>
      <text:list text:style-name="LFO52" text:continue-numbering="true">
        <text:list-item>
          <text:p text:style-name="P47"><text:span text:style-name="T48">Oświadczam, że nie podlegam wykluczeniu z<text:s/></text:span><text:span text:style-name="T49">postępowania na podstawie <text:s/>art. 108 ust. 1 <text:s/>ustawy Prawo zamówień publicznych</text:span><text:span text:style-name="T50">.</text:span><text:span text:style-name="T51"><text:s/></text:span></text:p>
        </text:list-item>
        <text:list-item>
          <text:p text:style-name="P52"><text:span text:style-name="T53">Oświadczam, że nie podlegam wykluczeniu z postępowania na podstawie</text:span><text:span text:style-name="T54"><text:s/>art. 7 ust. 1 ustawy z dnia 13 kwietnia 2022 r. o szczególnych rozwiązaniach w zakresie przeciwdziałania wspieraniu agresji na Ukrainę oraz służących ochronie bezpieczeństwa</text:span><text:span text:style-name="T55"><text:s/>narodowego (Dz.U. z 2022 r. poz. 835).</text:span></text:p>
        </text:list-item>
        <text:list-item>
          <text:p text:style-name="P56"><text:span text:style-name="T57">Oświadczam, że nie podlegam wykluczeniu z postępowania na podstawie <text:s/>art. 109 ust. 1 <text:s/>pkt 4 ustawy<text:s/></text:span><text:span text:style-name="T58">Prawo zamówień <text:s/>publicznych.</text:span></text:p>
        </text:list-item>
      </text:list>
      <text:p text:style-name="P59"/>
      <text:p text:style-name="P60"><text:span text:style-name="T61">Oświadczam, że zachodzą w stosunku do mnie podstawy wykluczenia z postępowania na podstawie art. …………. ustawy Pz</text:span><text:span text:style-name="T62">p</text:span><text:span text:style-name="T63"><text:s/></text:span><text:span text:style-name="T64">(podać mającą zastosowanie podstawę wykluczenia spośród wymienionych w art. 108 ust. 1 pkt 1,2 i 5 <text:s/>lub art. 109 <text:s/>ust. 1 pkt 2‒5</text:span><text:span text:style-name="T65"><text:line-break/></text:span><text:span text:style-name="T66"><text:s/>i 7‒10 ) <text:s/></text:span></text:p>
      <text:p text:style-name="P67"/>
      <text:p text:style-name="P6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9"/>
      <text:soft-page-break/>
      <text:p text:style-name="P70">Wykonawca nie podlega wykluczeniu w okolicznościach określonych w art. 108 ust. 1 pkt 1, 2 i 5 lub art. 109 ust. 1 pkt 2‒5 i 7‒10, jeżeli udowodni zamawiającemu, że spełnił łącznie następujące przesłanki:</text:p>
      <text:p text:style-name="P71">1) naprawił lub zobowiązał się do naprawienia szkody wyrządzonej przestępstwem, wykroczeniem lub swoim nieprawidłowym postępowaniem, w tym poprzez zadośćuczynienie pieniężne;</text:p>
      <text:p text:style-name="P72">2) wyczerpująco wyjaśnił fakty i okoliczności związane z<text:s/>przestępstwem, wykroczeniem lub swoim nieprawidłowym postępowaniem oraz spowodowanymi przez nie szkodami, aktywnie współpracując odpowiednio z właściwymi organami, w tym organami ścigania, lub zamawiający</text:p>
      <text:p text:style-name="P73"><text:s/>3) podjął konkretne środki techniczne, organizacyjne i kadrowe, odpowiednie dla zapobiegania dalszym przestępstwom, wykroczeniom lub nieprawidłowemu postępowaniu, w szczególności:</text:p>
      <text:p text:style-name="P74">a) zerwał wszelkie powiązania z osobami lub podmiotami odpowiedzialnymi za nieprawidłowe postępowanie wykonawcy,</text:p>
      <text:p text:style-name="P75">b) zreorganizował personel,</text:p>
      <text:p text:style-name="P76">c) wdrożył system sprawozdawczości i kontroli,</text:p>
      <text:p text:style-name="P77">d) utworzył struktury audytu wewnętrznego do monitorowania przestrzegania przepisów, wewnętrznych regulacji lub standardów,</text:p>
      <text:p text:style-name="P78">e) wprowadził wewnętrzne regulacje dotyczące odpowiedzialności i odszkodowań za nieprzestrzeganie przepisów, wewnętrznych regulacji lub standardów.</text:p>
      <text:p text:style-name="P79"/>
      <text:p text:style-name="P80">OŚWIADCZENIE DOTYCZĄCE PODMIOTU, NA KTÓREGO ZASOBY POWOŁUJE SIĘ WYKONAWCA:</text:p>
      <text:p text:style-name="P81"/>
      <text:p text:style-name="P82"><text:span text:style-name="T83">Oświadczam, że w stosunku do następującego/ych podmiotu/tów, na którego/ych zasoby powołuję się</text:span><text:span text:style-name="T84"><text:line-break/></text:span><text:span text:style-name="T85">w nin</text:span><text:span text:style-name="T86">iejszym postępowaniu, tj.: ……………………………………………………………<text:s/></text:span><text:span text:style-name="T87">(podać pełną nazwę/firmę, adres, a także w zależności od podmiotu: NIP/PESEL, KRS/CEiDG)<text:s/></text:span><text:span text:style-name="T88">nie zachodzą podstawy wykluczenia <text:s/>z postępowania o udzielenie zamówienia.</text:span></text:p>
      <text:p text:style-name="P89"/>
      <text:p text:style-name="P90">OŚWIADCZENIE DOTYCZĄCE PODWYKONAWCY NIEBĘDĄCEGO PODMIOTEM, NA KTÓREGO ZASOBY POWOŁUJE SIĘ WYKONAWCA:</text:p>
      <text:p text:style-name="P91"><text:span text:style-name="T92">Oświadczam, że w stosunku do następującego/ych podmiotu/tów, będącego/ych podwykonawcą/ami: ……………………………………………………………………..….……</text:span><text:span text:style-name="T93"><text:s/></text:span><text:span text:style-name="T94">(podać pełną nazwę/firmę, adres, a także w zależności od podmiotu: NIP</text:span><text:span text:style-name="T95">/PESEL, KRS/CEiDG)</text:span><text:span text:style-name="T96">,<text:s/></text:span><text:span text:style-name="T97">nie</text:span><text:span text:style-name="T98"><text:s/></text:span><text:span text:style-name="T99">zachodzą podstawy wykluczenia z postępowania</text:span><text:span text:style-name="T100"><text:line-break/></text:span><text:span text:style-name="T101">o udzielenie zamówienia.</text:span></text:p>
      <text:p text:style-name="P102"/>
      <text:p text:style-name="P103">OŚWIADCZENIE DOTYCZĄCE PODANYCH INFORMACJI:</text:p>
      <text:p text:style-name="P104"/>
      <text:p text:style-name="P105">Oświadczam, że wszystkie informacje podane w powyższych oświadczeniach są aktualne<text:line-break/>i zgodne z prawdą oraz<text:s/>zostały przedstawione z pełną świadomością konsekwencji wprowadzenia zamawiającego w błąd przy przedstawianiu informacji.</text:p>
      <text:p text:style-name="P106"/>
      <text:p text:style-name="P107"/>
      <text:p text:style-name="P108"/>
      <text:p text:style-name="P109"><text:s text:c="65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><text:span text:style-name="T125">Oznaczenie sprawy: 11/ZP/2022 <text:s text:c="20"/></text:span><text:span text:style-name="T126"><text:s text:c="24"/></text:span><text:span text:style-name="T127"><text:s text:c="32"/>Załącznik Nr 3b <text:s/>do SWZ</text:span></text:p>
      <text:p text:style-name="P128"/>
      <text:p text:style-name="P129"/>
      <text:p text:style-name="P130"><text:span text:style-name="T131"><text:s text:c="90"/></text:span><text:span text:style-name="T132">Zamawiający:</text:span></text:p>
      <text:p text:style-name="Standard"><text:span text:style-name="T133"><text:s text:c="94"/></text:span><text:span text:style-name="T134">Samodzielny <text:s/>Publiczny <text:s text:c="4"/></text:span></text:p>
      <text:p text:style-name="P135"><text:s text:c="90"/>Zespół Opieki Zdrowotnej w<text:s/>Proszowicach</text:p>
      <text:p text:style-name="P136"><text:s text:c="90"/>ul. Kopernika 13</text:p>
      <text:p text:style-name="P137"><text:s text:c="90"/>32-100 Proszowice</text:p>
      <text:p text:style-name="P138"/>
      <text:p text:style-name="P139">Wykonawca:</text:p>
      <text:p text:style-name="P140">_____________________________</text:p>
      <text:p text:style-name="P141">(pełna nazwa/firma, adres, w zależności od podmiotu: NIP/PESEL, KRS/CEiDG)</text:p>
      <text:p text:style-name="P142">reprezentowany przez:</text:p>
      <text:p text:style-name="P143"><text:span text:style-name="T144">________________________________________</text:span></text:p>
      <text:p text:style-name="P145"/>
      <text:p text:style-name="P146"><text:span text:style-name="T147">(imię, nazwisko, stanowisko/podstawa do <text:s/>reprezentacji)</text:span></text:p>
      <text:p text:style-name="P148"/>
      <text:p text:style-name="P149">Oświadczenie Wykonawcy</text:p>
      <text:p text:style-name="P150">składane na<text:s/>podstawie art. 125 ust. 1 ustawy z dnia 11 września 2019 r.</text:p>
      <text:p text:style-name="P151"><text:s/>Prawo zamówień publicznych (dalej jako: ustawa Pzp),</text:p>
      <text:p text:style-name="P152"/>
      <text:p text:style-name="Standard"><text:span text:style-name="T153"><text:s text:c="22"/></text:span><text:span text:style-name="T154">DOTYCZĄCE SPEŁNIANIA WARUNKÓW UDZIAŁU W POSTĘPOWANIU<text:s/></text:span><text:span text:style-name="T155"><text:line-break/></text:span></text:p>
      <text:p text:style-name="Normalny"><text:span text:style-name="T156">Na potrzeby postępowania o udzielenie zamówienia publicznego pn.</text:span><text:span text:style-name="T157"><text:s/>Dostawa testów identyfikacyjnych <text:s text:c="18"/>i podłoży do hodowli drobnoustrojów wraz z dzierżawą aparatów.<text:s/></text:span><text:span text:style-name="T158">oświadczam, co następuje:</text:span></text:p>
      <text:p text:style-name="P159"/>
      <text:p text:style-name="P160">INFORMACJA DOTYCZĄCA WYKONAWCY:</text:p>
      <text:p text:style-name="P161">Oświadczam, że spełniam warunki udziału w postępowaniu określone przez<text:s/>Zamawiającego w części VIII Specyfikacji Warunków Zamówienia.</text:p>
      <text:p text:style-name="P162"/>
      <text:p text:style-name="P163"><text:span text:style-name="T164">INFORMACJA W ZWIĄZKU Z POLEGANIEM NA ZASOBACH INNYCH PODMIOTÓW</text:span><text:span text:style-name="T165">:</text:span></text:p>
      <text:p text:style-name="P166"><text:span text:style-name="T167">Oświadczam, że w celu wykazania spełniania warunków udziału w postępowaniu, określonych przez Zamawiającego w Części VIII Specyfi</text:span><text:span text:style-name="T168">kacji Warunków Zamówienia</text:span><text:span text:style-name="T169">,</text:span><text:span text:style-name="T170"><text:s/>polegam na zasobach następującego/ych podmiotu/ów: …………………………………………………………...………………………………………</text:span></text:p>
      <text:p text:style-name="P171"><text:span text:style-name="T172">.…………………………………….., w następującym zakresie: <text:s/></text:span><text:span text:style-name="T173">……………………………..……………<text:s/></text:span><text:span text:style-name="T174">(wskazać podmiot i określić odpowiedni zakres dla wskazanego<text:s/></text:span><text:span text:style-name="T175">podmiotu).</text:span></text:p>
      <text:p text:style-name="P176"/>
      <text:p text:style-name="P177">OŚWIADCZENIE DOTYCZĄCE PODANYCH INFORMACJI:</text:p>
      <text:p text:style-name="P178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5-16T11:03:00Z</meta:creation-date>
    <dc:date>2022-05-19T08:37:00Z</dc:date>
    <meta:print-date>2022-02-14T09:01:00Z</meta:print-date>
    <meta:template xlink:href="Normal" xlink:type="simple"/>
    <meta:editing-cycles>4</meta:editing-cycles>
    <meta:editing-duration>PT300S</meta:editing-duration>
    <meta:document-statistic meta:page-count="3" meta:paragraph-count="14" meta:word-count="1003" meta:character-count="7009" meta:row-count="50" meta:non-whitespace-character-count="6020"/>
  </office:meta>
</office:document-meta>
</file>