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8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5" style:family="table">
      <style:table-properties style:width="11.1041in" fo:margin-left="-0.308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69in solid #000000" fo:border-right="none" fo:background-color="#D9D9D9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znaczenie sprawy: 11/ZP/2022<text:tab/><text:tab/><text:tab/><text:tab/><text:tab/><text:tab/><text:tab/><text:tab/><text:tab/><text:tab/><text:tab/><text:tab/>Załącznik Nr 2 do SWZ</text:p>
      <text:p text:style-name="P2"/>
      <text:p text:style-name="P3">PAKIET 1 - <text:s/>Testy identyfikacyjne i testy do oznaczania lekowrażliwości oraz materiały zużywalne do automatycznego analizatora bakteriologicznego <text:s/>do identyfikacji i oznaczania lekowrażliwości w MIC i SI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PIS PRZEDMIOTU</text:p>
          </table:table-cell>
          <table:table-cell table:style-name="TableCell19">
            <text:p text:style-name="P20">NR<text:s/>KATALOGOWY</text:p>
          </table:table-cell>
          <table:table-cell table:style-name="TableCell21">
            <text:p text:style-name="P22">ILOŚĆ SZTUK W OPAKOWANIU JEDNOSTKOWYM</text:p>
          </table:table-cell>
          <table:table-cell table:style-name="TableCell23">
            <text:p text:style-name="P24">ILOŚĆ PEŁNYCH OPAK.</text:p>
          </table:table-cell>
          <table:table-cell table:style-name="TableCell25">
            <text:p text:style-name="P26">CENA 1 OPAK. NETTO W PLN</text:p>
          </table:table-cell>
          <table:table-cell table:style-name="TableCell27">
            <text:p text:style-name="P28">STAWKA VAT %</text:p>
          </table:table-cell>
          <table:table-cell table:style-name="TableCell29">
            <text:p text:style-name="P30">CENA 1 OPAK. BRUTTO W PLN</text:p>
          </table:table-cell>
          <table:table-cell table:style-name="TableCell31">
            <text:p text:style-name="P32">WARTOŚĆ NETTO W PLN</text:p>
          </table:table-cell>
          <table:table-cell table:style-name="TableCell33">
            <text:p text:style-name="P34">WARTOŚĆ VAT W PLN</text:p>
          </table:table-cell>
          <table:table-cell table:style-name="TableCell35">
            <text:p text:style-name="P36">WARTOŚĆ BRUTTO W PLN</text:p>
          </table:table-cell>
        </table:table-row>
        <table:table-row table:style-name="TableRow37">
          <table:table-cell table:style-name="TableCell38">
            <text:p text:style-name="P39">Testy identyfikacyjn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TableContents">Bakterie Gram ujemne</text:p>
          </table:table-cell>
          <table:table-cell table:style-name="TableCell60">
            <text:p text:style-name="P61"/>
          </table:table-cell>
          <table:table-cell table:style-name="TableCell62">
            <text:p text:style-name="P63">20</text:p>
          </table:table-cell>
          <table:table-cell table:style-name="TableCell64">
            <text:p text:style-name="P65">5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Bakterie Gram dodatnie</text:p>
          </table:table-cell>
          <table:table-cell table:style-name="TableCell80">
            <text:p text:style-name="P81"/>
          </table:table-cell>
          <table:table-cell table:style-name="TableCell82">
            <text:p text:style-name="P83">20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>Neisseria, Haemopfilu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TableContents">Drożdżak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0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TableContents">Beztlenowce, Corynebacterium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Testy do oznaczania lekowrażliwośc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TableContents">Bakterie Gram ujemn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TableContents">Bakterie Gram dodatni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0</text:p>
          </table:table-cell>
          <table:table-cell table:style-name="TableCell205">
            <text:p text:style-name="P206">5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Drożdżak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odatkowe odczynniki, kontrole</text:p>
            <text:p text:style-name="P242"><text:s/>i części zużywalne niezbędne</text:p>
            <text:p text:style-name="P243">do dzierżawionego analizator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TableContents">Wykonawca wpisuje odpowiednią ilość odczynników, kontroli i materiałów zużywalnych w stosunku do planowanych ilości badań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SUMA: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2-04-07T12:29:00Z</meta:creation-date>
    <dc:date>2022-05-19T13:57:00Z</dc:date>
    <meta:print-date>2022-04-11T13:16:00Z</meta:print-date>
    <meta:template xlink:href="Normal" xlink:type="simple"/>
    <meta:editing-cycles>13</meta:editing-cycles>
    <meta:editing-duration>PT1920S</meta:editing-duration>
    <meta:document-statistic meta:page-count="1" meta:paragraph-count="2" meta:word-count="153" meta:character-count="1072" meta:row-count="7" meta:non-whitespace-character-count="921"/>
  </office:meta>
</office:document-meta>
</file>