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1.9666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Tekstpodstawowy3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0" style:parent-style-name="Tekstpodstawowy3" style:family="paragraph">
      <style:paragraph-properties fo:text-align="center"/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fo:margin-left="0.2756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right="0.2993in"/>
    </style:style>
    <style:style style:name="P55" style:parent-style-name="Tekstpodstawowy2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56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7" style:parent-style-name="Tekstpodstawowy2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P58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9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92" style:parent-style-name="Tekstpodstawowy3" style:family="paragraph">
      <style:paragraph-properties fo:line-height="200%"/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user" style:family="paragraph">
      <style:text-properties fo:font-size="11pt" style:font-size-asian="11pt" style:font-size-complex="11pt"/>
    </style:style>
    <style:style style:name="P97" style:parent-style-name="Standarduser" style:family="paragraph">
      <style:text-properties fo:font-size="11pt" style:font-size-asian="11pt" style:font-size-complex="11pt"/>
    </style:style>
    <style:style style:name="P98" style:parent-style-name="Standarduser" style:family="paragraph">
      <style:text-properties fo:font-size="11pt" style:font-size-asian="11pt" style:font-size-complex="11pt"/>
    </style:style>
    <style:style style:name="P99" style:parent-style-name="Standarduser" style:family="paragraph">
      <style:text-properties fo:font-size="11pt" style:font-size-asian="11pt" style:font-size-complex="11pt"/>
    </style:style>
    <style:style style:name="P100" style:parent-style-name="Standarduser" style:family="paragraph">
      <style:text-properties fo:font-size="11pt" style:font-size-asian="11pt" style:font-size-complex="11pt"/>
    </style:style>
    <style:style style:name="P101" style:parent-style-name="Standarduser" style:family="paragraph">
      <style:text-properties fo:font-size="11pt" style:font-size-asian="11pt" style:font-size-complex="11pt"/>
    </style:style>
    <style:style style:name="P102" style:parent-style-name="Standarduser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style:font-name="Times New Roman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Tekstpodstawowy3" style:family="paragraph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14" style:parent-style-name="Tekstpodstawowy3" style:family="paragraph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19" style:parent-style-name="Tekstpodstawowy3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32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06/ZP/2022 <text:s text:c="113"/></text:p>
      <text:p text:style-name="P3"><text:s text:c="128"/>Załącznik Nr 1 do SWZ <text:s text:c="16"/></text:p>
      <text:p text:style-name="P4"><text:s text:c="4"/></text:p>
      <text:p text:style-name="P5"><text:s text:c="84"/><text:s text:c="60"/></text:p>
      <text:p text:style-name="P6">................................, dnia ....................</text:p>
      <text:p text:style-name="P7"><text:span text:style-name="T8"><text:tab/><text:s text:c="66"/></text:span><text:span text:style-name="T9">OFERTA</text:span></text:p>
      <text:p text:style-name="P10"/>
      <text:p text:style-name="P11">w postępowaniu</text:p>
      <text:p text:style-name="P12">o udzielenie zamówienia publicznego</text:p>
      <text:p text:style-name="P13">w trybie<text:s/>przetargu nieograniczonego</text:p>
      <text:p text:style-name="P14"/>
      <text:p text:style-name="P15"><text:span text:style-name="T16"><text:s text:c="3"/></text:span><text:span text:style-name="T17">Nazwa zamówienia</text:span><text:span text:style-name="T18">:</text:span></text:p>
      <text:p text:style-name="P19"/>
      <text:p text:style-name="P20">Kompleksowa dostawa energii elektrycznej obejmująca sprzedaż energii elektrycznej i świadczenie usług dystrybucji energii elektrycznej do obiektów<text:line-break/><text:s/>Samodzielnego Publicznego Zespołu Opieki<text:s/>Zdrowotnej w Proszowicach.</text:p>
      <text:p text:style-name="P21"/>
      <text:p text:style-name="P22"/>
      <text:p text:style-name="P23"><text:span text:style-name="T24">Zamawiający</text:span><text:span text:style-name="T25">:</text:span></text:p>
      <text:p text:style-name="P26"><text:s text:c="4"/>Samodzielny Publiczny Zespół Opieki Zdrowotnej</text:p>
      <text:p text:style-name="P27">ul. Kopernika 13</text:p>
      <text:p text:style-name="P28">32-100 <text:s/>Proszowice</text:p>
      <text:p text:style-name="P29"/>
      <text:p text:style-name="P30"><text:span text:style-name="T31">Wykonawca<text:s/></text:span><text:span text:style-name="T32">(należy wpisać pełną nazwę i adres):</text:span></text:p>
      <text:p text:style-name="P33">___________________________________________________________________________</text:p>
      <text:p text:style-name="P34">___________________________________________________________________________</text:p>
      <text:p text:style-name="P35"/>
      <text:p text:style-name="P36"><text:span text:style-name="T37">Tel.:</text:span><text:span text:style-name="T38">__________________________</text:span></text:p>
      <text:p text:style-name="P39"/>
      <text:p text:style-name="P40"><text:span text:style-name="T41">REGON:</text:span><text:span text:style-name="T42">_________________________________</text:span><text:span text:style-name="T43">NIP:</text:span><text:span text:style-name="T44">____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</text:span><text:span text:style-name="T51"><text:s/>dotyczy</text:span><text:span text:style-name="T52"><text:s/></text:span><text:span text:style-name="T53">__________________________________________________________________</text:span></text:p>
      <text:p text:style-name="P54"/>
      <text:p text:style-name="P55">e-mail: _________________________</text:p>
      <text:p text:style-name="P56"/>
      <text:p text:style-name="P57">Oferujemy wykonanie zamówienia na warunkach określonych w Specyfikacji Warunków Zamówienia, <text:s text:c="4"/>które niniejszym akceptuję, za cenę:</text:p>
      <text:p text:style-name="P58"/>
      <text:p text:style-name="P59"/>
      <text:p text:style-name="P60"><text:span text:style-name="T61">cena<text:s/></text:span><text:span text:style-name="T62">oferty (brutto)</text:span><text:span text:style-name="T63"><text:tab/>=<text:s/></text:span><text:span text:style-name="T64">____________<text:s/></text:span><text:span text:style-name="T65">zł</text:span><text:span text:style-name="T66"><text:s/>____<text:s/></text:span><text:span text:style-name="T67">gr.</text:span></text:p>
      <text:p text:style-name="P68">(słownie złotych __________________________________________________________)</text:p>
      <text:p text:style-name="P69"/>
      <text:p text:style-name="P70"><text:span text:style-name="T71">w tym podatek od towarów i usług (VAT)</text:span><text:span text:style-name="T72"><text:tab/></text:span><text:span text:style-name="T73">____________<text:s/></text:span><text:span text:style-name="T74">zł</text:span><text:span text:style-name="T75"><text:s/>____<text:s/></text:span><text:span text:style-name="T76">gr.</text:span></text:p>
      <text:p text:style-name="P77">(słownie złotych __________________________________________________________)</text:p>
      <text:p text:style-name="P78"/>
      <text:soft-page-break/>
      <text:p text:style-name="P79">Osoby do reprezentacji Wykonawcy (należy podać imię, nazwisko i funkcję w organie reprezentującym):</text:p>
      <text:p text:style-name="P80">1. ____________________________________________________</text:p>
      <text:p text:style-name="P81">2. _____________________________________________________</text:p>
      <text:p text:style-name="P82"><text:span text:style-name="T83">Powierzę podwykonawcom wykonanie nas</text:span><text:span text:style-name="T84">tępujących części zamówienia (</text:span><text:span text:style-name="T85">należy wskazać części zamówienia, których Wykonawca zamierza powierzyć podwykonawcom oraz<text:s/></text:span><text:span text:style-name="T86">podać firmy podwykonawców –<text:s/></text:span><text:span text:style-name="T87">jeżeli są znane</text:span><text:span text:style-name="T88">)<text:s/></text:span><text:span text:style-name="T89">:</text:span></text:p>
      <text:p text:style-name="P90">___________________________________________________________________________</text:p>
      <text:p text:style-name="P91">____________________________________________________________________________</text:p>
      <text:p text:style-name="P92">Wartość lub procentowa część zamówienia, jaka zostanie powierzona podwykonawcy lub podwykonawcom: ________________________________________________________ .</text:p>
      <text:p text:style-name="Standarduser"><text:span text:style-name="T93">Informuję<text:s/></text:span><text:span text:style-name="T94">Zamawiająceg</text:span><text:span text:style-name="T95">o, że wybór oferty będzie/nie będzie* prowadzić do powstania</text:span></text:p>
      <text:p text:style-name="P96">u Zamawiającego obowiązku podatkowego.</text:p>
      <text:p text:style-name="P97"/>
      <text:p text:style-name="P98">Nazwa (rodzaj) towaru lub usługi, których dostawa lub świadczenie będzie prowadzić do powstania u Zamawiającego obowiązku podatkowego**:</text:p>
      <text:p text:style-name="P99"/>
      <text:p text:style-name="P100">_____________________________________________________________________</text:p>
      <text:p text:style-name="P101"/>
      <text:p text:style-name="P102">Wartość usługi bez podatku ____________________________ zł.</text:p>
      <text:p text:style-name="P103"/>
      <text:p text:style-name="P104">* <text:s text:c="2"/>niepotrzebne skreślić</text:p>
      <text:p text:style-name="P105">** wypełnia Wykonawca tylko w przypadku, gdy skreślił „nie będzie”</text:p>
      <text:p text:style-name="P106"/>
      <text:p text:style-name="Tekstpodstawowy3"><text:span text:style-name="T107">Oświadczam,<text:s/></text:span><text:span text:style-name="T108">że jestem mikro, małym,<text:s/></text:span><text:span text:style-name="T109">średnim, dużym * Przedsiębiorcą</text:span><text:span text:style-name="T110">.</text:span></text:p>
      <text:p text:style-name="P111">* <text:s text:c="2"/>niepotrzebne skreślić</text:p>
      <text:p text:style-name="P112"/>
      <text:p text:style-name="P113">Umowa na sprzedaż i dystrybucję energii elektrycznej – umowa kompleksowa zostanie zawarta na czas oznaczony - 12 miesięcy od daty obowiązywania umowy.</text:p>
      <text:p text:style-name="P114"/>
      <text:p text:style-name="P115"><text:span text:style-name="T116">Warunki płatności</text:span><text:span text:style-name="T117"><text:s/>- <text:s/>przelewem w terminie 30<text:s/></text:span><text:span text:style-name="T118">dni od daty wystawienia faktury.</text:span></text:p>
      <text:p text:style-name="P119"/>
      <text:p text:style-name="Tekstpodstawowy3"><text:span text:style-name="T120">Oświadczam</text:span><text:span text:style-name="T121">, że jestem związany niniejszą ofertą<text:s/></text:span><text:span text:style-name="T122">zgodnie z terminem określonym w SWZ</text:span><text:span text:style-name="T123">.</text:span><text:span text:style-name="T124"><text:s text:c="35"/></text:span><text:span text:style-name="T125"><text:s/>Bieg terminu rozpoczyna się wraz z upływem ostatecznego terminu składania ofert.</text:span></text:p>
      <text:p text:style-name="P126"><text:s text:c="90"/></text:p>
      <text:p text:style-name="P127"><text:span text:style-name="T128">Oświadczam,</text:span><text:span text:style-name="T129"><text:s/>że wypełniłem obowiązki informacyjne przewidziane w art. 13 lub art. 14 RODO</text:span><text:span text:style-name="T130">¹</text:span><text:span text:style-name="T131"><text:s/>wobec osób fizycznych, od których dane osobowe bezpośrednio lub pośrednio p</text:span><text:span text:style-name="T132">ozyskałem <text:s/>w celu ubiegania się o udzielenie zamówienia publicznego w niniejszym postępowaniu. ***</text:span></text:p>
      <text:p text:style-name="NormalnyWeb"><text:span text:style-name="T133">¹ rozporządzenie Parlamentu Europejskiego i Rady (UE) 2016/679 z dnia 27 kwietnia 2016 r. w sprawie ochrony osób fizycznych w związku z przetwarzaniem danych</text:span><text:span text:style-name="T134"><text:s/>osobowych i w sprawie swobodnego przepływu takich danych oraz uchylenia dyrektywy 95/46/WE (ogólne rozporządzenie o ochronie danych) (Dz. Urz.UE L 119 z 04.05.2016,str.1).</text:span></text:p>
      <text:p text:style-name="NormalnyWeb"><text:span text:style-name="T135">*** W przypadku gdy wykonawca nie przekazuje danych osobowych innych niż bezpośredn</text:span><text:span text:style-name="T136">io jego dotyczących lub zachodzi wyłączenie stosowania obowiązku informacyjnego, stosownie do art. 13 ust. 4 lub art. 14 ust. 5 RODO treści oświadczenia wykonawca nie składa (należy usunąć treść oświadczenia przez jego wykreślenie)</text:span><text:span text:style-name="T137"><text:s text:c="25"/></text:span><text:span text:style-name="T138"><text:s text:c="40"/></text:span><text:span text:style-name="T139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11T11:24:00Z</meta:creation-date>
    <dc:date>2022-04-12T07:11:00Z</dc:date>
    <meta:template xlink:href="Normal" xlink:type="simple"/>
    <meta:editing-cycles>5</meta:editing-cycles>
    <meta:editing-duration>PT900S</meta:editing-duration>
    <meta:document-statistic meta:page-count="2" meta:paragraph-count="9" meta:word-count="686" meta:character-count="4797" meta:row-count="34" meta:non-whitespace-character-count="4120"/>
  </office:meta>
</office:document-meta>
</file>