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1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9">
            <text:p>Pakiet 2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7">
            <text:p>Oznaczenie sprawy: 05/ZP/2022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8">
            <text:p>Załącznik nr 2a do SWZ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6">
            <text:p>L. p.</text:p>
          </table:table-cell>
          <table:table-cell office:value-type="string" table:style-name="ce7">
            <text:p>OPIS PRZEDMIOTU</text:p>
          </table:table-cell>
          <table:table-cell office:value-type="string" table:style-name="ce7">
            <text:p>Ilość (szt.)</text:p>
          </table:table-cell>
          <table:table-cell office:value-type="string" table:style-name="ce7">
            <text:p>Cena jednostkowa <text:s/>netto w PLN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Cena jednostkowa bru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Wartość podatku VAT w PLN</text:p>
          </table:table-cell>
          <table:table-cell office:value-type="string" table:style-name="ce8">
            <text:p>Wartość brutto w PLN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Videokolonoskop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style-name="ce13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9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4"/>
          <table:table-cell table:style-name="ce9"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dzp</meta:initial-creator>
    <dc:creator>dzp</dc:creator>
    <meta:creation-date>2018-04-24T13:30:12Z</meta:creation-date>
    <dc:date>2022-03-14T06:30:53Z</dc:date>
    <meta:print-date>2020-07-02T14:25:24Z</meta:print-date>
    <meta:editing-cycles>25</meta:editing-cycles>
    <meta:editing-duration>PT3656S</meta:editing-duration>
  </office:meta>
</office:document-meta>
</file>