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, 'Arial Unicode MS'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0f81f0" officeooo:paragraph-rsid="000f81f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fo:background-color="#00fff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text-properties style:font-name="Times New Roman" fo:font-size="11pt" officeooo:rsid="000ff1fa" officeooo:paragraph-rsid="000ff1fa" fo:background-color="transparent" style:font-size-asian="11pt" style:font-size-complex="11pt"/>
    </style:style>
    <style:style style:name="P20" style:family="paragraph" style:parent-style-name="Standard">
      <style:text-properties style:font-name="Times New Roman" fo:font-size="11pt" style:text-underline-style="none" fo:background-color="transparen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P22" style:family="paragraph" style:parent-style-name="Standard"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Body_20_Text_20_2">
      <style:paragraph-properties fo:margin-left="4.995cm" fo:margin-right="0cm" fo:text-indent="1.249cm" style:auto-text-indent="false"/>
      <style:text-properties style:font-name="Times New Roman" fo:font-size="11pt" fo:background-color="#ffffff" style:font-size-asian="11pt" style:font-size-complex="11pt"/>
    </style:style>
    <style:style style:name="P26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ekst_20_podstawowy_20_2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paragraph-rsid="000bcbed" style:font-size-asian="11pt" style:font-weight-asian="bold" style:font-size-complex="11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2eab2" fo:background-color="transparent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weight-complex="normal"/>
    </style:style>
    <style:style style:name="P34" style:family="paragraph" style:parent-style-name="Tekst_20_podstawowy_20_31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Tekst_20_podstawowy_20_21">
      <style:paragraph-properties fo:margin-top="0cm" fo:margin-bottom="0.212cm" loext:contextual-spacing="false" style:line-height-at-least="0.176cm"/>
      <style:text-properties style:font-name="Times New Roman" fo:font-size="11pt" fo:background-color="transparent" style:font-size-asian="11pt" style:font-size-complex="11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2eab2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1306" officeooo:paragraph-rsid="00141306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rsid="00119daa" officeooo:paragraph-rsid="0012eab2" fo:background-color="transparent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cbed" style:font-weight-asian="bold"/>
    </style:style>
    <style:style style:name="T4" style:family="text">
      <style:text-properties fo:font-weight="bold" officeooo:rsid="00119daa" style:font-weight-asian="bold"/>
    </style:style>
    <style:style style:name="T5" style:family="text">
      <style:text-properties fo:font-weight="bold" officeooo:rsid="0012eab2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officeooo:rsid="000bcbed" style:font-style-asian="italic" style:font-weight-asian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officeooo:rsid="000bc912"/>
    </style:style>
    <style:style style:name="T20" style:family="text">
      <style:text-properties officeooo:rsid="000bcbed"/>
    </style:style>
    <style:style style:name="T21" style:family="text">
      <style:text-properties fo:font-size="11pt" fo:background-color="#ffffff" loext:char-shading-value="0" style:font-name-asian="Times New Roman CE" style:font-size-asian="11pt" style:font-name-complex="Times New Roman CE" style:font-size-complex="11pt"/>
    </style:style>
    <style:style style:name="T22" style:family="text">
      <style:text-properties officeooo:rsid="0012eab2"/>
    </style:style>
    <style:style style:name="T23" style:family="text">
      <style:text-properties fo:font-size="10pt" fo:font-weight="normal" officeooo:rsid="0012eab2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znaczenie sprawy: <text:span text:style-name="T22">02/2022 <text:s text:c="2"/></text:span><text:span text:style-name="T13"><text:s text:c="72"/>Załącznik Nr 1 do zaproszenia</text:span></text:p>
      <text:p text:style-name="P1"/>
      <text:p text:style-name="P15"/>
      <text:p text:style-name="P13"/>
      <text:p text:style-name="P13">..............................., dnia ....................</text:p>
      <text:p text:style-name="P4"/>
      <text:p text:style-name="P4">OFERTA</text:p>
      <text:p text:style-name="P2"/>
      <text:p text:style-name="P39">Nazwa zamówienia:</text:p>
      <text:p text:style-name="P24"/>
      <text:p text:style-name="P21"><text:span text:style-name="T21">Dostawa </text:span>filtrów absolutnych oraz filtrów dokładnych, wstępnych i wywiewnych do central klimatyzacyjnych i wentylacyjnych dla Samodzielnego Publicznego Zespołu Opieki Zdrowotnej w Proszowicach </text:p>
      <text:p text:style-name="P25"/>
      <text:p text:style-name="P9"><text:span text:style-name="T14">Zamawiający</text:span><text:span text:style-name="T1">:</text:span></text:p>
      <text:p text:style-name="P26"><text:s text:c="4"/>Samodzielny Publiczny Zespół Opieki Zdrowotnej</text:p>
      <text:p text:style-name="P4">ul. Kopernika 13</text:p>
      <text:p text:style-name="P4">32-100 <text:s/>Proszowice</text:p>
      <text:p text:style-name="P4"/>
      <text:p text:style-name="P2">Wykonawca:</text:p>
      <text:p text:style-name="P9">(należy wpisać pełną nazwę i adres)</text:p>
      <text:p text:style-name="P10"/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<text:span text:style-name="T1">Tel.:</text:span> ________________________________ <text:s text:c="9"/></text:p>
      <text:p text:style-name="P10"><text:span text:style-name="T1">REGON:</text:span> ___________________________<text:span text:style-name="T1">NIP:</text:span> ___________________________________</text:p>
      <text:p text:style-name="P35"><text:span text:style-name="T1">Wpis do właściwego rejestru </text:span>(należy podać nr w rejestrze np. KRS)<text:span text:style-name="T1">: </text:span><text:span text:style-name="T6">jeżeli dotyczy</text:span><text:span text:style-name="T1"> </text:span>_______________________________________________________________________</text:p>
      <text:p text:style-name="P37">e-mail: _________________________</text:p>
      <text:p text:style-name="P37"/>
      <text:p text:style-name="P38">Oferuję wykonanie zamówienia na warunkach określonych w <text:span text:style-name="T20">Zaproszeniu do składania ofert</text:span>, które niniejszym akceptują, za cenę:</text:p>
      <text:p text:style-name="P18"/>
      <text:p text:style-name="P7">Pakiet _____ <text:span text:style-name="T23">( dla każdego pakietu wypełnić oddzielnie)</text:span></text:p>
      <text:p text:style-name="P41"/>
      <text:p text:style-name="P10"><text:span text:style-name="T1">Cena </text:span><text:span text:style-name="T5">oferty </text:span><text:span text:style-name="T1">(brutto) <text:s/>______________</text:span>____________ <text:span text:style-name="T1">zł</text:span> ____ <text:span text:style-name="T1">gr. </text:span></text:p>
      <text:p text:style-name="P10">(słownie złotych __________________________________________________________)</text:p>
      <text:p text:style-name="P10">w tym:</text:p>
      <text:p text:style-name="P10"><text:span text:style-name="T1">kwota podatku od towarów i usług (VAT) _____________________</text:span>______ <text:span text:style-name="T1">zł</text:span> ____ <text:span text:style-name="T1">gr.</text:span></text:p>
      <text:p text:style-name="P34"/>
      <text:p text:style-name="P30">Osoby do reprezentacji Wykonawcy (należy podać imię, nazwisko i funkcję w organie reprezentującym): </text:p>
      <text:p text:style-name="P5">1. _____________________________________________________</text:p>
      <text:p text:style-name="P6">2. _____________________________________________________</text:p>
      <text:p text:style-name="P3"/>
      <text:p text:style-name="P36"><text:soft-page-break/><text:span text:style-name="T1">Powierzę podwykonawcom wykonanie następujących części zamówienia - </text:span><text:span text:style-name="T3">(</text:span><text:span text:style-name="T6">należy wskazać </text:span><text:span text:style-name="T7">części zamówienia</text:span><text:span text:style-name="T6">, których wykonanie Wykonawca zamierza powierzyć podwykonawcom oraz </text:span><text:span text:style-name="T7">podać firmy podwykonawców – </text:span><text:span text:style-name="T8">jeżeli <text:s/>są znane):</text:span></text:p>
      <text:p text:style-name="P10">_______________________________________________________________________</text:p>
      <text:p text:style-name="P10">_______________________________________________________________________</text:p>
      <text:p text:style-name="P11"/>
      <text:p text:style-name="P28"><text:span text:style-name="T1">Wartość lub procentowa część zamówienia, jaka zostanie powierzona podwykonawcy lub podwykonawcom: </text:span><text:span text:style-name="T15">________________________________________________________ .</text:span></text:p>
      <text:p text:style-name="P11"><text:span text:style-name="T1">Informuję</text:span> Zamawiającego, że wybór oferty będzie/nie będzie<text:span text:style-name="T11">*</text:span> prowadzić do powstania u Zamawiającego obowiązku podatkowego. </text:p>
      <text:p text:style-name="P11"/>
      <text:p text:style-name="P11">Nazwa (rodzaj) towaru lub usługi, których dostawa lub świadczenie będzie prowadzić do powstania <text:s text:c="15"/>u Zamawiającego obowiązku podatkowego<text:span text:style-name="T11">**</text:span>: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0"/>
      <text:p text:style-name="P11">Wartość usługi bez kwoty podatku _________________<text:span text:style-name="T1">zł</text:span><text:span text:style-name="T16">.</text:span></text:p>
      <text:p text:style-name="P23"/>
      <text:p text:style-name="P14"><text:span text:style-name="T9">*)</text:span> niepotrzebne skreślić</text:p>
      <text:p text:style-name="P12"><text:span text:style-name="T12">**</text:span><text:span text:style-name="T16">) wypełnia Wykonawca tylko w przypadku, gdy skreślił „nie będzie”</text:span></text:p>
      <text:p text:style-name="P11"/>
      <text:p text:style-name="P5">Wykonawca jest <text:s/>mikro/małym/średnim/<text:span text:style-name="T22">dużym*</text:span> <text:span text:style-name="T22">P</text:span>rzedsiębiorcą </text:p>
      <text:p text:style-name="P32"><text:span text:style-name="T10">*)</text:span><text:span text:style-name="T1"> niepotrzebne skreślić</text:span></text:p>
      <text:p text:style-name="P40"/>
      <text:p text:style-name="P31"><text:span text:style-name="T1">Termin </text:span><text:span text:style-name="T4">realizacji zamówienia: </text:span></text:p>
      <text:p text:style-name="P42">Filtry absolutne – kwiecień 2022 r.</text:p>
      <text:p text:style-name="P42">Filtry dokładne i wstępne – cyklicznie wg zapotrzebowania po wcześniejszym złożeniu zamówienia przez pracownika Sekcji Administracyjno – Technicznej na konkretną ilość i rodzaj filtrów przez okres <text:s/>jednego roku od momentu złożenia pierwszego zamówienia.</text:p>
      <text:p text:style-name="P43">Zamówienie należy zrealizować w terminie do 14 dni od złożenia zamówienia.</text:p>
      <text:p text:style-name="P44"/>
      <text:p text:style-name="P17"><text:span text:style-name="T2">Warunki <text:s/>płatności</text:span> – przelew w terminie do <text:span text:style-name="T19">3</text:span><text:span text:style-name="T17">0 dni od daty wystawienia faktury.</text:span></text:p>
      <text:p text:style-name="P20"/>
      <text:p text:style-name="P19"><text:span text:style-name="T18">Okres gwarancji </text:span><text:span text:style-name="T17"><text:s/>min. 12 miesięcy <text:s/>- <text:s text:c="2"/>_________ m-cy (oferowany).</text:span></text:p>
      <text:p text:style-name="P17"/>
      <text:p text:style-name="P29"><text:span text:style-name="T2">Oświadczam</text:span><text:span text:style-name="T15">, że jestem związany niniejszą ofertą 30 dni. Bieg terminu rozpoczyna się wraz z upływem ostatecznego terminu składania ofert. </text:span></text:p>
      <text:p text:style-name="P27"/>
      <text:p text:style-name="P11"><text:span text:style-name="T2">Oświadczam,</text:span> <text:span text:style-name="T15">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p>
      <text:p text:style-name="P11"/>
      <text:p text:style-name="P11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2"/>
      <text:p text:style-name="P33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1"><text:s text:c="78"/></text:p>
      <text:p text:style-name="P16"><text:tab/>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, 'Arial Unicode MS'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b__20_Pogrubienie" style:display-name="Normalny + Pogrubienie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7cm" fo:margin-right="0cm" fo:text-align="justify" style:justify-single-word="fals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65" style:display-name="ListLabel 16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1" style:display-name="ListLabel 161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01" style:display-name="ListLabel 101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ex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St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5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111111111111111111111111111111111" style:family="text"/>
    <style:style style:name="WW8Num12z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" style:family="text"/>
    <style:style style:name="WW8Num6z0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-Absatz-Standardschriftart1111111111111111111" style:family="text"/>
    <style:style style:name="WW8Num5z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1" style:family="text">
      <style:text-properties style:font-name="OpenSymbol1" fo:font-family="OpenSymbol, 'Arial Unicode MS'" style:font-name-complex="OpenSymbol3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5:15:05.910000000</meta:creation-date>
    <dc:date>2022-02-16T09:51:42.818000000</dc:date>
    <meta:editing-duration>PT33M30S</meta:editing-duration>
    <meta:editing-cycles>9</meta:editing-cycles>
    <meta:generator>LibreOffice/5.2.1.2$Windows_x86 LibreOffice_project/31dd62db80d4e60af04904455ec9c9219178d620</meta:generator>
    <meta:print-date>2021-03-16T09:46:59.372000000</meta:print-date>
    <meta:document-statistic meta:table-count="0" meta:image-count="0" meta:object-count="0" meta:page-count="2" meta:paragraph-count="51" meta:word-count="458" meta:character-count="4507" meta:non-whitespace-character-count="3813"/>
  </office:meta>
</office:document-meta>
</file>