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05a11b" officeooo:paragraph-rsid="0005a11b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05a11b" officeooo:paragraph-rsid="0005a11b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rsid="0005a11b" officeooo:paragraph-rsid="00088ec9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0088ec9" officeooo:paragraph-rsid="00088ec9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rsid="00088ec9" officeooo:paragraph-rsid="000a6ddc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officeooo:rsid="0005a11b" officeooo:paragraph-rsid="0005a11b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05a11b" officeooo:paragraph-rsid="0005a11b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05a11b" officeooo:paragraph-rsid="00088ec9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088ec9" officeooo:paragraph-rsid="00088ec9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0a6ddc" officeooo:paragraph-rsid="00088ec9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05a11b" officeooo:paragraph-rsid="000cd68b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normal" style:font-weight-asian="normal" style:font-name-complex="Arial" style:font-weight-complex="normal"/>
    </style:style>
    <style:style style:name="T4" style:family="text">
      <style:text-properties style:text-underline-style="none" fo:font-weight="normal" officeooo:rsid="00088ec9" style:font-weight-asian="normal" style:font-name-complex="Arial" style:font-weight-complex="normal"/>
    </style:style>
    <style:style style:name="T5" style:family="text">
      <style:text-properties style:text-underline-style="none" fo:font-weight="normal" officeooo:rsid="000a6ddc" style:font-weight-asian="normal" style:font-name-complex="Arial" style:font-weight-complex="normal"/>
    </style:style>
    <style:style style:name="T6" style:family="text">
      <style:text-properties style:text-underline-style="none" fo:font-weight="normal" officeooo:rsid="0005a11b" style:font-weight-asian="normal" style:font-name-complex="Arial" style:font-weight-complex="normal"/>
    </style:style>
    <style:style style:name="T7" style:family="text">
      <style:text-properties style:text-underline-style="none" fo:font-weight="normal" officeooo:rsid="000cd68b" style:font-weight-asian="normal" style:font-name-complex="Arial" style:font-weight-complex="normal"/>
    </style:style>
    <style:style style:name="T8" style:family="text">
      <style:text-properties style:text-underline-style="none" fo:font-weight="bold" style:font-weight-asian="bold" style:font-name-complex="Arial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officeooo:rsid="00088ec9"/>
    </style:style>
    <style:style style:name="T11" style:family="text">
      <style:text-properties officeooo:rsid="000cd6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znaczenie sprawy: <text:span text:style-name="T11">33</text:span>/ZP/2021 <text:s text:c="62"/>Załącznik Nr 3<text:span text:style-name="T10">a </text:span>do SWZ</text:p>
      <text:p text:style-name="P1"/>
      <text:p text:style-name="P1"/>
      <text:p text:style-name="P1"><text:s text:c="16"/></text:p>
      <text:p text:style-name="P1"/>
      <text:p text:style-name="P1"><text:s text:c="47"/><text:span text:style-name="T1"><text:s text:c="2"/>OŚWIADCZENIE <text:s text:c="2"/>WYKONAWCY</text:span></text:p>
      <text:p text:style-name="P1"/>
      <text:p text:style-name="P1"/>
      <text:p text:style-name="P1">Nazwa (firma) i adres Wykonawcy: <text:s text:c="4"/>…………………………………………………………..</text:p>
      <text:p text:style-name="P1"/>
      <text:p text:style-name="P1"><text:s text:c="62"/>…………………………………………………………..</text:p>
      <text:p text:style-name="P1"/>
      <text:p text:style-name="P1"><text:s text:c="62"/>…………………………………………………………..</text:p>
      <text:p text:style-name="P1"/>
      <text:p text:style-name="P1"/>
      <text:p text:style-name="P1"/>
      <text:p text:style-name="P11">Dotyczy postępowania o udzielenie zamówienia publicznego prowadzonego w trybie <text:span text:style-name="T10">przetargu nieograniczonego</text:span> pn<text:span text:style-name="T2">. </text:span><text:span text:style-name="T3">Dostawa do magazynu Apteki szpitalnej</text:span><text:span text:style-name="T4"> </text:span><text:span text:style-name="T3">wyrobów medycznych </text:span><text:span text:style-name="T7">oraz </text:span><text:span text:style-name="T4">produktów leczniczych</text:span><text:span text:style-name="T3">, </text:span></text:p>
      <text:p text:style-name="P7"/>
      <text:p text:style-name="P3"><text:span text:style-name="T8">oświadczam</text:span><text:span text:style-name="T3">, że informacje zawarte w oświadczeniu, o którym mowa w art. 125 ust. 1 ustawy Pzp ( Załącznik Nr 3 do SWZ) w zakresie podstaw wykluczenia z postępowania wskazanych przez Zamawiającego,</text:span><text:span text:style-name="T4">o których <text:s/>mowa w :</text:span></text:p>
      <text:p text:style-name="P8"/>
      <text:p text:style-name="P9">a) art. 108 ust. 1 pkt 3 ustawy,</text:p>
      <text:p text:style-name="P9"/>
      <text:p text:style-name="P9">b) art. 108 ust. 1 pkt 4 ustawy, dotyczących orzeczenia zakazu ubiegania się o zamówienie publiczne tytułem środka zapobiegawczego,</text:p>
      <text:p text:style-name="P9"/>
      <text:p text:style-name="P4"><text:span text:style-name="T5">c</text:span><text:span text:style-name="T3">) art. 108 ust. 1 pkt </text:span><text:span text:style-name="T5">5</text:span><text:span text:style-name="T3"> ustawy, dotyczących </text:span><text:span text:style-name="T5">zawarcia z innymi wykonawcami porozumienia mającego na celu zakłócenie konkurencji,</text:span></text:p>
      <text:p text:style-name="P10"/>
      <text:p text:style-name="P5"><text:span text:style-name="T5">d)</text:span><text:span text:style-name="T3"> art. 108 ust. 1 pkt </text:span><text:span text:style-name="T5">6</text:span><text:span text:style-name="T3"> ustawy</text:span><text:span text:style-name="T6">,</text:span></text:p>
      <text:p text:style-name="P3"/>
      <text:p text:style-name="P3"><text:span text:style-name="T3"><text:s/></text:span><text:span text:style-name="T8">są aktualne.</text:span></text:p>
      <text:p text:style-name="P6"/>
      <text:p text:style-name="P2"/>
      <text:p text:style-name="P1"><text:s text:c="3"/></text:p>
      <text:p text:style-name="P1"/>
      <text:p text:style-name="P1"><text:s text:c="5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3T15:36:53.655000000</meta:creation-date>
    <dc:date>2021-12-29T16:08:19.497000000</dc:date>
    <meta:editing-duration>PT24M31S</meta:editing-duration>
    <meta:editing-cycles>3</meta:editing-cycles>
    <meta:generator>LibreOffice/5.2.1.2$Windows_x86 LibreOffice_project/31dd62db80d4e60af04904455ec9c9219178d620</meta:generator>
    <meta:document-statistic meta:table-count="0" meta:image-count="0" meta:object-count="0" meta:page-count="1" meta:paragraph-count="15" meta:word-count="131" meta:character-count="1239" meta:non-whitespace-character-count="802"/>
  </office:meta>
</office:document-meta>
</file>