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rsid="000f121c" officeooo:paragraph-rsid="000f121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c1a214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b99a2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cf50" officeooo:paragraph-rsid="0007cf50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paragraph-rsid="009c23a2" fo:background-color="#fffff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7cf50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vertical-align="baseline"/>
      <style:text-properties style:font-name="Times New Roman" fo:font-size="11pt" fo:font-weight="bold" officeooo:paragraph-rsid="00b99a25" style:font-name-asian="Times New Roman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vertical-align="baseline"/>
      <style:text-properties style:font-name="Times New Roman" fo:font-size="11pt" officeooo:rsid="00bda710" officeooo:paragraph-rsid="00bda710" style:font-name-asian="Times New Roman1" style:font-size-asian="11pt" style:font-size-complex="11pt"/>
    </style:style>
    <style:style style:name="P12" style:family="paragraph" style:parent-style-name="Standard">
      <style:paragraph-properties fo:text-align="justify" style:justify-single-word="false" style:vertical-align="baseline"/>
      <style:text-properties style:font-name="Times New Roman" fo:font-size="11pt" officeooo:paragraph-rsid="00b99a25" fo:background-color="transparent" style:font-name-asian="Times New Roman1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c45cc6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Times New Roman" fo:font-size="11pt" officeooo:paragraph-rsid="0007cf5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imes New Roman" fo:font-size="11pt" fo:letter-spacing="normal" fo:font-weight="bold" officeooo:paragraph-rsid="000f121c" fo:background-color="#ffffff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fo:font-variant="normal" fo:text-transform="none" fo:color="#000000" style:font-name="Times New Roman" fo:font-size="11pt" fo:letter-spacing="normal" fo:font-style="normal" fo:font-weight="normal" officeooo:rsid="008a52eb" officeooo:paragraph-rsid="00923944" fo:background-color="transparent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1pt" fo:font-weight="bold" officeooo:rsid="00a3bb7c" officeooo:paragraph-rsid="00b99a25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fo:font-weight="normal" officeooo:rsid="00c904e5" officeooo:paragraph-rsid="00c904e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vertical-align="baseline"/>
      <style:text-properties style:font-name="Times New Roman" fo:font-size="11pt" fo:font-weight="normal" officeooo:rsid="00c904e5" officeooo:paragraph-rsid="00c904e5" style:font-name-asian="Times New Roman1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imes New Roman" fo:font-size="11pt" officeooo:paragraph-rsid="00bda710" style:font-name-asian="Times New Roman1" style:font-size-asian="11pt" style:font-size-complex="11pt"/>
    </style:style>
    <style:style style:name="T1" style:family="text">
      <style:text-properties fo:color="#00000a" fo:letter-spacing="normal" fo:font-weight="bold" fo:background-color="#ffffff" loext:char-shading-value="0" style:font-name-asian="Times New Roman1" style:font-weight-asian="bold" style:font-name-complex="Times New Roman1"/>
    </style:style>
    <style:style style:name="T2" style:family="text">
      <style:text-properties fo:color="#000000" fo:letter-spacing="normal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fo:color="#000000" fo:letter-spacing="normal" fo:font-weight="bold" officeooo:rsid="000614ca" fo:background-color="#ffffff" loext:char-shading-value="0" style:font-name-asian="Times New Roman1" style:font-weight-asian="bold" style:font-name-complex="Times New Roman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67521c" fo:background-color="transparent" loext:char-shading-value="0"/>
    </style:style>
    <style:style style:name="T6" style:family="text">
      <style:text-properties officeooo:rsid="00bfc178" fo:background-color="transparent" loext:char-shading-value="0"/>
    </style:style>
    <style:style style:name="T7" style:family="text">
      <style:text-properties officeooo:rsid="00c1a214" fo:background-color="transparent" loext:char-shading-value="0"/>
    </style:style>
    <style:style style:name="T8" style:family="text">
      <style:text-properties officeooo:rsid="00823e13"/>
    </style:style>
    <style:style style:name="T9" style:family="text">
      <style:text-properties style:font-name-asian="Times New Roman1" style:language-asian="pl" style:country-asian="PL" style:font-name-complex="Times New Roman1" style:language-complex="ar" style:country-complex="SA"/>
    </style:style>
    <style:style style:name="T10" style:family="text">
      <style:text-properties officeooo:rsid="00ae97bf" style:font-name-asian="Times New Roman1" style:language-asian="pl" style:country-asian="PL" style:font-name-complex="Times New Roman1" style:language-complex="ar" style:country-complex="SA"/>
    </style:style>
    <style:style style:name="T11" style:family="text">
      <style:text-properties officeooo:rsid="00bda710" style:font-name-asian="Times New Roman1" style:language-asian="pl" style:country-asian="PL" style:font-name-complex="Times New Roman1" style:language-complex="ar" style:country-complex="SA"/>
    </style:style>
    <style:style style:name="T12" style:family="text">
      <style:text-properties officeooo:rsid="00c1a214" style:font-name-asian="Times New Roman1" style:language-asian="pl" style:country-asian="PL" style:font-name-complex="Times New Roman1" style:language-complex="ar" style:country-complex="SA"/>
    </style:style>
    <style:style style:name="T13" style:family="text">
      <style:text-properties officeooo:rsid="0093b6b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b99a25" style:font-weight-asian="bold" style:font-weight-complex="bold"/>
    </style:style>
    <style:style style:name="T17" style:family="text">
      <style:text-properties officeooo:rsid="00b4991c"/>
    </style:style>
    <style:style style:name="T18" style:family="text">
      <style:text-properties style:text-line-through-style="none" style:text-line-through-type="none" style:text-underline-style="none" fo:font-weight="normal" style:font-weight-asian="normal"/>
    </style:style>
    <style:style style:name="T19" style:family="text">
      <style:text-properties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093b6b1" style:font-size-asian="11pt" style:font-size-complex="11pt"/>
    </style:style>
    <style:style style:name="T22" style:family="text">
      <style:text-properties style:font-name="Times New Roman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naczenie sprawy: <text:span text:style-name="T17">28</text:span>/20<text:span text:style-name="T8">21</text:span> <text:s text:c="76"/>Proszowice, <text:span text:style-name="T4">dnia </text:span><text:span text:style-name="T6">0</text:span><text:span text:style-name="T7">4</text:span><text:span text:style-name="T4">.</text:span><text:span text:style-name="T6">01</text:span><text:span text:style-name="T4">.20</text:span><text:span text:style-name="T5">2</text:span><text:span text:style-name="T6">2</text:span><text:span text:style-name="T4"> r.</text:span></text:p>
      <text:p text:style-name="P1"/>
      <text:p text:style-name="P15"/>
      <text:p text:style-name="P15"/>
      <text:p text:style-name="P14"><text:span text:style-name="T1">U</text:span><text:span text:style-name="T2">czestnicy</text:span></text:p>
      <text:p text:style-name="P14"><text:span text:style-name="T2"><text:s/>postępowania prowadzonego w </text:span><text:span text:style-name="T3">formie zapytania ofertowego</text:span></text:p>
      <text:p text:style-name="P6">na</text:p>
      <text:p text:style-name="P8"><text:span text:style-name="Strong_20_Emphasis"><text:span text:style-name="T17">Dostawę lampy zabiegowej i stołu diagnostyczno-zabiegowego</text:span></text:span> </text:p>
      <text:p text:style-name="P7"><text:bookmark text:name="__DdeLink__424_1875024864"/><text:s text:c="5"/></text:p>
      <text:p text:style-name="P10"/>
      <text:p text:style-name="P3"><text:span text:style-name="T15">Pytanie 1</text:span> </text:p>
      <text:p text:style-name="P4"><text:span text:style-name="T13">„</text:span><text:span text:style-name="T14">Dotyczy pakietu 2. Stół diagnostyczno-zabiegowy - 1szt. Pkt. 12. </text:span><text:span text:style-name="T18">Czy Zamawiający dopuści do zaoferowania wysokiej jakości stół diagnostyczno-zabiegowy, którego wysokość regulowana jest elektrycznie w zakresie: od 48 do 100 cm? Jest to parametr korzystniejszy od pierwotnie opisanego.</text:span>”</text:p>
      <text:p text:style-name="P17">Odpowiedź:</text:p>
      <text:p text:style-name="P19">Zamawiający dopuszcza.</text:p>
      <text:p text:style-name="P21"/>
      <text:p text:style-name="P5"><text:span text:style-name="T15">Pytanie </text:span><text:span text:style-name="T16">2</text:span></text:p>
      <text:p text:style-name="P13"><text:span text:style-name="T21">„</text:span><text:span text:style-name="T22">Dotyczy pakietu 2. Stół diagnostyczno-zabiegowy - 1szt. Pkt. 13. </text:span><text:span text:style-name="T19">Czy Zamawiający dopuści do zaoferowania wysokiej jakości stół diagnostyczno-zabiegowy, którego podgłówek regulowany jest<text:line-break/>w zakresie: od -70</text:span><text:span text:style-name="T18">°</text:span><text:span text:style-name="T19"> do + 40°? Jest to parametr korzystniejszy od pierwotnie opisanego.</text:span><text:span text:style-name="T20">”</text:span></text:p>
      <text:p text:style-name="P18">Odpowiedź:</text:p>
      <text:p text:style-name="P19">Zamawiający dopuszcza.</text:p>
      <text:p text:style-name="P21"/>
      <text:p text:style-name="P5"><text:span text:style-name="T15">Pytanie </text:span><text:span text:style-name="T16">3</text:span> </text:p>
      <text:p text:style-name="P13"><text:span text:style-name="T21">„</text:span><text:span text:style-name="T22">Dotyczy pakietu 2. Stół diagnostyczno-zabiegowy - 1szt. Pkt. 14. </text:span><text:span text:style-name="T19">Czy Zamawiający dopuści do zaoferowania wysokiej jakości stół diagnostyczno-zabiegowy, którego segment oparcia regulowany jest<text:line-break/>w zakresie: od 0</text:span><text:span text:style-name="T18">°</text:span><text:span text:style-name="T19"> do 85°? Jest to parametr korzystniejszy od pierwotnie opisanego.</text:span><text:span text:style-name="T20">”</text:span></text:p>
      <text:p text:style-name="P9">Odpowiedź:</text:p>
      <text:p text:style-name="P20">Zamawiający dopuszcza.</text:p>
      <text:p text:style-name="P11"/>
      <text:p text:style-name="P11"/>
      <text:p text:style-name="P12"/>
      <text:p text:style-name="P16"><text:span text:style-name="T9">Niniejsze wyjaśnienia Zamawiający zamieszcza na stronie internetowej </text:span><text:span text:style-name="T10">prowadzonego postępowania</text:span><text:span text:style-name="T9"> w dni</text:span><text:span text:style-name="T11">u 0</text:span><text:span text:style-name="T12">4</text:span><text:span text:style-name="T11">.01.2022 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family="Calibri" style:font-family-generic="roman" style:font-pitch="variable" fo:language="pl" fo:country="PL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fo:language="pl" fo:country="PL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size-complex="9pt" fo:hyphenate="false" fo:hyphenation-remain-char-count="2" fo:hyphenation-push-char-count="2"/>
    </style:style>
    <style:style style:name="Domyślnie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text-justify" style:family="text" style:parent-style-name="Default_20_Paragraph_20_Font"/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4T12:33:00</meta:creation-date>
    <dc:date>2022-01-04T14:21:23.477000000</dc:date>
    <meta:editing-duration>PT18H7M56S</meta:editing-duration>
    <meta:editing-cycles>137</meta:editing-cycles>
    <meta:generator>LibreOffice/5.2.1.2$Windows_x86 LibreOffice_project/31dd62db80d4e60af04904455ec9c9219178d620</meta:generator>
    <dc:title>Jtjghm</dc:title>
    <meta:initial-creator>Maciek</meta:initial-creator>
    <meta:document-statistic meta:table-count="0" meta:image-count="0" meta:object-count="0" meta:page-count="1" meta:paragraph-count="19" meta:word-count="158" meta:character-count="1341" meta:non-whitespace-character-count="1115"/>
  </office:meta>
</office:document-meta>
</file>