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78d7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287f" style:font-weight-asian="normal" style:font-weight-complex="normal"/>
    </style:style>
    <style:style style:name="T4" style:family="text">
      <style:text-properties style:text-underline-style="none" fo:font-weight="normal" style:font-weight-asian="normal" style:font-name-complex="Arial" style:font-weight-complex="normal"/>
    </style:style>
    <style:style style:name="T5" style:family="text">
      <style:text-properties style:text-underline-style="none" fo:font-weight="bold" style:font-weight-asian="bold" style:font-name-complex="Ari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fo:font-size="11pt" style:text-underline-style="none" fo:font-weight="normal" officeooo:rsid="0010287f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02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9">32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3">Dotyczy postępowania o udzielenie zamówienia publicznego prowadzonego w trybie podstawowym pn<text:span text:style-name="T2">. </text:span><text:span text:style-name="T3">W</text:span><text:span text:style-name="T7">ykonanie, </text:span><text:span text:style-name="T8">dostawa</text:span><text:span text:style-name="T7"> i montaż wyposażenia meblowego w pomieszczeniach budynku głównego Samodzielnego Publicznego Zespołu Opieki Zdrowotnej w Proszowicach,</text:span></text:p>
      <text:p text:style-name="P5"/>
      <text:p text:style-name="P2"><text:span text:style-name="T5">oświadczam</text:span><text:span text:style-name="T4">, że informacje zawarte w oświadczeniu, o którym mowa w art. 125 ust. 1 ustawy Pzp ( Załącznik Nr 3a do SWZ) w zakresie podstaw wykluczenia z postępowania wskazanych przez Zamawiającego </text:span><text:span text:style-name="T5">są aktualne.</text:span></text:p>
      <text:p text:style-name="P4"/>
      <text:p text:style-name="P2"/>
      <text:p text:style-name="P1"><text:s text:c="3"/></text:p>
      <text:p text:style-name="P1"/>
      <text:p text:style-name="P1"/>
      <text:p text:style-name="P1"/>
      <text:p text:style-name="P1"><text:s text:c="55"/><text:span text:style-name="T6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2-29T09:31:38.520000000</dc:date>
    <meta:editing-duration>PT23M53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5" meta:character-count="1006" meta:non-whitespace-character-count="611"/>
  </office:meta>
</office:document-meta>
</file>