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5a1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" style:font-weight-complex="normal"/>
    </style:style>
    <style:style style:name="T3" style:family="text">
      <style:text-properties style:text-underline-style="none" fo:font-weight="bold" style:font-weight-asian="bold" style:font-name-complex="Ari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615df"/>
    </style:style>
    <style:style style:name="T6" style:family="text">
      <style:text-properties style:font-name="Times New Roman" fo:font-size="12pt" officeooo:rsid="0005a11b" style:font-size-asian="12pt" style:font-size-complex="12pt"/>
    </style:style>
    <style:style style:name="T7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officeooo:rsid="0005a11b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00615df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0787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0">31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6">Dotyczy postępowania o udzielenie zamówienia publicznego prowadzonego w trybie podstawowym pn</text:span><text:span text:style-name="T7">. </text:span><text:span text:style-name="T8">Dostawa </text:span><text:span text:style-name="T9">implantów do zabiegów ortopedycznych na zasadzie „Mini-Banku”</text:span><text:span text:style-name="T8">, 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12-20T10:40:35.362000000</dc:date>
    <meta:editing-duration>PT22M41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9" meta:word-count="69" meta:character-count="812" meta:non-whitespace-character-count="489"/>
  </office:meta>
</office:document-meta>
</file>