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ca95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officeooo:rsid="0005a11b" style:font-size-asian="12pt" style:font-size-complex="12pt"/>
    </style:style>
    <style:style style:name="T7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8" style:family="text">
      <style:text-properties style:font-name="Times New Roman" fo:font-size="11pt" officeooo:rsid="0005a11b" style:font-size-asian="11pt" style:font-size-complex="11pt"/>
    </style:style>
    <style:style style:name="T9" style:family="text">
      <style:text-properties style:font-name="Times New Roman" fo:font-size="11pt" fo:font-weight="normal" officeooo:rsid="0005a11b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05a11b" style:font-size-asian="11pt" style:font-weight-asian="normal" style:font-name-complex="Arial3" style:font-size-complex="11pt" style:font-weight-complex="normal"/>
    </style:style>
    <style:style style:name="T11" style:family="text">
      <style:text-properties style:font-name="Times New Roman" fo:font-size="11pt" fo:font-weight="normal" officeooo:rsid="0005a11b" style:font-size-asian="11pt" style:font-weight-asian="normal" style:font-name-complex="Arial3" style:font-size-complex="11pt" style:font-weight-complex="normal" fo:background-color="#ffffff"/>
    </style:style>
    <style:style style:name="T12" style:family="text">
      <style:text-properties officeooo:rsid="000a19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2">26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6">Dotyczy postępowania o udzielenie zamówienia publicznego prowadzonego w trybie podstawowym p</text:span><text:span text:style-name="T8">n</text:span><text:span text:style-name="T9">. </text:span><text:span text:style-name="T10">Dostawa paliwa Diesla (olej napędowy) dla zespołów ratownictwa medycznego oraz zespołów transportu sanitarnego </text:span><text:span text:style-name="T11">w Samodzielnym Publicznym Zespole Opieki Zdrowotnej <text:s text:c="30"/>w Proszowicach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Footnote_20_Characters" style:display-name="Footnote Characters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10-05T11:21:33.443000000</dc:date>
    <meta:editing-duration>PT27M20S</meta:editing-duration>
    <meta:editing-cycles>8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87" meta:character-count="1052" meta:non-whitespace-character-count="625"/>
  </office:meta>
</office:document-meta>
</file>