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8e15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officeooo:rsid="0005a11b" style:font-size-asian="12pt" style:font-size-complex="12pt"/>
    </style:style>
    <style:style style:name="T6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officeooo:rsid="0008e151"/>
    </style:style>
    <style:style style:name="T9" style:family="text">
      <style:text-properties fo:color="#00000a" loext:opacity="100%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093e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1">23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5">Dotyczy postępowania o udzielenie zamówienia publicznego prowadzonego w trybie podstawowym pn</text:span><text:span text:style-name="T6">. </text:span><text:span text:style-name="T9">D</text:span><text:span text:style-name="T10">ostawa 5 szt. Aparatów kardiotokograficznych (KTG) i lampy zabiegowej, przejezdnej</text:span><text:span text:style-name="T7">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loext:opacity="100%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 loext:opacity="100%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loext:opacity="100%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loext:opacity="100%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loext:opacity="100%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loext:opacity="100%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loext:opacity="100%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loext:opacity="100%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 loext:opacity="100%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loext:opacity="100%" fo:font-weight="normal" style:font-weight-asian="normal"/>
    </style:style>
    <style:style style:name="WW8Num108z0" style:family="text">
      <style:text-properties fo:color="#000000" loext:opacity="100%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loext:opacity="100%" fo:font-weight="normal" style:font-weight-asian="normal"/>
    </style:style>
    <style:style style:name="WW8Num96z0" style:family="text">
      <style:text-properties fo:color="#000000" loext:opacity="100%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loext:opacity="100%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loext:opacity="100%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loext:opacity="100%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/>
    </style:style>
    <style:style style:name="WW8Num65z0" style:family="text">
      <style:text-properties fo:color="#000000" loext:opacity="100%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loext:opacity="100%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 loext:opacity="100%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loext:opacity="100%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1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1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1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1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1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1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1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1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1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1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1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1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1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1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1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1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1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1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1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1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1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1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1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1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1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1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1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1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1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1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1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1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1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1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1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1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1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1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1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1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1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1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1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1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1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1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1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1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1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1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1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1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1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1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1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5:36:53.655000000</meta:creation-date>
    <dc:date>2021-09-14T13:13:38.928000000</dc:date>
    <meta:editing-duration>PT25M48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0" meta:word-count="77" meta:character-count="937" meta:non-whitespace-character-count="550"/>
  </office:meta>
</office:document-meta>
</file>