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officeooo:rsid="0005a11b" style:font-size-asian="12pt" style:font-size-complex="12pt"/>
    </style:style>
    <style:style style:name="T6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officeooo:rsid="0008e151"/>
    </style:style>
    <style:style style:name="T9" style:family="text">
      <style:text-properties fo:color="#00000a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" style:family="text"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font-name="Arial" fo:font-size="11pt" fo:font-style="normal" fo:font-weight="normal" officeooo:rsid="00330e78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font-name="Times New Roman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" style:family="text">
      <style:text-properties fo:color="#000000" style:font-name="Times New Roman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font-style="normal" fo:font-weight="normal" officeooo:rsid="00330e78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officeooo:rsid="000a1989"/>
    </style:style>
    <style:style style:name="T18" style:family="text">
      <style:text-properties style:font-name="Times New Roman" fo:font-size="12pt" officeooo:rsid="0005a11b" style:font-size-asian="12pt" style:font-size-complex="12pt"/>
    </style:style>
    <style:style style:name="T19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Times New Roman" fo:font-size="11pt" officeooo:rsid="0005a11b" style:font-size-asian="11pt" style:font-size-complex="11pt"/>
    </style:style>
    <style:style style:name="T22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7">22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5">Dotyczy postępowania o udzielenie zamówienia publicznego prowadzonego w trybie podstawowym p</text:span><text:span text:style-name="T21">n</text:span><text:span text:style-name="T22">. </text:span><text:span text:style-name="Domyślna_20_czcionka_20_akapitu">D</text:span>ostawa 1 szt. mobilnego aparatu USG<text:span text:style-name="T7">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9-10T11:34:24.024000000</dc:date>
    <meta:editing-duration>PT25M37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73" meta:character-count="890" meta:non-whitespace-character-count="507"/>
  </office:meta>
</office:document-meta>
</file>