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21000003214A6E32161BF0D71D.png" manifest:media-type="image/png"/>
  <manifest:file-entry manifest:full-path="Pictures/10000000000001E8000001F4F60FCFB3B96F24DF.jpg" manifest:media-type="image/jpeg"/>
  <manifest:file-entry manifest:full-path="Pictures/1000000000000082000000826803DC4769AA5D2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color="#000000" draw:fill="solid" draw:fill-color="#eeeeee" draw:opacity="100%" draw:textarea-vertical-align="middle" draw:shadow-opacity="100%"/>
    </style:style>
    <style:style style:name="gr3" style:family="graphic" style:parent-style-name="standard">
      <style:graphic-properties draw:stroke="none" svg:stroke-color="#ffffff" draw:fill="solid" draw:fill-color="#ffffff" draw:textarea-vertical-align="middle"/>
    </style:style>
    <style:style style:name="gr4" style:family="graphic" style:parent-style-name="standard">
      <style:graphic-properties draw:stroke="none" draw:fill="solid" draw:fill-color="#ffffff" draw:textarea-vertical-align="middle"/>
    </style:style>
    <style:style style:name="gr5" style:family="graphic" style:parent-style-name="standard">
      <style:graphic-properties draw:fill="solid" draw:fill-color="#b2b2b2" draw:textarea-vertical-align="middle"/>
    </style:style>
    <style:style style:name="gr6" style:family="graphic" style:parent-style-name="standard">
      <style:graphic-properties draw:fill="solid" draw:fill-color="#cccccc" draw:textarea-vertical-align="middle"/>
    </style:style>
    <style:style style:name="gr7" style:family="graphic" style:parent-style-name="standard">
      <style:graphic-properties svg:stroke-color="#000000" draw:fill="solid" draw:fill-color="#cccccc" draw:textarea-vertical-align="middle"/>
    </style:style>
    <style:style style:name="gr8" style:family="graphic" style:parent-style-name="standard">
      <style:graphic-properties draw:fill="solid" draw:fill-color="#00ccff" draw:textarea-vertical-align="middle"/>
    </style:style>
    <style:style style:name="gr9" style:family="graphic" style:parent-style-name="standard">
      <style:graphic-properties draw:fill="solid" draw:fill-color="#cfe7f5" draw:textarea-vertical-align="middle"/>
    </style:style>
    <style:style style:name="gr10" style:family="graphic" style:parent-style-name="standard">
      <style:graphic-properties svg:stroke-color="#000000" draw:fill="solid" draw:fill-color="#eeeeee" draw:textarea-vertical-align="middle"/>
    </style:style>
    <style:style style:name="gr11" style:family="graphic" style:parent-style-name="objectwithoutfill">
      <style:graphic-properties draw:stroke="dash" draw:stroke-dash="Ultrafine_20_2_20_Dots_20_3_20_Dashes" draw:fill="none" draw:fill-color="#00ccff" draw:textarea-vertical-align="middle"/>
    </style:style>
    <style:style style:name="gr12" style:family="graphic" style:parent-style-name="measure" style:list-style-name="L1">
      <style:graphic-properties draw:textarea-vertical-align="middle" draw:line-distance="0.528cm" draw:placing="below"/>
    </style:style>
    <style:style style:name="gr13" style:family="graphic" style:parent-style-name="measure" style:list-style-name="L1">
      <style:graphic-properties draw:textarea-vertical-align="middle" draw:line-distance="0.816cm" draw:start-guide="0.01cm" draw:placing="below"/>
    </style:style>
    <style:style style:name="gr14" style:family="graphic" style:parent-style-name="standard">
      <style:graphic-properties draw:stroke="none" draw:fill="solid" draw:fill-color="#eeeeee" draw:textarea-vertical-align="middle"/>
    </style:style>
    <style:style style:name="gr15" style:family="graphic" style:parent-style-name="standard">
      <style:graphic-properties draw:fill="solid" draw:fill-color="#000000" draw:textarea-horizontal-align="justify" draw:textarea-vertical-align="middle" draw:auto-grow-height="false" fo:min-height="0cm" fo:min-width="0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01cm" svg:stroke-color="#000000" draw:fill="none" draw:fill-color="#ffffff" draw:textarea-horizontal-align="left" draw:auto-grow-height="true" draw:auto-grow-width="true" fo:min-height="2.137cm" fo:min-width="9.21cm" fo:padding-top="0.13cm" fo:padding-bottom="0.13cm" fo:padding-left="0.255cm" fo:padding-right="0.255cm"/>
    </style:style>
    <style:style style:name="gr18" style:family="graphic" style:parent-style-name="objectwithoutfill">
      <style:graphic-properties svg:stroke-width="0.1cm" svg:stroke-color="#ff0000" draw:marker-start-width="0.335cm" draw:marker-end="Arrow" draw:marker-end-width="0.335cm" draw:fill="none" draw:fill-color="#cccccc" draw:textarea-vertical-align="middle" fo:padding-top="0.175cm" fo:padding-bottom="0.175cm" fo:padding-left="0.3cm" fo:padding-right="0.3cm"/>
    </style:style>
    <style:style style:name="gr19" style:family="graphic" style:parent-style-name="standard">
      <style:graphic-properties draw:stroke="none" svg:stroke-width="0.01cm" svg:stroke-color="#000000" draw:fill="none" draw:fill-color="#ffffff" draw:textarea-horizontal-align="left" draw:auto-grow-height="true" draw:auto-grow-width="true" fo:min-height="0.475cm" fo:min-width="3.922cm" fo:padding-top="0.13cm" fo:padding-bottom="0.13cm" fo:padding-left="0.255cm" fo:padding-right="0.255cm"/>
    </style:style>
    <style:style style:name="gr20" style:family="graphic" style:parent-style-name="standard">
      <style:graphic-properties draw:stroke="none" svg:stroke-width="0.01cm" svg:stroke-color="#000000" draw:fill="none" draw:fill-color="#ffffff" draw:textarea-horizontal-align="left" draw:auto-grow-height="true" draw:auto-grow-width="true" fo:min-height="0.475cm" fo:min-width="3.431cm" fo:padding-top="0.13cm" fo:padding-bottom="0.13cm" fo:padding-left="0.255cm" fo:padding-right="0.255cm"/>
    </style:style>
    <style:style style:name="gr21" style:family="graphic" style:parent-style-name="standard">
      <style:graphic-properties draw:stroke="none" svg:stroke-width="0.01cm" svg:stroke-color="#000000" draw:fill="none" draw:fill-color="#ffffff" draw:textarea-horizontal-align="left" draw:auto-grow-height="true" draw:auto-grow-width="true" fo:min-height="0.475cm" fo:min-width="1.776cm" fo:padding-top="0.13cm" fo:padding-bottom="0.13cm" fo:padding-left="0.255cm" fo:padding-right="0.255cm"/>
    </style:style>
    <style:style style:name="gr22" style:family="graphic" style:parent-style-name="standard">
      <style:graphic-properties draw:fill="solid" draw:fill-color="#000000"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false" fo:min-height="0.475cm" fo:min-width="4.885cm"/>
    </style:style>
    <style:style style:name="gr24" style:family="graphic" style:parent-style-name="standard">
      <style:graphic-properties draw:stroke="none" svg:stroke-color="#000000" draw:fill="none" draw:fill-color="#ffffff" draw:textarea-horizontal-align="left" draw:auto-grow-height="true" draw:auto-grow-width="true" fo:min-height="0.475cm" fo:min-width="3.634cm"/>
    </style:style>
    <style:style style:name="gr25" style:family="graphic" style:parent-style-name="standard">
      <style:graphic-properties draw:stroke="solid" svg:stroke-color="#000000" draw:fill="none" draw:fill-color="#00ccff" draw:textarea-vertical-align="middle"/>
    </style:style>
    <style:style style:name="gr26" style:family="graphic" style:parent-style-name="objectwithoutfill">
      <style:graphic-properties svg:stroke-width="0.05cm" svg:stroke-color="#ff3333" draw:marker-start-width="0.275cm" draw:marker-end="Arrow" draw:marker-end-width="0.2cm" draw:fill="none" draw:fill-color="#00ccff" draw:textarea-vertical-align="middle" fo:padding-top="0.15cm" fo:padding-bottom="0.15cm" fo:padding-left="0.275cm" fo:padding-right="0.275cm"/>
    </style:style>
    <style:style style:name="gr27" style:family="graphic" style:parent-style-name="objectwithoutfill">
      <style:graphic-properties svg:stroke-width="0.05cm" svg:stroke-color="#ff3333" draw:marker-end="Arrow" draw:marker-end-width="0.2cm" draw:fill="none" draw:fill-color="#00ccff" draw:textarea-vertical-align="middle" fo:padding-top="0.15cm" fo:padding-bottom="0.15cm" fo:padding-left="0.275cm" fo:padding-right="0.275cm"/>
    </style:style>
    <style:style style:name="gr28" style:family="graphic" style:parent-style-name="standard">
      <style:graphic-properties draw:stroke="none" svg:stroke-width="0.05cm" svg:stroke-color="#000000" draw:marker-end="Arrow" draw:fill="none" draw:fill-color="#ffffff" draw:textarea-horizontal-align="left" draw:auto-grow-height="true" draw:auto-grow-width="true" fo:min-height="0.39cm" fo:min-width="1.899cm" fo:padding-top="0.15cm" fo:padding-bottom="0.15cm" fo:padding-left="0.275cm" fo:padding-right="0.275cm"/>
    </style:style>
    <style:style style:name="gr29" style:family="graphic" style:parent-style-name="standard">
      <style:graphic-properties draw:stroke="none" svg:stroke-width="0.05cm" svg:stroke-color="#000000" draw:marker-end="Arrow" draw:fill="none" draw:fill-color="#ffffff" draw:textarea-horizontal-align="left" draw:auto-grow-height="true" draw:auto-grow-width="true" fo:min-height="0.39cm" fo:min-width="2.051cm" fo:padding-top="0.15cm" fo:padding-bottom="0.15cm" fo:padding-left="0.275cm" fo:padding-right="0.275cm"/>
    </style:style>
    <style:style style:name="P1" style:family="paragraph">
      <loext:graphic-properties draw:fill="none"/>
      <style:paragraph-properties fo:text-align="center"/>
    </style:style>
    <style:style style:name="P2" style:family="paragraph">
      <loext:graphic-properties draw:fill="solid" draw:fill-color="#eeeeee" draw:opacity="100%"/>
      <style:paragraph-properties fo:text-align="center"/>
    </style:style>
    <style:style style:name="P3" style:family="paragraph">
      <loext:graphic-properties draw:fill="solid" draw:fill-color="#ffffff"/>
      <style:paragraph-properties fo:text-align="center"/>
    </style:style>
    <style:style style:name="P4" style:family="paragraph">
      <loext:graphic-properties draw:fill="solid" draw:fill-color="#b2b2b2"/>
      <style:paragraph-properties fo:text-align="center"/>
    </style:style>
    <style:style style:name="P5" style:family="paragraph">
      <loext:graphic-properties draw:fill="solid" draw:fill-color="#cccccc"/>
      <style:paragraph-properties fo:text-align="center"/>
    </style:style>
    <style:style style:name="P6" style:family="paragraph">
      <loext:graphic-properties draw:fill="solid" draw:fill-color="#00ccff"/>
      <style:paragraph-properties fo:text-align="center"/>
    </style:style>
    <style:style style:name="P7" style:family="paragraph">
      <loext:graphic-properties draw:fill="solid" draw:fill-color="#cfe7f5"/>
      <style:paragraph-properties fo:text-align="center"/>
    </style:style>
    <style:style style:name="P8" style:family="paragraph">
      <loext:graphic-properties draw:fill="solid" draw:fill-color="#eeeeee"/>
      <style:paragraph-properties fo:text-align="center"/>
    </style:style>
    <style:style style:name="P9" style:family="paragraph">
      <loext:graphic-properties draw:fill="none" draw:fill-color="#00ccff"/>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000000"/>
      <style:paragraph-properties fo:text-align="center"/>
    </style:style>
    <style:style style:name="P12" style:family="paragraph">
      <style:paragraph-properties fo:text-align="center"/>
    </style:style>
    <style:style style:name="P13" style:family="paragraph">
      <loext:graphic-properties draw:fill="none" draw:fill-color="#ffffff"/>
      <style:paragraph-properties fo:text-align="center"/>
      <style:text-properties fo:font-size="12pt" style:font-size-asian="12pt" style:font-size-complex="12pt"/>
    </style:style>
    <style:style style:name="P14" style:family="paragraph">
      <loext:graphic-properties draw:fill="none" draw:fill-color="#cccccc"/>
      <style:paragraph-properties fo:text-align="center"/>
      <style:text-properties fo:font-size="12pt" style:font-size-asian="12pt" style:font-size-complex="12pt"/>
    </style:style>
    <style:style style:name="P15" style:family="paragraph">
      <loext:graphic-properties draw:fill="none" draw:fill-color="#ffffff"/>
      <style:text-properties fo:font-size="12pt" style:font-size-asian="12pt" style:font-size-complex="12pt"/>
    </style:style>
    <style:style style:name="P16" style:family="paragraph">
      <loext:graphic-properties draw:fill="none" draw:fill-color="#ffffff"/>
      <style:text-properties fo:font-size="10pt" style:font-size-asian="10pt" style:font-size-complex="10pt"/>
    </style:style>
    <style:style style:name="P17" style:family="paragraph">
      <loext:graphic-properties draw:fill="none" draw:fill-color="#00ccff"/>
      <style:paragraph-properties fo:text-align="center"/>
      <style:text-properties fo:font-size="10pt" style:font-size-asian="10pt" style:font-size-complex="10pt"/>
    </style:style>
    <style:style style:name="T1"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 style:family="text">
      <style:text-properties fo:font-size="12pt" style:font-size-asian="12pt" style:font-size-complex="12pt"/>
    </style:style>
    <style:style style:name="T4"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myślnie">
        <draw:frame draw:style-name="gr1" draw:text-style-name="P1" draw:layer="Warstwa4" svg:width="18.999cm" svg:height="18.999cm" svg:x="5.406cm" svg:y="1.031cm">
          <draw:image xlink:href="Pictures/1000000000000321000003214A6E32161BF0D71D.png" xlink:type="simple" xlink:show="embed" xlink:actuate="onLoad">
            <text:p/>
          </draw:image>
        </draw:frame>
        <draw:polygon draw:style-name="gr2" draw:text-style-name="P2" draw:layer="layout" svg:width="16.441cm" svg:height="13.279cm" svg:x="2.458cm" svg:y="5.506cm" svg:viewBox="0 0 16442 13280" draw:points="0,13248 529,9847 756,8788 1077,7711 1222,7225 1354,6740 1485,6254 1630,5768 1635,5699 1646,5630 1675,5492 1703,5354 1714,5285 1719,5216 1852,4139 1776,0 2041,0 2116,3799 4705,3251 6236,2911 7843,2590 8612,2418 7692,95 7918,19 8852,2364 16366,454 16442,719 8920,2646 2986,3931 3628,5441 5575,4820 6784,4555 7181,4479 7255,4471 7327,4470 7395,4474 7460,4483 7521,4496 7577,4513 7628,4533 7673,4555 8258,4876 8731,5405 8977,5916 9138,5811 9294,5704 9449,5597 9610,5491 10035,5016 10189,4926 10347,4842 10505,4758 10659,4668 12152,3894 12719,3780 12785,3795 12851,3815 12917,3840 12982,3870 13046,3906 13108,3948 13168,3997 13226,4053 13264,4083 13303,4120 13342,4163 13381,4212 13417,4266 13452,4326 13484,4391 13512,4461 13645,5065 13665,5077 13685,5087 13705,5095 13725,5102 13744,5108 13764,5112 13783,5115 13803,5117 13822,5117 13841,5116 13859,5114 13878,5110 13896,5105 13913,5099 13930,5092 13947,5084 14552,4782 15119,4498 15141,4485 15162,4471 15182,4456 15200,4439 15217,4422 15232,4403 15246,4383 15258,4361 15268,4339 15277,4316 15284,4292 15289,4267 15292,4241 15293,4214 15292,4186 15289,4158 13847,1385 13875,1376 13904,1368 13963,1354 14022,1340 14051,1332 14079,1323 15478,4026 15497,4096 15509,4162 15513,4194 15515,4226 15515,4257 15514,4288 15510,4318 15504,4349 15496,4379 15486,4410 15473,4441 15459,4472 15441,4504 15421,4536 13966,5330 13852,5334 13795,5335 13739,5333 13712,5330 13686,5326 13661,5319 13636,5311 13613,5301 13590,5288 13570,5273 13550,5254 13534,5244 13519,5231 13504,5214 13491,5194 13467,5146 13445,5088 13360,4790 13307,4622 13275,4539 13238,4458 13195,4382 13145,4312 13087,4250 13021,4196 12716,4014 12114,4120 10222,5153 10172,5205 10124,5258 10034,5365 9944,5471 9896,5524 9846,5576 9021,6181 8917,6767 9298,7409 10961,10376 10969,10391 10977,10406 10982,10413 10988,10419 10994,10425 11001,10431 11010,10436 11019,10440 11030,10443 11043,10445 11058,10447 11074,10447 11093,10445 11114,10443 11140,10438 11164,10431 11189,10421 11216,10410 11357,10338 11437,10300 11583,10228 12009,10017 12508,9780 12746,9674 12955,9590 13009,9611 13051,9629 13083,9643 13105,9655 13131,9669 13135,9671 13137,9671 13139,9671 13141,9672 13142,9672 13144,9671 13145,9671 12088,10192 11932,10270 11866,10305 11788,10339 11664,10398 11348,10554 11057,10700 10964,10746 10939,10759 10932,10762 10930,10763 10930,10763 10930,10763 10930,10763 10930,10763 10926,10765 10925,10765 10923,10766 10921,10766 10919,10766 10917,10765 10915,10764 10913,10762 10911,10760 10905,10754 10898,10746 10890,10734 10835,10651 10734,10489 9260,7843 8958,8202 7288,9107 7269,9118 7248,9133 7238,9142 7228,9151 7219,9161 7211,9172 7204,9184 7199,9196 7197,9203 7196,9209 7196,9216 7196,9223 7197,9230 7198,9237 7200,9244 7203,9252 7212,9267 7224,9283 7685,10265 7697,10396 7698,10457 7696,10487 7691,10517 7685,10546 7675,10575 7662,10604 7646,10634 7626,10663 7602,10693 7573,10723 7540,10754 5216,11831 5148,11827 5117,11823 5089,11818 5062,11811 5037,11804 5015,11795 4994,11786 4974,11775 4956,11764 4940,11751 4925,11738 4911,11725 4898,11710 4887,11695 4876,11680 4328,10829 4449,10760 4662,10636 4875,10511 4996,10442 5218,10865 5308,11047 5329,11092 5349,11130 5425,11252 5464,11320 5485,11357 5508,11391 5519,11407 5531,11420 5543,11432 5556,11441 5562,11444 5568,11447 5575,11448 5581,11449 5588,11449 5594,11448 5601,11446 5608,11443 7374,10646 7412,10606 7427,10587 7440,10569 7451,10551 7460,10534 7467,10516 7472,10499 7475,10482 7477,10465 7478,10448 7477,10431 7475,10413 7473,10395 7465,10357 6917,9185 237,13280 680,10357 1096,8580 1606,6861 1696,6526 1779,6185 1863,5844 1952,5509 2135,4101 2759,3950 3092,4722 3393,5509 3693,6296 4725,8940 4925,8824 3716,5644 6217,4876 6308,4862 6399,4845 6585,4805 6770,4764 6861,4747 6952,4733 7086,4728 7230,4725 7305,4727 7380,4732 7457,4741 7533,4755 7607,4778 7674,4805 7734,4835 7790,4868 7843,4904 7897,4942 8013,5027 8447,5405 8527,5568 8608,5716 8689,5864 8769,6027 8725,6232 8689,6450 8660,6670 8640,6879 9100,7576 8825,7976 7087,8921 7049,8944 7016,8968 7000,8981 6986,8995 6973,9009 6961,9024 6951,9040 6941,9058 6934,9076 6927,9095 6922,9116 6919,9138 6917,9161 6917,9186 245,13267">
          <text:p/>
        </draw:polygon>
        <draw:rect draw:style-name="gr3" draw:text-style-name="P3" draw:layer="layout" svg:width="0.226cm" svg:height="0.082cm" draw:transform="rotate (0.444709893408155) translate (16.305cm 6.879cm)">
          <text:p/>
        </draw:rect>
        <draw:polygon draw:style-name="gr4" draw:text-style-name="P3" draw:layer="layout" svg:width="6.658cm" svg:height="4.125cm" svg:x="2.723cm" svg:y="14.672cm" svg:viewBox="0 0 6659 4126" draw:points="0,4126 16,4013 6619,0 6659,40">
          <text:p/>
        </draw:polygon>
        <draw:rect draw:style-name="gr4" draw:text-style-name="P3" draw:layer="layout" svg:width="0.246cm" svg:height="0.024cm" svg:x="4.245cm" svg:y="5.49cm">
          <text:p/>
        </draw:rect>
        <draw:rect draw:style-name="gr4" draw:text-style-name="P3" draw:layer="layout" svg:width="0.233cm" svg:height="0.105cm" draw:transform="rotate (-0.15062191444711) translate (2.469cm 18.707cm)">
          <text:p/>
        </draw:rect>
        <draw:rect draw:style-name="gr4" draw:text-style-name="P3" draw:layer="layout" svg:width="0.099cm" svg:height="0.262cm" svg:x="18.82cm" svg:y="5.96cm">
          <text:p/>
        </draw:rect>
        <draw:rect draw:style-name="gr5" draw:text-style-name="P4" draw:layer="layout" svg:width="1.163cm" svg:height="1.338cm" draw:transform="rotate (-0.232826922216044) translate (1.913cm 12.807cm)">
          <text:p/>
        </draw:rect>
        <draw:rect draw:style-name="gr6" draw:text-style-name="P5" draw:layer="layout" svg:width="1.163cm" svg:height="1.338cm" draw:transform="rotate (-0.232826922216044) translate (1.913cm 12.807cm)">
          <text:p/>
        </draw:rect>
        <draw:rect draw:style-name="gr6" draw:text-style-name="P5" draw:layer="layout" svg:width="1.163cm" svg:height="1.338cm" draw:transform="rotate (0.0410152374218668) translate (2.123cm 9.604cm)">
          <text:p/>
        </draw:rect>
        <draw:rect draw:style-name="gr6" draw:text-style-name="P5" draw:layer="layout" svg:width="1.163cm" svg:height="1.105cm" draw:transform="rotate (-0.19408061282177) translate (2.298cm 7.653cm)">
          <text:p/>
        </draw:rect>
        <draw:rect draw:style-name="gr6" draw:text-style-name="P5" draw:layer="layout" svg:width="1.163cm" svg:height="1.105cm" draw:transform="rotate (0.271922297460717) translate (5.165cm 7.059cm)">
          <text:p/>
        </draw:rect>
        <draw:rect draw:style-name="gr6" draw:text-style-name="P5" draw:layer="layout" svg:width="1.689cm" svg:height="0.885cm" draw:transform="rotate (0.479441945522842) translate (8.441cm 6.548cm)">
          <text:p/>
        </draw:rect>
        <draw:rect draw:style-name="gr6" draw:text-style-name="P5" draw:layer="layout" svg:width="2.244cm" svg:height="0.701cm" draw:transform="rotate (-1.14476145638308) translate (11.437cm 5.163cm)">
          <text:p/>
        </draw:rect>
        <draw:rect draw:style-name="gr6" draw:text-style-name="P5" draw:layer="layout" svg:width="1.163cm" svg:height="1.105cm" draw:transform="rotate (-0.19408061282177) translate (16.632cm 4.571cm)">
          <text:p/>
        </draw:rect>
        <draw:rect draw:style-name="gr7" draw:text-style-name="P5" draw:layer="layout" svg:width="0.346cm" svg:height="0.381cm" draw:transform="rotate (0.457101731097315) translate (5.688cm 9.69cm)">
          <text:p/>
        </draw:rect>
        <draw:rect draw:style-name="gr6" draw:text-style-name="P5" draw:layer="layout" svg:width="0.279cm" svg:height="1.103cm" draw:transform="rotate (0.260403124397554) translate (9.868cm 8.79cm)">
          <text:p/>
        </draw:rect>
        <draw:rect draw:style-name="gr6" draw:text-style-name="P5" draw:layer="layout" svg:width="1.279cm" svg:height="0.466cm" draw:transform="rotate (0.241204502625616) translate (10.325cm 9.079cm)">
          <text:p/>
        </draw:rect>
        <draw:rect draw:style-name="gr8" draw:text-style-name="P6" draw:layer="layout" svg:width="0.085cm" svg:height="0.046cm" draw:transform="rotate (0.234397718542838) translate (10.298cm 9.317cm)">
          <text:p/>
        </draw:rect>
        <draw:polygon draw:style-name="gr9" draw:text-style-name="P7" draw:layer="layout" svg:width="4.34cm" svg:height="6.085cm" svg:x="6.805cm" svg:y="10.627cm" svg:viewBox="0 0 4341 6086" draw:points="0,4125 1486,3352 758,1977 514,2105 193,1531 3114,0 3999,1694 3307,2036 2735,914 1353,1650 2059,3040 3991,2014 4341,2623 1992,3850 2720,5298 1204,6086 654,4994 1918,4340 1739,3983 335,4748">
          <text:p/>
        </draw:polygon>
        <draw:polygon draw:style-name="gr6" draw:text-style-name="P5" draw:layer="layout" svg:width="2.044cm" svg:height="1.796cm" svg:x="15.026cm" svg:y="7.613cm" svg:viewBox="0 0 2045 1797" draw:points="0,456 183,826 328,751 843,1797 1541,1443 1573,1497 2045,1293 1873,928 1578,1062 1106,144 1015,187 945,0">
          <text:p/>
        </draw:polygon>
        <draw:polygon draw:style-name="gr6" draw:text-style-name="P5" draw:layer="layout" svg:width="2.767cm" svg:height="2.297cm" svg:x="12.714cm" svg:y="11.125cm" svg:viewBox="0 0 2768 2298" draw:points="0,1673 334,2298 2459,1081 2562,1261 2768,1158 2291,360 1397,882 894,0 373,283 869,1171 875,1171">
          <text:p/>
        </draw:polygon>
        <draw:polygon draw:style-name="gr6" draw:text-style-name="P5" draw:layer="layout" svg:width="2.795cm" svg:height="1.818cm" svg:x="13.234cm" svg:y="15.484cm" svg:viewBox="0 0 2796 1819" draw:points="0,1029 819,593 962,834 2480,0 2796,563 466,1819">
          <text:p/>
        </draw:polygon>
        <draw:rect draw:style-name="gr10" draw:text-style-name="P8" draw:layer="layout" svg:width="1.743cm" svg:height="0.169cm" draw:transform="rotate (0.451865743341332) translate (15.759cm 9.615cm)">
          <text:p/>
        </draw:rect>
        <draw:polyline draw:style-name="gr11" draw:text-style-name="P9" draw:layer="layout" svg:width="14.366cm" svg:height="13.016cm" svg:x="4.295cm" svg:y="6.626cm" svg:viewBox="0 0 14367 13017" draw:points="0,4974 1085,7038 1641,10821 11695,13017 12780,12409 13256,11483 14367,2328 13071,0">
          <text:p/>
        </draw:polyline>
        <draw:rect draw:style-name="gr6" draw:text-style-name="P5" draw:layer="layout" svg:width="0.254cm" svg:height="0.495cm" draw:transform="rotate (0.576133186083328) translate (11.686cm 9.959cm)">
          <text:p/>
        </draw:rect>
        <draw:measure draw:style-name="gr12" draw:text-style-name="P10" draw:layer="measurelines" svg:x1="10.243cm" svg:y1="9.887cm" svg:x2="10.024cm" svg:y2="10.662cm">
          <text:p text:style-name="P10"><text:span text:style-name="T1">17 m</text:span><text:span text:style-name="T1"><text:measure text:kind="gap"/></text:span></text:p>
        </draw:measure>
        <draw:measure draw:style-name="gr13" draw:text-style-name="P10" draw:layer="measurelines" svg:x1="11.121cm" svg:y1="13.158cm" svg:x2="12.686cm" svg:y2="12.7cm">
          <text:p text:style-name="P10"><text:span text:style-name="T2">31 m</text:span></text:p>
        </draw:measure>
        <draw:rect draw:style-name="gr14" draw:text-style-name="P8" draw:layer="layout" svg:width="0.045cm" svg:height="0.172cm" draw:transform="rotate (0.408581577891873) translate (15.752cm 9.619cm)">
          <text:p/>
        </draw:rect>
        <draw:rect draw:style-name="gr14" draw:text-style-name="P8" draw:layer="layout" svg:width="0.026cm" svg:height="0.166cm" draw:transform="rotate (0.408581577891873) translate (17.319cm 8.859cm)">
          <text:p/>
        </draw:rect>
        <draw:custom-shape draw:style-name="gr15" draw:text-style-name="P11" draw:layer="layout" svg:width="0.227cm" svg:height="0.237cm" draw:transform="rotate (-2.71573231610318) translate (7.623cm 11.8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6" draw:text-style-name="P1" draw:layer="layout" svg:width="2.066cm" svg:height="2.116cm" svg:x="26.077cm" svg:y="1.388cm">
          <draw:image xlink:href="Pictures/10000000000001E8000001F4F60FCFB3B96F24DF.jpg" xlink:type="simple" xlink:show="embed" xlink:actuate="onLoad">
            <text:p/>
          </draw:image>
        </draw:frame>
        <draw:frame draw:style-name="gr17" draw:text-style-name="P13" draw:layer="layout" svg:width="9.72cm" svg:height="2.397cm" svg:x="1.235cm" svg:y="1.237cm">
          <draw:text-box>
            <text:p text:style-name="P12"><text:span text:style-name="T3">PLAN SYTUACYJNY TERENU</text:span></text:p>
            <text:p text:style-name="P12"><text:span text:style-name="T3">BUDYNEK GŁÓWNY</text:span></text:p>
          </draw:text-box>
        </draw:frame>
        <draw:g>
          <draw:frame draw:style-name="gr16" draw:text-style-name="P1" draw:layer="layout" svg:width="0.685cm" svg:height="0.689cm" svg:x="20.742cm" svg:y="15.298cm">
            <draw:image xlink:href="Pictures/1000000000000082000000826803DC4769AA5D27.jpg" xlink:type="simple" xlink:show="embed" xlink:actuate="onLoad">
              <text:p/>
            </draw:image>
          </draw:frame>
          <draw:line draw:style-name="gr18" draw:text-style-name="P14" draw:layer="layout" svg:x1="20.347cm" svg:y1="16.728cm" svg:x2="21.564cm" svg:y2="16.728cm">
            <text:p/>
          </draw:line>
          <draw:frame draw:style-name="gr19" draw:text-style-name="P15" draw:layer="layout" svg:width="4.432cm" svg:height="0.735cm" svg:x="21.563cm" svg:y="15.272cm">
            <draw:text-box>
              <text:p><text:span text:style-name="T3">- hydrant zewnętrzny</text:span></text:p>
            </draw:text-box>
          </draw:frame>
          <draw:frame draw:style-name="gr20" draw:text-style-name="P15" draw:layer="layout" svg:width="3.941cm" svg:height="0.735cm" svg:x="21.617cm" svg:y="16.357cm">
            <draw:text-box>
              <text:p><text:span text:style-name="T3">- dojazd pożarowy</text:span></text:p>
            </draw:text-box>
          </draw:frame>
          <draw:frame draw:style-name="gr21" draw:text-style-name="P15" draw:layer="layout" svg:width="2.286cm" svg:height="0.735cm" svg:x="19.93cm" svg:y="14.225cm">
            <draw:text-box>
              <text:p><text:span text:style-name="T3">Legenda:</text:span></text:p>
            </draw:text-box>
          </draw:frame>
          <draw:custom-shape draw:style-name="gr22" draw:text-style-name="P11" draw:layer="layout" svg:width="0.476cm" svg:height="0.684cm" draw:transform="rotate (1.56538580611371) translate (20.531cm 17.79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15" draw:layer="layout" svg:width="6.858cm" svg:height="0.725cm" svg:x="21.59cm" svg:y="17.108cm">
            <draw:text-box>
              <text:p><text:span text:style-name="T3">- wyjście/wejście do budynku</text:span></text:p>
            </draw:text-box>
          </draw:frame>
          <draw:rect draw:style-name="gr6" draw:text-style-name="P5" draw:layer="layout" svg:width="1.484cm" svg:height="0.479cm" svg:x="20.034cm" svg:y="18.213cm">
            <text:p/>
          </draw:rect>
          <draw:frame draw:style-name="gr24" draw:text-style-name="P15" draw:layer="layout" svg:width="4.134cm" svg:height="0.725cm" svg:x="21.673cm" svg:y="18.104cm">
            <draw:text-box>
              <text:p><text:span text:style-name="T3">- budynki sąsiednie</text:span></text:p>
            </draw:text-box>
          </draw:frame>
          <draw:rect draw:style-name="gr25" draw:text-style-name="P9" draw:layer="layout" svg:width="8.984cm" svg:height="5.612cm" svg:x="19.247cm" svg:y="14.014cm">
            <text:p/>
          </draw:rect>
        </draw:g>
        <draw:frame draw:style-name="gr16" draw:text-style-name="P1" draw:layer="layout" svg:width="0.685cm" svg:height="0.689cm" svg:x="10.16cm" svg:y="14.563cm">
          <draw:image xlink:href="Pictures/1000000000000082000000826803DC4769AA5D27.jpg" xlink:type="simple" xlink:show="embed" xlink:actuate="onLoad">
            <text:p/>
          </draw:image>
        </draw:frame>
        <draw:frame draw:style-name="gr16" draw:text-style-name="P1" draw:layer="layout" svg:width="0.685cm" svg:height="0.689cm" svg:x="13.008cm" svg:y="13.953cm">
          <draw:image xlink:href="Pictures/1000000000000082000000826803DC4769AA5D27.jpg" xlink:type="simple" xlink:show="embed" xlink:actuate="onLoad">
            <text:p/>
          </draw:image>
        </draw:frame>
        <draw:frame draw:style-name="gr16" draw:text-style-name="P1" draw:layer="layout" svg:width="0.685cm" svg:height="0.689cm" svg:x="14.026cm" svg:y="8.487cm">
          <draw:image xlink:href="Pictures/1000000000000082000000826803DC4769AA5D27.jpg" xlink:type="simple" xlink:show="embed" xlink:actuate="onLoad">
            <text:p/>
          </draw:image>
        </draw:frame>
        <draw:custom-shape draw:style-name="gr15" draw:text-style-name="P11" draw:layer="layout" svg:width="0.227cm" svg:height="0.237cm" draw:transform="rotate (-2.60228591472355) translate (8.071cm 14.0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1" draw:layer="layout" svg:width="0.227cm" svg:height="0.237cm" draw:transform="rotate (-2.60228591472355) translate (7.204cm 14.54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1" draw:layer="layout" svg:width="0.227cm" svg:height="0.237cm" draw:transform="rotate (-0.949284580159716) translate (6.911cm 14.9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1" draw:layer="layout" svg:width="0.227cm" svg:height="0.237cm" draw:transform="rotate (-0.949284580159716) translate (7.552cm 15.8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1" draw:layer="layout" svg:width="0.227cm" svg:height="0.237cm" draw:transform="rotate (-1.0786134777325) translate (9.048cm 14.443cm)">
          <text:p/>
          <draw:enhanced-geometry svg:viewBox="0 0 21600 21600" draw:mirror-horizontal="true"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1" draw:layer="layout" svg:width="0.227cm" svg:height="0.237cm" draw:transform="rotate (-0.949284580159716) translate (7.187cm 12.53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1" draw:layer="layout" svg:width="0.227cm" svg:height="0.237cm" draw:transform="rotate (-1.0786134777325) translate (11.128cm 12.729cm)">
          <text:p/>
          <draw:enhanced-geometry svg:viewBox="0 0 21600 21600" draw:mirror-horizontal="true"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1" draw:layer="layout" svg:width="0.227cm" svg:height="0.237cm" draw:transform="rotate (-1.0786134777325) translate (10.729cm 11.681cm)">
          <text:p/>
          <draw:enhanced-geometry svg:viewBox="0 0 21600 21600" draw:mirror-horizontal="true"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26" draw:text-style-name="P9" draw:layer="layout" svg:width="2.708cm" svg:height="7.513cm" svg:x="4.368cm" svg:y="6.357cm" svg:viewBox="0 0 2709 7514" draw:points="0,0 94,3161 908,2958 2709,7514">
          <text:p/>
        </draw:polyline>
        <draw:polyline draw:style-name="gr27" draw:text-style-name="P9" draw:layer="layout" svg:width="5.385cm" svg:height="3.083cm" svg:x="5.965cm" svg:y="10.098cm" svg:viewBox="0 0 5386 3084" draw:points="0,986 2286,297 3257,62 3851,0 4431,235 4900,626 5151,955 5386,1424 5260,2191 3507,3084">
          <text:p/>
        </draw:polyline>
        <draw:polyline draw:style-name="gr27" draw:text-style-name="P9" draw:layer="layout" svg:width="4.299cm" svg:height="4.865cm" svg:x="7.437cm" svg:y="12.305cm" svg:viewBox="0 0 4300 4866" draw:points="3804,0 4300,804 3906,1295 2168,2243 2078,2386 2597,3543 2556,3856 393,4866 0,4196">
          <text:p/>
        </draw:polyline>
        <draw:frame draw:style-name="gr28" draw:text-style-name="P16" draw:layer="layout" svg:width="2.449cm" svg:height="0.69cm" draw:transform="rotate (0.230208928338052) translate (6.943cm 8.263cm)">
          <draw:text-box>
            <text:p><text:span text:style-name="T4">ul. Szpitalna</text:span></text:p>
          </draw:text-box>
        </draw:frame>
        <draw:frame draw:style-name="gr29" draw:text-style-name="P16" draw:layer="layout" svg:width="2.601cm" svg:height="0.69cm" draw:transform="rotate (1.59854706190161) translate (3.779cm 9.833cm)">
          <draw:text-box>
            <text:p><text:span text:style-name="T4">ul. Kopernika</text:span></text:p>
          </draw:text-box>
        </draw:frame>
        <draw:polyline draw:style-name="gr27" draw:text-style-name="P17" draw:layer="layout" svg:width="6.044cm" svg:height="4.839cm" svg:x="11.434cm" svg:y="6.732cm" svg:viewBox="0 0 6045 4840" draw:points="4957,0 6045,2160 4304,2998 3768,2713 3165,2797 2294,3249 1222,3818 871,4203 0,4840">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iekt_20_bez_20_wypełnienia_20_i_20_linii" style:display-name="Obiekt bez wypełnienia i linii"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Warstwa4"/>
    </draw:layer-set>
    <style:master-page style:name="Domyślni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rzegorz Cichopek</meta:initial-creator>
    <meta:creation-date>2018-06-28T12:51:40.06</meta:creation-date>
    <dc:date>2018-06-28T15:24:18.78</dc:date>
    <dc:creator>Grzegorz Cichopek</dc:creator>
    <meta:editing-duration>PT2H9M19S</meta:editing-duration>
    <meta:editing-cycles>6</meta:editing-cycles>
    <meta:generator>LibreOffice/5.2.1.2$Windows_x86 LibreOffice_project/31dd62db80d4e60af04904455ec9c9219178d620</meta:generator>
    <meta:printed-by>Grzegorz Cichopek</meta:printed-by>
    <meta:print-date>2018-06-28T14:57:35.88</meta:print-date>
    <meta:document-statistic meta:object-count="61"/>
  </office:meta>
</office:document-meta>
</file>