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05a11b" officeooo:paragraph-rsid="0005a11b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5a11b" officeooo:paragraph-rsid="0005a11b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05a11b" officeooo:paragraph-rsid="00088ec9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088ec9" officeooo:paragraph-rsid="00088ec9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088ec9" officeooo:paragraph-rsid="000a6ddc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05a11b" officeooo:paragraph-rsid="0005a11b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05a11b" officeooo:paragraph-rsid="0005a11b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05a11b" officeooo:paragraph-rsid="00088ec9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088ec9" officeooo:paragraph-rsid="00088ec9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officeooo:rsid="000a6ddc" officeooo:paragraph-rsid="00088ec9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05a11b" officeooo:paragraph-rsid="000fb8a1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normal" style:font-weight-asian="normal" style:font-name-complex="Arial" style:font-weight-complex="normal"/>
    </style:style>
    <style:style style:name="T4" style:family="text">
      <style:text-properties style:text-underline-style="none" fo:font-weight="normal" officeooo:rsid="00088ec9" style:font-weight-asian="normal" style:font-name-complex="Arial" style:font-weight-complex="normal"/>
    </style:style>
    <style:style style:name="T5" style:family="text">
      <style:text-properties style:text-underline-style="none" fo:font-weight="normal" officeooo:rsid="000a6ddc" style:font-weight-asian="normal" style:font-name-complex="Arial" style:font-weight-complex="normal"/>
    </style:style>
    <style:style style:name="T6" style:family="text">
      <style:text-properties style:text-underline-style="none" fo:font-weight="normal" officeooo:rsid="0005a11b" style:font-weight-asian="normal" style:font-name-complex="Arial" style:font-weight-complex="normal"/>
    </style:style>
    <style:style style:name="T7" style:family="text">
      <style:text-properties style:text-underline-style="none" fo:font-weight="normal" officeooo:rsid="000c1902" style:font-weight-asian="normal" style:font-name-complex="Arial" style:font-weight-complex="normal"/>
    </style:style>
    <style:style style:name="T8" style:family="text">
      <style:text-properties style:text-underline-style="none" fo:font-weight="bold" style:font-weight-asian="bold" style:font-name-complex="Arial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088ec9"/>
    </style:style>
    <style:style style:name="T11" style:family="text">
      <style:text-properties officeooo:rsid="000c1902"/>
    </style:style>
    <style:style style:name="T12" style:family="text">
      <style:text-properties officeooo:rsid="000fb8a1"/>
    </style:style>
    <style:style style:name="T13" style:family="text">
      <style:text-properties fo:color="#000000" fo:font-size="11pt" style:text-underline-style="none" fo:font-weight="normal" style:font-size-asian="11pt" style:font-weight-asian="normal" style:font-name-complex="Arial1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aczenie sprawy: <text:span text:style-name="T12">20</text:span>/ZP/2021 <text:s text:c="62"/>Załącznik Nr 3<text:span text:style-name="T10">a </text:span>do SWZ</text:p>
      <text:p text:style-name="P1"/>
      <text:p text:style-name="P1"/>
      <text:p text:style-name="P1"><text:s text:c="16"/></text:p>
      <text:p text:style-name="P1"/>
      <text:p text:style-name="P1"><text:s text:c="47"/><text:span text:style-name="T1"><text:s text:c="2"/>OŚWIADCZENIE <text:s text:c="2"/>WYKONAWCY</text:span></text:p>
      <text:p text:style-name="P1"/>
      <text:p text:style-name="P1"/>
      <text:p text:style-name="P1">Nazwa (firma) i adres Wykonawcy: <text:s text:c="4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><text:s text:c="62"/>…………………………………………………………..</text:p>
      <text:p text:style-name="P1"/>
      <text:p text:style-name="P1"/>
      <text:p text:style-name="P1"/>
      <text:p text:style-name="P11">Dotyczy postępowania o udzielenie zamówienia publicznego prowadzonego w trybie <text:span text:style-name="T10">przetargu nieograniczonego</text:span> pn<text:span text:style-name="T2">.</text:span><text:span text:style-name="T3"> </text:span><text:span text:style-name="T13">Dostawa, <text:s/>instalacja i uruchomienie Tomografu komputerowego 1 szt. <text:s text:c="25"/>i Cyfrowego aparatu RTG z zawieszeniem sufitowym 1 szt. wraz z adaptacją pomieszczeń dla potrzeb montażu aparatów i <text:s/>wykonanie prac remontowych zmieniających funkcjonalność pomieszczeń.</text:span></text:p>
      <text:p text:style-name="P7"/>
      <text:p text:style-name="P3"><text:span text:style-name="T8">oświadczam</text:span><text:span text:style-name="T3">, że informacje zawarte w oświadczeniu, o którym mowa w art. 125 ust. 1 ustawy Pzp ( Załącznik Nr 3 do SWZ) w zakresie podstaw wykluczenia z postępowania wskazanych przez Zamawiającego,</text:span><text:span text:style-name="T4">o których <text:s/>mowa w :</text:span></text:p>
      <text:p text:style-name="P8"/>
      <text:p text:style-name="P9">a) art. 108 ust. 1 pkt 3 ustawy,</text:p>
      <text:p text:style-name="P9"/>
      <text:p text:style-name="P9">b) art. 108 ust. 1 pkt 4 ustawy, dotyczących orzeczenia zakazu ubiegania się o zamówienie publiczne tytułem środka zapobiegawczego,</text:p>
      <text:p text:style-name="P9"/>
      <text:p text:style-name="P4"><text:span text:style-name="T5">c</text:span><text:span text:style-name="T3">) art. 108 ust. 1 pkt </text:span><text:span text:style-name="T5">5</text:span><text:span text:style-name="T3"> ustawy, dotyczących </text:span><text:span text:style-name="T5">zawarcia z innymi wykonawcami porozumienia mającego na celu zakłócenie konkurencji,</text:span></text:p>
      <text:p text:style-name="P10"/>
      <text:p text:style-name="P5"><text:span text:style-name="T5">d)</text:span><text:span text:style-name="T3"> art. 108 ust. 1 pkt </text:span><text:span text:style-name="T5">6</text:span><text:span text:style-name="T3"> ustawy</text:span><text:span text:style-name="T6">,</text:span></text:p>
      <text:p text:style-name="P3"/>
      <text:p text:style-name="P3"><text:span text:style-name="T3"><text:s/></text:span><text:span text:style-name="T8">są aktualne.</text:span></text:p>
      <text:p text:style-name="P6"/>
      <text:p text:style-name="P2"/>
      <text:p text:style-name="P1"><text:s text:c="3"/></text:p>
      <text:p text:style-name="P1"/>
      <text:p text:style-name="P1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3T15:36:53.655000000</meta:creation-date>
    <dc:date>2021-08-10T12:26:02.579000000</dc:date>
    <meta:editing-duration>PT27M49S</meta:editing-duration>
    <meta:editing-cycles>4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15" meta:word-count="153" meta:character-count="1428" meta:non-whitespace-character-count="946"/>
  </office:meta>
</office:document-meta>
</file>