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93.9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5.4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03mm" fo:break-before="auto" style:use-optimal-row-height="true"/>
    </style:style>
    <style:style style:name="ro3" style:family="table-row">
      <style:table-row-properties style:row-height="35.26mm" fo:break-before="auto" style:use-optimal-row-height="true"/>
    </style:style>
    <style:style style:name="ro4" style:family="table-row">
      <style:table-row-properties style:row-height="35.26mm" fo:break-before="auto" style:use-optimal-row-height="false"/>
    </style:style>
    <style:style style:name="ro5" style:family="table-row">
      <style:table-row-properties style:row-height="35.01mm" fo:break-before="auto" style:use-optimal-row-height="false"/>
    </style:style>
    <style:style style:name="ro6" style:family="table-row">
      <style:table-row-properties style:row-height="30.32mm" fo:break-before="auto" style:use-optimal-row-height="true"/>
    </style:style>
    <style:style style:name="ro7" style:family="table-row">
      <style:table-row-properties style:row-height="27.38mm" fo:break-before="auto" style:use-optimal-row-height="true"/>
    </style:style>
    <style:style style:name="ro8" style:family="table-row">
      <style:table-row-properties style:row-height="25.38mm" fo:break-before="auto" style:use-optimal-row-height="true"/>
    </style:style>
    <style:style style:name="ro9" style:family="table-row">
      <style:table-row-properties style:row-height="119.22mm" fo:break-before="auto" style:use-optimal-row-height="true"/>
    </style:style>
    <style:style style:name="ro10" style:family="table-row">
      <style:table-row-properties style:row-height="10.57mm" fo:break-before="auto" style:use-optimal-row-height="true"/>
    </style:style>
    <style:style style:name="ro11" style:family="table-row">
      <style:table-row-properties style:row-height="20.4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automatic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Comma" style:data-style-name="N176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Excel_20_Built-in_20_Comma" style:data-style-name="N176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kiet 4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3" table:default-cell-style-name="ce18"/>
        <table:table-column table:style-name="co5" table:default-cell-style-name="ce18"/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3" table:number-columns-repeated="6"/>
          <table:table-cell table:style-name="Default" table:number-columns-repeated="2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"/>Oznaczenie sprawy: 16/ZP/2021</text:p>
          </table:table-cell>
          <table:covered-table-cell table:style-name="ce2"/>
          <table:covered-table-cell table:style-name="ce8"/>
          <table:covered-table-cell table:style-name="ce1"/>
          <table:covered-table-cell table:style-name="ce13"/>
          <table:table-cell table:style-name="ce13"/>
          <table:table-cell table:style-name="ce16" office:value-type="string" calcext:value-type="string" table:number-columns-spanned="4" table:number-rows-spanned="1">
            <text:p>Załącznik Nr 2 do SWZ</text:p>
          </table:table-cell>
          <table:covered-table-cell table:number-columns-repeated="3" table:style-name="ce16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3" table:number-columns-repeated="6"/>
          <table:table-cell table:style-name="Default" table:number-columns-repeated="2"/>
        </table:table-row>
        <table:table-row table:style-name="ro1">
          <table:table-cell table:style-name="ce1"/>
          <table:table-cell table:style-name="ce2" office:value-type="string" calcext:value-type="string">
            <text:p>Pakiet IV</text:p>
          </table:table-cell>
          <table:table-cell table:style-name="ce8"/>
          <table:table-cell table:style-name="ce1"/>
          <table:table-cell table:style-name="ce13" table:number-columns-repeated="6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Poz.</text:p>
          </table:table-cell>
          <table:table-cell table:style-name="ce3" office:value-type="string" calcext:value-type="string">
            <text:p>Produkt</text:p>
          </table:table-cell>
          <table:table-cell table:style-name="ce9" office:value-type="string" office:string-value="Ilość " calcext:value-type="string">
            <text:p>Ilość <text:s/></text:p>
          </table:table-cell>
          <table:table-cell table:style-name="ce11" office:value-type="string" calcext:value-type="string">
            <text:p>jm</text:p>
          </table:table-cell>
          <table:table-cell table:style-name="ce14" office:value-type="string" calcext:value-type="string">
            <text:p>Cena jednostkowa netto w PLN</text:p>
          </table:table-cell>
          <table:table-cell table:style-name="ce14" office:value-type="string" calcext:value-type="string">
            <text:p>Stawka podatku VAT</text:p>
          </table:table-cell>
          <table:table-cell table:style-name="ce14" office:value-type="string" calcext:value-type="string">
            <text:p>Cena jednostkowa brutto w PLN</text:p>
          </table:table-cell>
          <table:table-cell table:style-name="ce14" office:value-type="string" calcext:value-type="string">
            <text:p>Wartość netto w PLN</text:p>
          </table:table-cell>
          <table:table-cell table:style-name="ce14" office:value-type="string" calcext:value-type="string">
            <text:p>Wartość podatku VAT </text:p>
          </table:table-cell>
          <table:table-cell table:style-name="ce14" office:value-type="string" calcext:value-type="string">
            <text:p>Wartość brutto w PLN</text:p>
          </table:table-cell>
          <table:table-cell table:style-name="ce19" office:value-type="string" calcext:value-type="string">
            <text:p>Nr katalogowy </text:p>
          </table:table-cell>
          <table:table-cell table:style-name="ce19" office:value-type="string" calcext:value-type="string">
            <text:p>Klasa wyrobu medyczneg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Kotwica tytanowa, samowiercąca o średnicy 5mm i długości 14mm z dwiema nićmi poliestrowymi supermocnymi, z poziomo usytuowanym otworem mocującym, znajdującym się w zewnętrznie wyeksponowanym oczku umieszczonym poza częścią gwintowaną, wyposażona w jednorazowy śrubokręt (komplet sterylny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Kotwica tytanowa, samowiercąca o średnicy 5mm i długości 14mm z trzema nićmi poliestrowymi supermocnymi, z poziomo usytuowanym otworem mocującym, znajdującym się w zewnętrznie wyeksponowanym oczku umieszczonym poza częścią gwintowaną, wyposażona w jednorazowy śrubokręt (komplet sterylny)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Kotwiczka elastyczna z materiału wzmocnionego UHMWP średnica 1,8mm, do mocowania tkanek miękkich do kości w procedurach ortopedycznych, zaopatrzona w dwie supermocne nici #2, na podajniku jednorazowym, elastycznym o długości 32,5cm, pakowana jednostkowo, steryln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Sterylny zestaw do szycia łąkotki z trzema implantami. Implanty wykonane z PEEKu załadowane na jednorazowy aplikator z końcem uniesionym pod kątem 15 stopni, połączone mocną nitką w rozmiarze "#0". Zestaw umożliwiający wykonanie dwóch ciągłych <text:s/>szwów bez wychodzenia ze stawu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Sterylny zestaw do szycia łąkotki z czterema implantami. Implanty wykonane z PEEKu załadowane na jednorazowy aplikator z końcem uniesionym pod kątem 15 stopni, połączone mocną nitką w rozmiarze "#0". Zestaw umożliwiający wykonanie trzech ciągłych <text:s/>szwów bez wychodzenia ze stawu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Sterylny zestaw do szycia łąkotki z siedmioma implantami. Implanty wykonane z PEEKu załadowane na jednorazowy aplikator z końcem uniesionym pod kątem 15 stopni, połączone mocną nitką w rozmiarze "#0". Zestaw umożliwiający wykonanie sześciu ciągłych <text:s/>szwów bez wychodzenia ze stawu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Tytanowe śruby interferencyjne z miękkim, nietraumatyzującym gwintem, o średnicy: 5; 5,5; 6; 6,5; 7; 8; 9mm i długościach: 20, 25, 30mm z gniazdem heksagonalnym, pakowane pojedynczo, steryl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Zawieszka udowa do rekonstrukcji ACL, typu endobutton, tytanowa dostępna w trzech wersjach do wyboru:o wymiarach 4,5mm x 13,5-14mm oraz mała o wymiarach <text:s/>3x1,5x 11mm. Jedna wersja ze stałą pętlą ciągłą tzw.continious loop z nici o zwiększonej wytrzymałości, w drugiej opcji z pętlą dociąganą, służącą do zamocowania przeszczepu, również przeszczepu typu BTB oraz w trzeciej wersji posiadająca dociąganą pętlę z nici w rozmiarze #5, służącą do zamocowania przeszczepu oraz osobny mechanizm (dodatkowa nić z uchwytem) odblokowujący pętlę na każdym etapie zabiegu, również po wciągnięciu przeszczepu w kanał udowy . Stała pętla dostępna w 10 rozmiarach, od 15 mm do 60 mm, ze skokiem co 5 mm. Wersje z pętlą dociąganą wyposażone w system podwójnego blokowania pętli zarówno poprzez tarcie jak i mechaniczny docisk nici tworzącej pętlę. Implant zaopatrzony w dwie nici, pierwszą wzmocnioną nić do przeciągnięcia go przez kanały, oraz drugą nić pozycjonującą ( w przypadku stałej pętli) lub podwójnie złożoną tworzącą i dociągającą pętlę w rozmiarze #5 (w przypadku pętli dociąganychj). W ofercie podkładka awaryjna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Tytanowa podkładka awaryjna pod guzik udowy o wymiarach 4,2x2,4x21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>
            <text:p>Drut prowadzący 2,4mm zakończony łopatką 3,5mm, koniec ze znacznikiem laserowym umożliwiającym pomiar długości wywierconego kanału, zakończony oczki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Elektrody monopolarne, do rękojeści uniwersalnej, pakowane po 5 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.</text:p>
          </table:table-cell>
          <table:table-cell table:number-columns-repeated="8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Kotwica miękka 2,8mm, z materiału wzmocnionego UHMWP, na ostro zakończonym aplikatorze umożliwiającym implantację bez nawiercania, przeładowana nicią #2 oraz taśmą o szerokości 2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Tytanowa płytka piszczelowa do fiksacji korówkowej, rozmiar 14mm lub 17mm, równoległe nacięcia usprawniające blokowanie, centralna wypustka zapobiegająca migracji implantu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szt.</text:p>
          </table:table-cell>
          <table:table-cell table:number-columns-repeated="8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>
            <text:p><text:s/>Polimerowa, sterylna nić z trzema oczkami, służąca do przeciągania szwów przez tkanki w trakcie zabiegów artroskopowych, pakowana jednostkowo sterylnie w opakowania zbiorcze po 8 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.</text:p>
          </table:table-cell>
          <table:table-cell table:number-columns-repeated="8"/>
        </table:table-row>
        <table:table-row table:style-name="ro1">
          <table:table-cell table:style-name="Default" table:number-columns-repeated="6"/>
          <table:table-cell table:style-name="ce17" office:value-type="string" calcext:value-type="string">
            <text:p>SUMA:</text:p>
          </table:table-cell>
          <table:table-cell table:style-name="ce18"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XDR</number:text>
    </number:number-style>
    <number:number-style style:name="N141">
      <number:text>-</number:text>
      <number:number number:decimal-places="0" loext:min-decimal-places="0" number:min-integer-digits="1" number:grouping="true"/>
      <number:text> XDR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XDR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XDR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XDR</number:text>
    </number:number-style>
    <number:number-style style:name="N144">
      <number:text>-</number:text>
      <number:number number:decimal-places="2" loext:min-decimal-places="2" number:min-integer-digits="1" number:grouping="true"/>
      <number:text> XDR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XDR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XDR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XDR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XDR </number:text>
    </number:number-style>
    <number:number-style style:name="N149P2" style:volatile="true">
      <loext:text> </loext:text>
      <loext:fill-character> </loext:fill-character>
      <number:text>- XDR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XDR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XDR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XDR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2" style:volatile="true">
      <loext:text> </loext:text>
      <loext:fill-character> </loext:fill-character>
      <number:text>-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 number:style="long"/>
      <number:text>-</number:text>
      <number:month number:textual="true"/>
      <number:text>-</number:text>
      <number:year/>
    </number:date-style>
    <number:date-style style:name="N163">
      <number:day number:style="long"/>
      <number:text>-</number:text>
      <number:month number:textual="true"/>
    </number:date-style>
    <number:date-style style:name="N164">
      <number:month number:textual="true"/>
      <number:text>-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number number:decimal-places="0" loext:min-decimal-places="0" number:min-integer-digits="1" number:grouping="true"/>
      <number:text>     </number:text>
    </number:number-style>
    <number:number-style style:name="N168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   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    </number:text>
    </number:number-style>
    <number:number-style style:name="N171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    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72P0"/>
    </number:number-style>
    <number:number-style style:name="N17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 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.00.0000</text:date>, <text:time style:data-style-name="N2" text:time-value="09:26:51.51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3:28:54.255000000</meta:creation-date>
    <dc:date>2021-08-05T09:32:27.355000000</dc:date>
    <meta:editing-duration>PT17M25S</meta:editing-duration>
    <meta:editing-cycles>15</meta:editing-cycles>
    <meta:generator>LibreOffice/5.2.1.2$Windows_x86 LibreOffice_project/31dd62db80d4e60af04904455ec9c9219178d620</meta:generator>
    <meta:document-statistic meta:table-count="1" meta:cell-count="72" meta:object-count="0"/>
  </office:meta>
</office:document-meta>
</file>