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011cm" fo:margin-left="-0.995cm" fo:margin-right="-1.316cm" table:align="margins"/>
    </style:style>
    <style:style style:name="Tabela1.A" style:family="table-column">
      <style:table-column-properties style:column-width="6.902cm" style:rel-column-width="3913*"/>
    </style:style>
    <style:style style:name="Tabela1.B" style:family="table-column">
      <style:table-column-properties style:column-width="1.875cm" style:rel-column-width="1063*"/>
    </style:style>
    <style:style style:name="Tabela1.C" style:family="table-column">
      <style:table-column-properties style:column-width="2.33cm" style:rel-column-width="1321*"/>
    </style:style>
    <style:style style:name="Tabela1.D" style:family="table-column">
      <style:table-column-properties style:column-width="1.909cm" style:rel-column-width="1082*"/>
    </style:style>
    <style:style style:name="Tabela1.E" style:family="table-column">
      <style:table-column-properties style:column-width="1.799cm" style:rel-column-width="1020*"/>
    </style:style>
    <style:style style:name="Tabela1.F" style:family="table-column">
      <style:table-column-properties style:column-width="2.293cm" style:rel-column-width="1300*"/>
    </style:style>
    <style:style style:name="Tabela1.G" style:family="table-column">
      <style:table-column-properties style:column-width="2.575cm" style:rel-column-width="1460*"/>
    </style:style>
    <style:style style:name="Tabela1.H" style:family="table-column">
      <style:table-column-properties style:column-width="2.503cm" style:rel-column-width="1419*"/>
    </style:style>
    <style:style style:name="Tabela1.I" style:family="table-column">
      <style:table-column-properties style:column-width="3.104cm" style:rel-column-width="1760*"/>
    </style:style>
    <style:style style:name="Tabela1.J" style:family="table-column">
      <style:table-column-properties style:column-width="2.72cm" style:rel-column-width="154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F2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a1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J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E4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1.J4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.J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J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230122"/>
    </style:style>
    <style:style style:name="P4" style:family="paragraph" style:parent-style-name="Standard">
      <style:paragraph-properties style:snap-to-layout-grid="false"/>
      <style:text-properties fo:language="sv" fo:country="SE" fo:font-style="italic" officeooo:paragraph-rsid="0008fbd0" style:font-style-asian="italic"/>
    </style:style>
    <style:style style:name="P5" style:family="paragraph" style:parent-style-name="Standard">
      <style:paragraph-properties style:snap-to-layout-grid="false"/>
      <style:text-properties fo:language="sv" fo:country="SE" fo:font-style="normal" officeooo:rsid="000cf5f9" officeooo:paragraph-rsid="000cf5f9" style:font-style-asian="normal" style:font-style-complex="normal"/>
    </style:style>
    <style:style style:name="P6" style:family="paragraph" style:parent-style-name="Standard">
      <style:paragraph-properties style:snap-to-layout-grid="false"/>
      <style:text-properties fo:language="sv" fo:country="SE" fo:font-style="normal" officeooo:rsid="001db9fd" officeooo:paragraph-rsid="000cf5f9" style:font-style-asian="normal" style:font-style-complex="normal"/>
    </style:style>
    <style:style style:name="P7" style:family="paragraph" style:parent-style-name="Standard">
      <style:paragraph-properties style:snap-to-layout-grid="false"/>
      <style:text-properties fo:language="en" fo:country="US" officeooo:paragraph-rsid="0008fbd0"/>
    </style:style>
    <style:style style:name="P8" style:family="paragraph" style:parent-style-name="Standard">
      <style:text-properties officeooo:paragraph-rsid="0008fbd0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officeooo:paragraph-rsid="00146119"/>
    </style:style>
    <style:style style:name="P11" style:family="paragraph" style:parent-style-name="Standard">
      <style:paragraph-properties fo:text-align="center" style:justify-single-word="false" style:snap-to-layout-grid="false"/>
      <style:text-properties officeooo:rsid="000bb471" officeooo:paragraph-rsid="000bb471"/>
    </style:style>
    <style:style style:name="P12" style:family="paragraph" style:parent-style-name="Standard">
      <style:paragraph-properties style:snap-to-layout-grid="false"/>
      <style:text-properties officeooo:rsid="001db9fd" officeooo:paragraph-rsid="001f2af0"/>
    </style:style>
    <style:style style:name="P13" style:family="paragraph" style:parent-style-name="Standard">
      <style:paragraph-properties fo:text-align="center" style:justify-single-word="false" style:snap-to-layout-grid="false"/>
      <style:text-properties officeooo:rsid="00230122" officeooo:paragraph-rsid="00230122"/>
    </style:style>
    <style:style style:name="P14" style:family="paragraph" style:parent-style-name="Standard">
      <style:paragraph-properties fo:text-align="center" style:justify-single-word="false" style:snap-to-layout-grid="false"/>
      <style:text-properties officeooo:rsid="00243ab1" officeooo:paragraph-rsid="00243ab1"/>
    </style:style>
    <style:style style:name="P15" style:family="paragraph" style:parent-style-name="Standard">
      <style:paragraph-properties fo:text-align="center" style:justify-single-word="false" style:snap-to-layout-grid="false"/>
      <style:text-properties officeooo:rsid="0012e52b" officeooo:paragraph-rsid="0012e52b"/>
    </style:style>
    <style:style style:name="P16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d6bc3" officeooo:paragraph-rsid="001e2e08" style:font-size-asian="14pt" style:font-weight-asian="normal" style:font-size-complex="14pt" style:font-weight-complex="normal"/>
    </style:style>
    <style:style style:name="P17" style:family="paragraph" style:parent-style-name="Table_20_Contents">
      <style:text-properties fo:font-size="10pt" officeooo:paragraph-rsid="0008fbd0" style:font-size-asian="10pt" style:font-size-complex="10pt"/>
    </style:style>
    <style:style style:name="P18" style:family="paragraph" style:parent-style-name="Table_20_Contents">
      <style:text-properties fo:font-size="12pt" style:text-underline-style="none" fo:font-weight="normal" officeooo:paragraph-rsid="0008fbd0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officeooo:paragraph-rsid="0008fbd0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paragraph-rsid="0008fbd0" style:font-weight-asian="bold" style:font-weight-complex="bold"/>
    </style:style>
    <style:style style:name="P22" style:family="paragraph" style:parent-style-name="Table_20_Contents">
      <style:text-properties officeooo:paragraph-rsid="0008fbd0"/>
    </style:style>
    <style:style style:name="P23" style:family="paragraph" style:parent-style-name="Table_20_Contents">
      <style:paragraph-properties fo:text-align="center" style:justify-single-word="false"/>
      <style:text-properties officeooo:rsid="0008fbd0" officeooo:paragraph-rsid="0008fbd0"/>
    </style:style>
    <style:style style:name="P24" style:family="paragraph" style:parent-style-name="Table_20_Contents">
      <style:paragraph-properties fo:text-align="center" style:justify-single-word="false"/>
      <style:text-properties officeooo:rsid="000a21d5" officeooo:paragraph-rsid="000a21d5"/>
    </style:style>
    <style:style style:name="P25" style:family="paragraph" style:parent-style-name="Table_20_Contents">
      <style:paragraph-properties fo:text-align="center" style:justify-single-word="false"/>
      <style:text-properties officeooo:rsid="000cf5f9" officeooo:paragraph-rsid="000cf5f9"/>
    </style:style>
    <style:style style:name="P26" style:family="paragraph" style:parent-style-name="Table_20_Contents">
      <style:paragraph-properties fo:text-align="center" style:justify-single-word="false"/>
      <style:text-properties officeooo:rsid="000ef167" officeooo:paragraph-rsid="000ef167"/>
    </style:style>
    <style:style style:name="P27" style:family="paragraph" style:parent-style-name="Table_20_Contents">
      <style:paragraph-properties fo:text-align="center" style:justify-single-word="false"/>
      <style:text-properties officeooo:rsid="00115669" officeooo:paragraph-rsid="00115669"/>
    </style:style>
    <style:style style:name="P28" style:family="paragraph" style:parent-style-name="Standard" style:list-style-name="L1">
      <style:paragraph-properties fo:text-align="center" style:justify-single-word="false"/>
      <style:text-properties officeooo:paragraph-rsid="0008fbd0"/>
    </style:style>
    <style:style style:name="P29" style:family="paragraph" style:parent-style-name="Standard" style:list-style-name="L1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08fbd0" style:font-size-asian="14pt" style:font-weight-asian="bold" style:font-size-complex="14pt" style:font-weight-complex="bold"/>
    </style:style>
    <style:style style:name="P30" style:family="paragraph" style:parent-style-name="Table_20_Contents">
      <style:paragraph-properties fo:text-align="end" style:justify-single-word="false"/>
      <style:text-properties fo:font-weight="bold" officeooo:rsid="001e2e08" officeooo:paragraph-rsid="001e2e08" style:font-weight-asian="bold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officeooo:rsid="0008fbd0" style:font-size-asian="14pt" style:font-weight-asian="bold" style:font-size-complex="14pt" style:font-weight-complex="bold"/>
    </style:style>
    <style:style style:name="T3" style:family="text">
      <style:text-properties officeooo:rsid="00146119"/>
    </style:style>
    <style:style style:name="T4" style:family="text">
      <style:text-properties officeooo:rsid="0021086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30122" style:font-weight-asian="bold" style:font-weight-complex="bold"/>
    </style:style>
    <style:style style:name="T7" style:family="text">
      <style:text-properties officeooo:rsid="000c2753"/>
    </style:style>
    <style:style style:name="T8" style:family="text">
      <style:text-properties officeooo:rsid="001f2af0"/>
    </style:style>
    <style:style style:name="T9" style:family="text">
      <style:text-properties officeooo:rsid="00230122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14c592"/>
    </style:style>
    <style:style style:name="T12" style:family="text">
      <style:text-properties officeooo:rsid="00177be5"/>
    </style:style>
    <style:style style:name="T13" style:family="text">
      <style:text-properties officeooo:rsid="001b324e"/>
    </style:style>
    <style:style style:name="T14" style:family="text">
      <style:text-properties officeooo:rsid="001e2e0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znaczenie sprawy: 13/ZP/2021<text:tab/><text:tab/><text:tab/><text:tab/><text:tab/><text:tab/><text:tab/><text:tab/><text:tab/><text:tab/><text:tab/> <text:s text:c="6"/>Załącznik Nr 2 do SWZ</text:p>
      <text:list xml:id="list7908183999816888780" text:style-name="L1">
        <text:list-header>
          <text:p text:style-name="P29"/>
          <text:p text:style-name="P28"><text:span text:style-name="T1">PAKIET </text:span><text:span text:style-name="T2">2</text:span><text:span text:style-name="T1"> - <text:s/>SZYBKIE TESTY <text:s/>IMMUNOCHROMATOGRAFICZNE</text:span></text:p>
        </text:list-header>
      </text:list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17">OPIS PRZEDMIOTU</text:p>
          </table:table-cell>
          <table:table-cell table:style-name="Tabela1.A1" office:value-type="string">
            <text:p text:style-name="P17">NR KATALOGOWY</text:p>
          </table:table-cell>
          <table:table-cell table:style-name="Tabela1.A1" office:value-type="string">
            <text:p text:style-name="P17">ILOŚĆ SZTUK W OPAKOWANIU JEDNOSTKOWYM</text:p>
          </table:table-cell>
          <table:table-cell table:style-name="Tabela1.A1" office:value-type="string">
            <text:p text:style-name="P17">ILOŚĆ PEŁNYCH OPAK. </text:p>
          </table:table-cell>
          <table:table-cell table:style-name="Tabela1.A1" office:value-type="string">
            <text:p text:style-name="P17">CENA 1 OPAK. NETTO</text:p>
          </table:table-cell>
          <table:table-cell table:style-name="Tabela1.A1" office:value-type="string">
            <text:p text:style-name="P17">STAWKA VAT %</text:p>
          </table:table-cell>
          <table:table-cell table:style-name="Tabela1.A1" office:value-type="string">
            <text:p text:style-name="P17">CENA 1 OPAK. BRUTTO <text:s/><text:span text:style-name="T14">W PLN</text:span></text:p>
          </table:table-cell>
          <table:table-cell table:style-name="Tabela1.A1" office:value-type="string">
            <text:p text:style-name="P17">WARTO<text:span text:style-name="T14">ŚĆ</text:span> NETTO <text:span text:style-name="T14">W PLN</text:span></text:p>
          </table:table-cell>
          <table:table-cell table:style-name="Tabela1.A1" office:value-type="string">
            <text:p text:style-name="P17">WARTOŚĆ VAT <text:span text:style-name="T14">W PLN</text:span></text:p>
          </table:table-cell>
          <table:table-cell table:style-name="Tabela1.J1" office:value-type="string">
            <text:p text:style-name="P17">WARTOŚĆ BRUTTO <text:s/><text:span text:style-name="T14">W PLN</text:span></text:p>
          </table:table-cell>
        </table:table-row>
        <table:table-row>
          <table:table-cell table:style-name="Tabela1.A2" office:value-type="string">
            <text:p text:style-name="P18">Testy do szybkiego wykrywania antygenów wirusów grypy A i B </text:p>
            <text:p text:style-name="P18">w wymazach z nosa/gardła </text:p>
            <text:p text:style-name="P18">lub aspiratach z dolnych dróg oddechowych. <text:s/>Czułość i swoistość testu min.90%.Wynik badania powinien być uzyskany do 15 min od rozpoczęcia analizy.</text:p>
            <text:p text:style-name="P18">Zestaw testowy powinien zawierać wymazówki do pobierania materiału, probówki ekstrakcyjne oraz bufor do ekstrakcji. Kasetki lub paski testowe indywidualnie pakowane. Termin ważności min.12 m-cy od daty dostawy.</text:p>
            <text:p text:style-name="P18">Instrukcja wykonania analizy </text:p>
            <text:p text:style-name="P18">w języku polskim.</text:p>
          </table:table-cell>
          <table:table-cell table:style-name="Tabela1.A2" office:value-type="string">
            <text:p text:style-name="P20"/>
            <text:p text:style-name="P20"/>
          </table:table-cell>
          <table:table-cell table:style-name="Tabela1.C2" office:value-type="float" office:value="20">
            <text:p text:style-name="P20">20</text:p>
          </table:table-cell>
          <table:table-cell table:style-name="Tabela1.C2" office:value-type="float" office:value="5">
            <text:p text:style-name="P20">5</text:p>
          </table:table-cell>
          <table:table-cell table:style-name="Tabela1.A2" office:value-type="string">
            <text:p text:style-name="P23"/>
          </table:table-cell>
          <table:table-cell table:style-name="Tabela1.F2">
            <text:p text:style-name="P27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J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4"/>
            <text:p text:style-name="P18">Testy do szybkiego wykrywania antygenów wirusów RSV</text:p>
            <text:p text:style-name="P18">w wymazach z nosa/gardła. <text:s/>Czułość i swoistość testu min.90%.</text:p>
            <text:p text:style-name="P18">Wynik badania powinien być uzyskany do 15 min od rozpoczęcia analizy.</text:p>
            <text:p text:style-name="P18"><text:soft-page-break/>Zestaw testowy powinien zawierać wymazówki do pobierania materiału, probówki ekstrakcyjne oraz bufor do ekstrakcji. Kasetki lub paski testowe indywidualnie pakowane.Termin ważności min.12 m-cy od daty dostawy.</text:p>
            <text:p text:style-name="P18">Instrukcja wykonania analizy </text:p>
            <text:p text:style-name="P18">w języku polskim.</text:p>
          </table:table-cell>
          <table:table-cell table:style-name="Tabela1.A2" office:value-type="string">
            <text:p text:style-name="P20"/>
            <text:p text:style-name="P20"/>
            <text:p text:style-name="P20"/>
            <text:p text:style-name="P22"/>
          </table:table-cell>
          <table:table-cell table:style-name="Tabela1.A2" office:value-type="string">
            <text:p text:style-name="P20"/>
            <text:p text:style-name="P20"/>
            <text:p text:style-name="P20">20</text:p>
          </table:table-cell>
          <table:table-cell table:style-name="Tabela1.A2" office:value-type="string">
            <text:p text:style-name="P20"/>
            <text:p text:style-name="P20"/>
            <text:p text:style-name="P20">5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0"/>
          </table:table-cell>
          <table:table-cell table:style-name="Tabela1.J3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10">Szybki test kasetkowy do jednoczesnego, jakościowego wykrywania <text:span text:style-name="T3">R</text:span>otawirusów </text:p>
            <text:p text:style-name="P10">i <text:span text:style-name="T3">A</text:span>denowirusów w kale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1 opakowanie</text:p>
            <text:p text:style-name="P1">× 10 testów</text:p>
          </table:table-cell>
          <table:table-cell table:style-name="Tabela1.C2" office:value-type="float" office:value="120">
            <text:p text:style-name="P19">120</text:p>
          </table:table-cell>
          <table:table-cell table:style-name="Tabela1.E4">
            <text:p text:style-name="P19"/>
          </table:table-cell>
          <table:table-cell table:style-name="Tabela1.C2">
            <text:p text:style-name="P19"/>
          </table:table-cell>
          <table:table-cell table:style-name="Tabela1.E4">
            <text:p text:style-name="P24"/>
          </table:table-cell>
          <table:table-cell table:style-name="Tabela1.E4">
            <text:p text:style-name="P24"/>
          </table:table-cell>
          <table:table-cell table:style-name="Tabela1.E4">
            <text:p text:style-name="P24"/>
          </table:table-cell>
          <table:table-cell table:style-name="Tabela1.J4">
            <text:p text:style-name="P24"/>
          </table:table-cell>
        </table:table-row>
        <table:table-row>
          <table:table-cell table:style-name="Tabela1.A2" office:value-type="string">
            <text:p text:style-name="P9"><text:span text:style-name="T4">Szybki </text:span><text:s/>test immunochromatograficzny do jakościowego wykrywania <text:span text:style-name="T5">Norowirusów </text:span>(G I i G II) w próbkach kału. Czułość i swoistość min. 97%. Możliwość przechowywania testów temperaturze pokojowej do daty ważności. Data ważności min. 6 miesięcy od daty dostawy do laboratorium.</text:p>
            <text:p text:style-name="P9">Produkt musi posiadać certyfikat CE.Instrukcja wykonania w języku polskim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1 opakowanie x 10 <text:s/>oznaczeń</text:p>
          </table:table-cell>
          <table:table-cell table:style-name="Tabela1.C2" office:value-type="float" office:value="120">
            <text:p text:style-name="P15">120</text:p>
          </table:table-cell>
          <table:table-cell table:style-name="Tabela1.E4">
            <text:p text:style-name="P2"/>
          </table:table-cell>
          <table:table-cell table:style-name="Tabela1.C2">
            <text:p text:style-name="P2"/>
          </table:table-cell>
          <table:table-cell table:style-name="Tabela1.E4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E4">
            <text:p text:style-name="P11"/>
          </table:table-cell>
          <table:table-cell table:style-name="Tabela1.J4">
            <text:p text:style-name="P2"/>
          </table:table-cell>
        </table:table-row>
        <table:table-row>
          <table:table-cell table:style-name="Tabela1.A2" office:value-type="string">
            <text:p text:style-name="P9">Kasetkowy test immunoenzymatyczny do <text:span text:style-name="T13">jednoczesnego</text:span> wykrywania GDH (dehydrogenazy glutaminianowej) oraz toksyny A i B <text:span text:style-name="T5">Clostridium difficile</text:span> <text:span text:style-name="T12">na jednej kasetce, </text:span>w próbkach kału. <text:s/>Czułość i swoistość testu min. 90%. Wykrywalność toksyn<text:span text:style-name="T13">y</text:span> A: <text:span text:style-name="T13">nie mniej niż 0,7 ng/ml,</text:span> B: <text:span text:style-name="T13">nie mniej niż 0,2 </text:span><text:soft-page-break/><text:span text:style-name="T13">ng/ml</text:span> 0,5 ng/ml <text:span text:style-name="T13">oraz GDH: nie mniej niż 0,8 ng/ml</text:span>. <text:span text:style-name="T13">Próbka dozowana do jednej studzienki. </text:span>Kontrola dodatnia zawarta w zestawie, możliwość przechowywania próbki do badania do 72 godzin bez konieczności zamrażania. <text:span text:style-name="T13">Możliwość stosowania próbek z podłoży transportowych. </text:span>Pipetki do poboru płynnego kału w zestawie. Data ważności min. 6 miesięcy od daty dostawy do laboratorium.</text:p>
            <text:p text:style-name="P9">Produkt musi posiadać certyfikat CE.Instrukcja wykonania badania w języku polskim <text:span text:style-name="T13">oraz angielskim</text:span>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1 opakowanie x 25 oznaczeń</text:p>
          </table:table-cell>
          <table:table-cell table:style-name="Tabela1.C2" office:value-type="float" office:value="12">
            <text:p text:style-name="P2">12</text:p>
          </table:table-cell>
          <table:table-cell table:style-name="Tabela1.E4">
            <text:p text:style-name="P2"/>
          </table:table-cell>
          <table:table-cell table:style-name="Tabela1.C2">
            <text:p text:style-name="P2"/>
          </table:table-cell>
          <table:table-cell table:style-name="Tabela1.E4">
            <text:p text:style-name="P2"/>
          </table:table-cell>
          <table:table-cell table:style-name="Tabela1.E4">
            <text:p text:style-name="P2"/>
          </table:table-cell>
          <table:table-cell table:style-name="Tabela1.E4">
            <text:p text:style-name="P2"/>
          </table:table-cell>
          <table:table-cell table:style-name="Tabela1.J4">
            <text:p text:style-name="P2"/>
          </table:table-cell>
        </table:table-row>
        <table:table-row>
          <table:table-cell table:style-name="Tabela1.A2" office:value-type="string">
            <text:p text:style-name="P9"><text:span text:style-name="T4">Szybki</text:span> test immunochromatograficzny do jakościowego wykrywania antygenów <text:span text:style-name="T5">Chlamydia trachomaitis</text:span> w wymazach z szyjki macicy u kobiet oraz w wymazach z cewki moczowej lub moczu </text:p>
            <text:p text:style-name="P9">u mężczyzn. Cułość i swoistość min. 97%.Wymazówki do poboru próbek, pipety i statywy w zestawie.Data ważności min. 6 miesięcy od daty dostawy do laboratorium.</text:p>
            <text:p text:style-name="P9">Produkt musi posiadać certyfikat CE.Instrukcja wykonania w języku polskim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1 opakowanie x 20 oznaczeń</text:p>
          </table:table-cell>
          <table:table-cell table:style-name="Tabela1.C2" office:value-type="float" office:value="8">
            <text:p text:style-name="P2">8</text:p>
          </table:table-cell>
          <table:table-cell table:style-name="Tabela1.E4">
            <text:p text:style-name="P2"/>
          </table:table-cell>
          <table:table-cell table:style-name="Tabela1.F2">
            <text:p text:style-name="P2"/>
          </table:table-cell>
          <table:table-cell table:style-name="Tabela1.E4">
            <text:p text:style-name="P2"/>
          </table:table-cell>
          <table:table-cell table:style-name="Tabela1.E4">
            <text:p text:style-name="P2"/>
          </table:table-cell>
          <table:table-cell table:style-name="Tabela1.E4">
            <text:p text:style-name="P2"/>
          </table:table-cell>
          <table:table-cell table:style-name="Tabela1.J4">
            <text:p text:style-name="P2"/>
          </table:table-cell>
        </table:table-row>
        <table:table-row>
          <table:table-cell table:style-name="Tabela1.A2" office:value-type="string">
            <text:p text:style-name="P9"><text:span text:style-name="T4">Szybki</text:span> test immunochromatograficzny do jakościowego wykrywania antygenów <text:span text:style-name="T5">Giardia lamblia </text:span></text:p>
            <text:p text:style-name="P9">w próbkach kału. Czułość</text:p>
            <text:p text:style-name="P9"><text:soft-page-break/><text:s/>i swoistość min.97%. Antygeny Giardia użyte do produkcji pochodzące ze szczepów europejskich. Data ważności min. 6 miesięcy od daty dostawy do laboratorium.</text:p>
            <text:p text:style-name="P9">Produkt musi posiadać certyfikat CE. Instrukcja wykonania w języku polskim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  <text:p text:style-name="P2">1 opakowanie x 10 <text:s/><text:soft-page-break/>oznaczeń</text:p>
          </table:table-cell>
          <table:table-cell table:style-name="Tabela1.A2" office:value-type="string">
            <text:p text:style-name="P2"/>
            <text:p text:style-name="P2">3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J8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2"><text:s text:c="2"/><text:span text:style-name="T4">Szybki </text:span><text:s/><text:span text:style-name="T8">test immunochromatograficzny</text:span>, <text:s/>do wykrywania <text:span text:style-name="T9">antygenów </text:span><text:span text:style-name="T6">Campylobacter </text:span><text:span text:style-name="T10"><text:s/>w kale.</text:span></text:p>
            <text:p text:style-name="P12">Czułość i swoistość min. 97%. </text:p>
            <text:p text:style-name="P12"><text:s/>Data ważności min. 6 miesięcy od daty dostawy do laboratorium.</text:p>
            <text:p text:style-name="P12">Produkt musi posiadać certyfikat CE.Instrukcja wykonania w języku polskim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1 opakowanie x 10 oznaczeń</text:p>
          </table:table-cell>
          <table:table-cell table:style-name="Tabela1.C2" office:value-type="float" office:value="10">
            <text:p text:style-name="P13"><text:span text:style-name="T7">1</text:span>0</text:p>
          </table:table-cell>
          <table:table-cell table:style-name="Tabela1.E4">
            <text:p text:style-name="P13"/>
          </table:table-cell>
          <table:table-cell table:style-name="Tabela1.C2">
            <text:p text:style-name="P14"/>
          </table:table-cell>
          <table:table-cell table:style-name="Tabela1.E4">
            <text:p text:style-name="P14"/>
          </table:table-cell>
          <table:table-cell table:style-name="Tabela1.E4">
            <text:p text:style-name="P14"/>
          </table:table-cell>
          <table:table-cell table:style-name="Tabela1.E4">
            <text:p text:style-name="P14"/>
          </table:table-cell>
          <table:table-cell table:style-name="Tabela1.J4">
            <text:p text:style-name="P14"/>
          </table:table-cell>
        </table:table-row>
        <table:table-row>
          <table:table-cell table:style-name="Tabela1.A2" office:value-type="string">
            <text:p text:style-name="P5">Szybki, immunochromatograficzny test jakościowy do wykrywania 5 klas karbapenemaz (KPC,OXA,VIM,IMP,NDM) <text:span text:style-name="T11">na jedne kasetce</text:span>. Czułość i swoistość 100 %. Możliwość wykrywania karbapenemaz w dodatniek bytelce krwi. Wynik badania do 15 min.</text:p>
            <text:p text:style-name="P6">Instrukcja wykonania w języku polskim.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6">1 opakowanie x 20 oznaczeń</text:p>
          </table:table-cell>
          <table:table-cell table:style-name="Tabela1.A2" office:value-type="string">
            <text:p text:style-name="P25">4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J10" office:value-type="string">
            <text:p text:style-name="P25"/>
          </table:table-cell>
        </table:table-row>
        <table:table-row>
          <table:table-cell table:style-name="Tabela1.A11" table:number-columns-spanned="7" office:value-type="string">
            <text:p text:style-name="P7"/>
            <text:p text:style-name="P30">SU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>
            <text:p text:style-name="P21"/>
          </table:table-cell>
          <table:table-cell table:style-name="Tabela1.E4">
            <text:p text:style-name="P21"/>
          </table:table-cell>
          <table:table-cell table:style-name="Tabela1.J4">
            <text:p text:style-name="P2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7T11:48:02.839000000</meta:creation-date>
    <dc:date>2021-06-29T11:07:39.176000000</dc:date>
    <meta:editing-duration>PT45M52S</meta:editing-duration>
    <meta:editing-cycles>20</meta:editing-cycles>
    <meta:generator>LibreOffice/5.2.1.2$Windows_x86 LibreOffice_project/31dd62db80d4e60af04904455ec9c9219178d620</meta:generator>
    <meta:document-statistic meta:table-count="1" meta:image-count="0" meta:object-count="0" meta:page-count="4" meta:paragraph-count="63" meta:word-count="561" meta:character-count="3917" meta:non-whitespace-character-count="3376"/>
  </office:meta>
</office:document-meta>
</file>