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style="italic" fo:font-weight="normal" officeooo:paragraph-rsid="001099b6" style:font-size-asian="11pt" style:font-style-asian="italic" style:font-weight-asian="normal" style:font-size-complex="11pt" style:font-weight-complex="normal"/>
    </style:style>
    <style:style style:name="P2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4" style:family="paragraph" style:parent-style-name="Tekst_20_podstawowy_20_2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1pt" fo:font-weight="bold" officeooo:paragraph-rsid="001099b6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207f1" style:font-size-asian="11pt" style:font-size-complex="11pt"/>
    </style:style>
    <style:style style:name="P7" style:family="paragraph" style:parent-style-name="Standard_20__28_user_29_">
      <style:text-properties style:font-name="Times New Roman" fo:font-size="11pt" officeooo:paragraph-rsid="001099b6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099b6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1099b6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207f1" fo:background-color="#ffffff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1207f1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207f1" fo:background-color="#ffffff" style:font-size-asian="11pt" style:font-style-asian="italic" style:font-size-complex="11pt"/>
    </style:style>
    <style:style style:name="P13" style:family="paragraph" style:parent-style-name="Standard">
      <style:text-properties style:font-name="Times New Roman" fo:font-size="11pt" officeooo:paragraph-rsid="001099b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officeooo:paragraph-rsid="001099b6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1099b6" style:font-size-asian="11pt" style:font-size-complex="11pt"/>
    </style:style>
    <style:style style:name="P18" style:family="paragraph" style:parent-style-name="Standard">
      <style:text-properties style:font-name="Times New Roman" fo:font-size="11pt" fo:font-weight="normal" officeooo:paragraph-rsid="001099b6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099b6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99b6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1099b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099b6" style:font-size-asian="11pt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0pt" officeooo:paragraph-rsid="001099b6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099b6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099b6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fo:font-size="11pt" officeooo:paragraph-rsid="001099b6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28" style:family="paragraph" style:parent-style-name="Text_20_body">
      <style:text-properties style:font-name="Times New Roman" fo:font-size="11pt" fo:font-weight="bold" officeooo:paragraph-rsid="001099b6" fo:background-color="#ffffff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099b6" style:font-size-asian="11pt" style:font-size-complex="11pt"/>
    </style:style>
    <style:style style:name="P30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207f1" style:font-size-asian="11pt" style:font-size-complex="11pt"/>
    </style:style>
    <style:style style:name="P31" style:family="paragraph" style:parent-style-name="Body_20_Text_20_2">
      <style:paragraph-properties fo:margin-left="4.995cm" fo:margin-right="0cm" fo:text-indent="1.249cm" style:auto-text-indent="false"/>
      <style:text-properties style:font-name="Times New Roman" fo:font-size="11pt" fo:font-weight="bold" officeooo:paragraph-rsid="001099b6" fo:background-color="#fffff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officeooo:paragraph-rsid="001099b6" style:font-size-asian="11pt" style:font-weight-asian="bold" style:font-size-complex="11pt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1099b6" fo:background-color="transparent" style:font-size-asian="11pt" style:font-size-complex="11pt"/>
    </style:style>
    <style:style style:name="P34" style:family="paragraph" style:parent-style-name="Standard" style:list-style-name="WWNum2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Num2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/>
      <style:text-properties style:font-name="Times New Roman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e54e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f14e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normal" style:font-style-asian="italic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language="pl" fo:country="PL" fo:font-weight="normal" style:font-weight-asian="normal" style:font-weight-complex="normal"/>
    </style:style>
    <style:style style:name="T18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Oznaczenie sprawy: </text:span><text:span text:style-name="T5">11</text:span><text:span text:style-name="T4">/202</text:span><text:span text:style-name="T5">1</text:span><text:span text:style-name="T4"> <text:s text:c="3"/></text:span><text:span text:style-name="T6"><text:s text:c="75"/>Załącznik Nr 1 do Zaproszenia</text:span></text:p>
      <text:p text:style-name="P18"/>
      <text:p text:style-name="P16"/>
      <text:p text:style-name="P16">..............................., dnia ....................</text:p>
      <text:p text:style-name="P20"/>
      <text:p text:style-name="P20"/>
      <text:p text:style-name="P20"><text:s/>OFERTA</text:p>
      <text:p text:style-name="P19"/>
      <text:p text:style-name="P8">Nazwa zamówienia <text:s/></text:p>
      <text:p text:style-name="P9">Dostawa naklejek samoprzylepnych, białych z nadrukiem.</text:p>
      <text:p text:style-name="P31"/>
      <text:p text:style-name="P28"><text:s text:c="4"/></text:p>
      <text:p text:style-name="P17"><text:span text:style-name="T10">Zamawiający</text:span><text:span text:style-name="T7">:</text:span></text:p>
      <text:p text:style-name="P32"><text:s text:c="4"/>Samodzielny Publiczny Zespół Opieki Zdrowotnej</text:p>
      <text:p text:style-name="P20">ul. Kopernika 13</text:p>
      <text:p text:style-name="P20">32-100 Proszowice</text:p>
      <text:p text:style-name="P20"/>
      <text:p text:style-name="P19">Wykonawca:</text:p>
      <text:p text:style-name="P17">(należy wpisać pełną nazwę i adres)</text:p>
      <text:p text:style-name="P17"/>
      <text:p text:style-name="P15">_______________________________________________________________________________________</text:p>
      <text:p text:style-name="P15">_______________________________________________________________________________________</text:p>
      <text:p text:style-name="P15"><text:span text:style-name="T7">Tel.:</text:span> ________________________________ <text:s text:c="11"/><text:span text:style-name="T7">REGON:</text:span> ____________________________ <text:s text:c="10"/><text:span text:style-name="T7">NIP:</text:span> ___________________________________</text:p>
      <text:p text:style-name="P21"/>
      <text:p text:style-name="P21">e-mail: _______________________________</text:p>
      <text:p text:style-name="P21"/>
      <text:p text:style-name="P4">Oferuję wykonanie zamówienia na warunkach określonych w Zaproszeniu, w tym we wzorze umowy stanowiącym Załącznik 3 do Zaproszenia, które niniejszym akceptują, za cenę:</text:p>
      <text:p text:style-name="P7"/>
      <text:p text:style-name="P7"><text:span text:style-name="T7">Cena (brutto) za <text:s/>wykonanie przedmiotu zamówienia <text:s text:c="3"/>______</text:span>____________ <text:span text:style-name="T7">zł</text:span> ____ <text:span text:style-name="T7">gr. </text:span></text:p>
      <text:p text:style-name="P7"/>
      <text:p text:style-name="P7">(słownie złotych __________________________________________________________)</text:p>
      <text:p text:style-name="P7">w tym:</text:p>
      <text:p text:style-name="P7"><text:span text:style-name="T7">kwota podatku od towarów i usług (VAT) <text:s text:c="6"/>_____________________</text:span>______ <text:span text:style-name="T7">zł</text:span> ____ <text:span text:style-name="T7">gr.</text:span></text:p>
      <text:p text:style-name="P7"/>
      <text:p text:style-name="P7"><text:bookmark text:name="__DdeLink__2017_661871700"/>Osoby do reprezentacji Wykonawcy (należy podać imię, nazwisko i funkcję w organie reprezentującym): </text:p>
      <text:p text:style-name="P22">1. _____________________________________________________</text:p>
      <text:p text:style-name="P22">2. _____________________________________________________</text:p>
      <text:p text:style-name="P22"/>
      <text:p text:style-name="P22">Osoba/y upoważniona/e do podpisania UMOWY w imieniu Wykonawcy</text:p>
      <text:p text:style-name="P22">1. _____________________________________________________</text:p>
      <text:p text:style-name="P22">2. _____________________________________________________</text:p>
      <text:p text:style-name="P3"><text:span text:style-name="T7">Powierzę podwykonawcom wykonanie następujących części zamówienia </text:span><text:span text:style-name="T11">(należy wskazać </text:span><text:span text:style-name="T12">części zamówienia</text:span><text:span text:style-name="T11">, których wykonanie Wykonawca zamierza powierzyć podwykonawcom oraz </text:span><text:span text:style-name="T12">podać firmy podwykonawców</text:span>)<text:span text:style-name="T7">:</text:span></text:p>
      <text:p text:style-name="P15">__________________________________________________________________________</text:p>
      <text:p text:style-name="P15">__________________________________________________________________________</text:p>
      <text:p text:style-name="P14"><text:soft-page-break/><text:span text:style-name="T7">Informuję</text:span> Zamawiającego, że wybór oferty będzie/nie będzie<text:span text:style-name="T2">*</text:span> prowadzić do powstania u Zamawiającego obowiązku podatkowego. </text:p>
      <text:p text:style-name="P14"/>
      <text:p text:style-name="P14">Nazwa (rodzaj) towaru lub usługi, których dostawa lub świadczenie będzie prowadzić do powstania<text:line-break/>u Zamawiającego obowiązku podatkowego<text:span text:style-name="T2">**</text:span>:</text:p>
      <text:p text:style-name="P15">__________________________________________________________________________</text:p>
      <text:p text:style-name="P15">__________________________________________________________________________</text:p>
      <text:p text:style-name="P15"/>
      <text:p text:style-name="P14">Wartość usługi bez kwoty podatku _________________<text:span text:style-name="T7">zł</text:span><text:span text:style-name="T14">.</text:span></text:p>
      <text:p text:style-name="P26"/>
      <text:p text:style-name="P23"><text:span text:style-name="T1">*)</text:span> niepotrzebne skreślić</text:p>
      <text:p text:style-name="P24"><text:span text:style-name="T3">**</text:span><text:span text:style-name="T14">) wypełnia Wykonawca tylko w przypadku, gdy skreślił „nie będzie”</text:span></text:p>
      <text:p text:style-name="P25"/>
      <text:p text:style-name="P22">Wykonawca jest <text:s/>małym/średnim przedsiębiorcą – tak/nie</text:p>
      <text:p text:style-name="P29"/>
      <text:p text:style-name="P33"><text:span text:style-name="T8">Warunki <text:s/>płatności</text:span><text:span text:style-name="T7"> – przelew w terminie do </text:span><text:span text:style-name="T9">3</text:span><text:span text:style-name="T15">0 dni od daty wystawienia faktury.</text:span></text:p>
      <text:p text:style-name="P27"><text:span text:style-name="T7">Termin wykonania przedmiotu zamówienia :</text:span><text:span text:style-name="T15"> 12</text:span><text:span text:style-name="T16"> miesięcy</text:span><text:span text:style-name="T15"> </text:span><text:span text:style-name="T7">od daty podpisania umowy.</text:span></text:p>
      <text:p text:style-name="P30"><text:span text:style-name="T8">Oświadczam</text:span>, że jestem związany niniejszą ofertą 30 dni. Bieg terminu rozpoczyna się wraz z upływem ostatecznego terminu składania ofert. </text:p>
      <text:p text:style-name="P30"/>
      <text:p text:style-name="P10"><text:span text:style-name="T8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10"/>
      <text:p text:style-name="P10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11"/>
      <text:p text:style-name="P1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0"/>
      <text:p text:style-name="P6"><text:span text:style-name="T8">Oświadczam</text:span>, że posiadam uprawnienia do określonej działalności. </text:p>
      <text:p text:style-name="P6"/>
      <text:p text:style-name="P5"><text:span text:style-name="T8">Oświadczam</text:span>, że nie jestem powiązany z Zamawiającym osobowo lub kapitałowo.</text:p>
      <text:p text:style-name="P5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409510491309721093" text:style-name="WWNum2">
        <text:list-item>
          <text:p text:style-name="P34">uczestnictwo w spółce jako wspólnik spółki cywilnej lub spółki osobowej,</text:p>
        </text:list-item>
        <text:list-item>
          <text:p text:style-name="P34">posiadaniu co najmniej 10% udziałów lub akcji,</text:p>
        </text:list-item>
        <text:list-item>
          <text:p text:style-name="P34">pełnieniu funkcji członka organu nadzorczego lub zarządzającego, prokurenta, pełnomocnika,</text:p>
        </text:list-item>
        <text:list-item>
          <text:p text:style-name="P34">pozostawaniu w związku małżeńskim, w stosunku pokrewieństwa lub powinowactwa w linii prostej,</text:p>
        </text:list-item>
        <text:list-item>
          <text:p text:style-name="P35">pozostawaniu z wykonawcą w takim stosunku prawnym lub faktycznym, że może to budzić uzasadnione wątpliwości co do bezstronności tych osób.</text:p>
        </text:list-item>
      </text:list>
      <text:p text:style-name="P2"><text:span text:style-name="T4"><text:s/></text:span><text:span text:style-name="T13"><text:s text:c="110"/></text:span></text:p>
      <text:p text:style-name="P1"><text:bookmark text:name="__DdeLink__2017_6618717001"/></text:p>
      <text:p text:style-name="P2"><text:s text:c="265"/><text:span text:style-name="T4"><text:s text:c="28"/></text:span><text:s text:c="3"/><text:span text:style-name="T17"><text:s text:c="3"/></text:span><text:span text:style-name="T18"><text:s text:c="2"/></text:span><text:s text:c="229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8:27:27.735000000</meta:creation-date>
    <dc:date>2021-04-21T12:26:53.617000000</dc:date>
    <meta:editing-duration>PT16M16S</meta:editing-duration>
    <meta:editing-cycles>6</meta:editing-cycles>
    <meta:generator>LibreOffice/5.2.1.2$Windows_x86 LibreOffice_project/31dd62db80d4e60af04904455ec9c9219178d620</meta:generator>
    <meta:print-date>2021-04-21T12:26:49.904000000</meta:print-date>
    <meta:document-statistic meta:table-count="0" meta:image-count="0" meta:object-count="0" meta:page-count="2" meta:paragraph-count="54" meta:word-count="490" meta:character-count="5241" meta:non-whitespace-character-count="3990"/>
  </office:meta>
</office:document-meta>
</file>