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55f45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rsid="0032f201" officeooo:paragraph-rsid="0032f20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55f45" style:font-size-asian="11pt" style:font-weight-asian="bold" style:font-size-complex="11pt"/>
    </style:style>
    <style:style style:name="P20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ee1d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f093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4a74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2fae27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rsid="0030a1f5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6cbd5" fo:background-color="#ffffff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398327" fo:background-color="#ffffff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398327" fo:background-color="#ffffff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98327" officeooo:paragraph-rsid="00398327" fo:background-color="#ffff0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6cbd5" style:font-size-asian="11pt" style:font-style-asian="italic" style:font-weight-asian="normal" style:font-size-complex="11pt" style:font-weight-complex="normal"/>
    </style:style>
    <style:style style:name="P44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5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7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48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ekst_20_podstawowy_20_2">
      <style:text-properties style:font-name="Times New Roman" fo:font-size="11pt" style:font-size-asian="11pt" style:font-size-complex="11pt"/>
    </style:style>
    <style:style style:name="P50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8327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 officeooo:rsid="000f093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ee1de" fo:background-color="transparent" loext:char-shading-value="0"/>
    </style:style>
    <style:style style:name="T11" style:family="text">
      <style:text-properties officeooo:rsid="0013075b" fo:background-color="transparent" loext:char-shading-value="0"/>
    </style:style>
    <style:style style:name="T12" style:family="text">
      <style:text-properties officeooo:rsid="0032f201" fo:background-color="transparent" loext:char-shading-value="0"/>
    </style:style>
    <style:style style:name="T13" style:family="text">
      <style:text-properties officeooo:rsid="0016d075" fo:background-color="transparent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32f201"/>
    </style:style>
    <style:style style:name="T19" style:family="text">
      <style:text-properties officeooo:rsid="0034a74f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f093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4a74f" style:font-weight-asian="normal" style:font-weight-complex="normal"/>
    </style:style>
    <style:style style:name="T24" style:family="text">
      <style:text-properties fo:font-weight="normal" officeooo:rsid="000f093e" style:font-weight-asian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6d075" style:font-style-asian="normal" style:font-weight-asian="normal" style:font-style-complex="normal" style:font-weight-complex="normal"/>
    </style:style>
    <style:style style:name="T27" style:family="text">
      <style:text-properties officeooo:rsid="00398327"/>
    </style:style>
    <style:style style:name="T28" style:family="text">
      <style:text-properties officeooo:rsid="000ee1de"/>
    </style:style>
    <style:style style:name="T29" style:family="text">
      <style:text-properties officeooo:rsid="000f093e"/>
    </style:style>
    <style:style style:name="T30" style:family="text">
      <style:text-properties officeooo:rsid="001513d1"/>
    </style:style>
    <style:style style:name="T31" style:family="text">
      <style:text-properties officeooo:rsid="0016d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Oznaczenie <text:s/>sprawy: </text:span><text:span text:style-name="T13">03</text:span><text:span text:style-name="T10">/ZP/202</text:span><text:span text:style-name="T13">1</text:span><text:span text:style-name="T9"> <text:s text:c="115"/></text:span></text:p>
      <text:p text:style-name="P8"><text:s text:c="133"/>Załącznik Nr 1 do SWZ <text:s text:c="16"/></text:p>
      <text:p text:style-name="P12"><text:s text:c="4"/></text:p>
      <text:p text:style-name="P12"><text:s text:c="144"/></text:p>
      <text:p text:style-name="P9">................................, dnia ....................</text:p>
      <text:p text:style-name="P30"><text:tab/> <text:s text:c="66"/><text:span text:style-name="T1">OFERTA</text:span></text:p>
      <text:p text:style-name="P13"/>
      <text:p text:style-name="P13">w postępowaniu</text:p>
      <text:p text:style-name="P13">o udzielenie zamówienia publicznego</text:p>
      <text:p text:style-name="P13">w trybie przetargu <text:span text:style-name="T31">podstawowym</text:span></text:p>
      <text:p text:style-name="P31"/>
      <text:p text:style-name="P32"><text:span text:style-name="T1"><text:s text:c="3"/></text:span><text:span text:style-name="T6">Nazwa zamówienia</text:span><text:span text:style-name="T1">:</text:span></text:p>
      <text:p text:style-name="P38">Ko<text:span text:style-name="T28">m</text:span>pleksow<text:span text:style-name="T28">a</text:span> usług<text:span text:style-name="T28">a</text:span> polegając<text:span text:style-name="T28">a</text:span> na odbiorze, transporcie <text:line-break/>i unieszkodliwianiu odpadów medycznych powstających na terenie Samodzielnego Publicznego Zespołu Opieki Zdrowotnej <text:line-break/>w Proszowicach </text:p>
      <text:p text:style-name="P15"/>
      <text:p text:style-name="P10"><text:span text:style-name="T6">Zamawiający</text:span><text:span text:style-name="T1">:</text:span></text:p>
      <text:p text:style-name="P33"><text:s text:c="4"/>Samodzielny Publiczny Zespół Opieki Zdrowotnej</text:p>
      <text:p text:style-name="P13">ul. Kopernika 13</text:p>
      <text:p text:style-name="P13">32-100 <text:s/>Proszowice</text:p>
      <text:p text:style-name="P13"/>
      <text:p text:style-name="P11"><text:span text:style-name="T1">Wykonawca </text:span>(należy wpisać pełną nazwę i adres):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pan text:style-name="T1">Tel.:</text:span>__________________________ </text:p>
      <text:p text:style-name="P14"/>
      <text:p text:style-name="P2"><text:span text:style-name="T4">REGON:</text:span><text:span text:style-name="T9">____________________</text:span>_____________<text:span text:style-name="T1">NIP:</text:span>_______________________________</text:p>
      <text:p text:style-name="P34"/>
      <text:p text:style-name="P35"><text:span text:style-name="T1">Wpis do właściwego rejestru </text:span>(należy podać nr w rejestrze np. KRS)<text:span text:style-name="T1">: </text:span><text:span text:style-name="T14">jeżeli dotyczy</text:span><text:span text:style-name="T1"> </text:span>________________________________________________________________________</text:p>
      <text:p text:style-name="P35">________________________________________________________________________</text:p>
      <text:p text:style-name="P48">e-mail: _________________________</text:p>
      <text:p text:style-name="P49"/>
      <text:p text:style-name="P50"/>
      <text:p text:style-name="P50">Oferujemy wykonanie zamówienia na warunkach określonych w Specyfikacji Warunków Zamówienia, <text:s text:c="8"/>w tym w projekcie umowy stanowiącym załącznik 4 do SIWZ, który niniejszym akceptuję, za cenę:</text:p>
      <text:p text:style-name="P50"/>
      <text:p text:style-name="P21">Cena wykonania usługi obejmuje: koszt odbioru, transportu i unieszkodliwiania odpadów medycznych, <text:s text:c="12"/>i innych składowych wpływających na cenę usługi. </text:p>
      <text:p text:style-name="P21"/>
      <text:p text:style-name="P22">Cena netto 1 kg <text:s/>wynosi <text:span text:style-name="T5"><text:s text:c="16"/></text:span>zł ( słownie:<text:span text:style-name="T5"> <text:s text:c="83"/></text:span><text:s/>złotych) podatek VAT ( <text:span text:style-name="T5"><text:s text:c="11"/></text:span>% stawka podatku VAT) <text:s/><text:span text:style-name="T5"><text:s text:c="17"/></text:span>zł <text:s/>( słownie:<text:span text:style-name="T5"> <text:s text:c="46"/></text:span>złotych)</text:p>
      <text:p text:style-name="P21"/>
      <text:p text:style-name="P21">Cena brutto 1 kg wynosi: Cena netto 1 kg + podatek VAT </text:p>
      <text:p text:style-name="P23"><text:span text:style-name="T5"><text:s text:c="16"/></text:span>zł ( słownie:<text:span text:style-name="T5"> <text:s text:c="83"/></text:span><text:s/>złotych)</text:p>
      <text:p text:style-name="P28"><text:span text:style-name="T2"><text:s/></text:span><text:span text:style-name="T18">Cena</text:span> netto oferty – cena netto 1 kg x <text:span text:style-name="T30">78 500</text:span> kg wynosi :<text:span text:style-name="T5"> <text:s text:c="24"/></text:span>zł (słownie<text:span text:style-name="T5"> <text:s text:c="32"/></text:span><text:span text:style-name="T21">zł</text:span>) </text:p>
      <text:p text:style-name="P27"><text:soft-page-break/><text:span text:style-name="T12">Cena</text:span><text:span text:style-name="T9"> podatku VAT – </text:span><text:span text:style-name="T12">ce</text:span><text:span text:style-name="T18">na</text:span> netto oferty x <text:span text:style-name="T5"><text:s text:c="9"/></text:span>% podatku VAT <text:s/>wynosi <text:span text:style-name="T5"><text:s text:c="26"/></text:span>zł<text:line-break/>(słownie: <text:span text:style-name="T5"><text:s text:c="54"/></text:span><text:span text:style-name="T21">zł</text:span>) </text:p>
      <text:p text:style-name="P27"/>
      <text:p text:style-name="P16"><text:span text:style-name="T18">Cena</text:span> brutto oferty: (suma <text:span text:style-name="T18">ceny</text:span> netto oferty <text:span text:style-name="T29">+ cena</text:span> podatku VAT) wynosi <text:span text:style-name="T5"><text:s text:c="28"/></text:span>zł <text:line-break/>(słownie:<text:span text:style-name="T5"> <text:s text:c="80"/></text:span>złotych)</text:p>
      <text:p text:style-name="P24"/>
      <text:p text:style-name="P18">Czas reakcji : <text:s/>__________ h od <text:span text:style-name="T19">momentu </text:span>zgłoszenia <text:span text:style-name="T24">(max. 48 h)</text:span>.</text:p>
      <text:p text:style-name="P36"/>
      <text:p text:style-name="P37"><text:span text:style-name="T20">T</text:span>ermin płatności : <text:s/>_________ <text:span text:style-name="T19">dni</text:span><text:span text:style-name="T23"> (min. 30 dni).</text:span></text:p>
      <text:p text:style-name="P25"/>
      <text:p text:style-name="P17">Osoby do reprezentacji Wykonawcy (należy podać imię, nazwisko i funkcję w organie reprezentującym): </text:p>
      <text:p text:style-name="P20"/>
      <text:p text:style-name="P24">1. _____________________________________________________</text:p>
      <text:p text:style-name="P24">2. _____________________________________________________</text:p>
      <text:p text:style-name="P26"/>
      <text:p text:style-name="P19">Osoba upoważniona do podpisywania UMOWY w imieniu Wykonawcy</text:p>
      <text:p text:style-name="P26">1. ______________________________________________________</text:p>
      <text:p text:style-name="P26">2. ______________________________________________________ </text:p>
      <text:p text:style-name="P26"/>
      <text:p text:style-name="P3"><text:span text:style-name="T1">Powierzę podwykonawcom wykonanie następujących części zamówienia (</text:span><text:span text:style-name="T15">należy wskazać części zamówienia, których Wykonawca zamierza powierzyć podwykonawcom oraz </text:span><text:span text:style-name="T17">podać firmy podwykonawców</text:span><text:span text:style-name="T25">) <text:s/>- </text:span><text:span text:style-name="T26">jeżeli są znane</text:span><text:span text:style-name="T25">:</text:span></text:p>
      <text:p text:style-name="P4">___________________________________________________________________________</text:p>
      <text:p text:style-name="P4">____________________________________________________________________________</text:p>
      <text:p text:style-name="P44"><text:span text:style-name="T1">Wartość lub procentowa część zamówienia, jaka zostanie powierzona podwykonawcy lub podwykonawcom: </text:span><text:span text:style-name="T22">________________________________________________________ .</text:span></text:p>
      <text:p text:style-name="P1"><text:span text:style-name="T1">Informuję </text:span><text:span text:style-name="T22">Zamawiającego, że wybór oferty będzie/nie będzie* prowadzić do powstania</text:span></text:p>
      <text:p text:style-name="P1">u Zamawiającego obowiązku podatkowego.</text:p>
      <text:p text:style-name="P1"/>
      <text:p text:style-name="P1">Nazwa (rodzaj) towaru lub usługi, których dostawa lub świadczenie będzie prowadzić do powstania u Zamawiającego obowiązku podatkowego**:</text:p>
      <text:p text:style-name="P1">______________________________________________________________________</text:p>
      <text:p text:style-name="P1">____________________________________________________________________________</text:p>
      <text:p text:style-name="P1"/>
      <text:p text:style-name="P1">Wartość usługi bez podatku ____________________________ zł.</text:p>
      <text:p text:style-name="P1">* niepotrzebne skreślić</text:p>
      <text:p text:style-name="P47">** wypełnia Wykonawca tylko w przypadku, gdy skreślił „nie będzie” </text:p>
      <text:p text:style-name="P17"/>
      <text:p text:style-name="P17"/>
      <text:p text:style-name="P17"><text:soft-page-break/></text:p>
      <text:p text:style-name="P17">Wykonawca jest <text:s/>małym, średnim przedsiębiorcą <text:s/>– <text:s/>tak / nie *</text:p>
      <text:p text:style-name="P47"/>
      <text:p text:style-name="P47">* niepotrzebne skreślić</text:p>
      <text:p text:style-name="P39">Świadczenie usług sukcesywnie w ciągu <text:span text:style-name="T8">12</text:span><text:span text:style-name="T7"> miesięcy</text:span> od daty obowiązywania umowy.</text:p>
      <text:p text:style-name="P39"/>
      <text:p text:style-name="P41"><text:span text:style-name="T3">Oświadczam</text:span><text:span text:style-name="T27">, że u</text:span>nieszkodliwianie odpadów odbywać się będzie w spalarni odpadów niebezpiecznych zlokalizowanej </text:p>
      <text:p text:style-name="P41"/>
      <text:p text:style-name="P41">w: <text:span text:style-name="T5"><text:s text:c="165"/></text:span><text:s text:c="15"/>(podać adres) </text:p>
      <text:p text:style-name="P40"/>
      <text:p text:style-name="P40">Oświadczam, <text:span text:style-name="T22">że ww. spalarnia na dzień złożenia oferty posiada wolne moce przerobowe pozwalające<text:line-break/>w całości unieszkodliwić odpady odebrane od Zamawiającego. </text:span></text:p>
      <text:p text:style-name="P42"/>
      <text:p text:style-name="P46"><text:span text:style-name="T2">Oświad</text:span><text:span text:style-name="T1">czam, </text:span><text:span text:style-name="T22">że jestem związany niniejszą ofertą 30 dni. Bieg terminu rozpoczyna się wraz z upływem ostatecznego terminu składania ofert. </text:span></text:p>
      <text:p text:style-name="P6"/>
      <text:p text:style-name="P6"><text:span text:style-name="T2">Oświadczam,</text:span> <text:span text:style-name="T22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6"/>
      <text:p text:style-name="P5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5"/>
      <text:p text:style-name="P4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45"/>
      <text:p text:style-name="P5"><text:s text:c="78"/></text:p>
      <text:p text:style-name="P5"/>
      <text:p text:style-name="P5"/>
      <text:p text:style-name="P5"/>
      <text:p text:style-name="P5"/>
      <text:p text:style-name="P5"><text:span text:style-name="T14"><text:tab/> <text:s text:c="95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03:11.079000000</meta:creation-date>
    <dc:date>2021-03-11T09:57:17.203000000</dc:date>
    <meta:editing-duration>PT32M28S</meta:editing-duration>
    <meta:editing-cycles>9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63" meta:word-count="551" meta:character-count="6240" meta:non-whitespace-character-count="4320"/>
  </office:meta>
</office:document-meta>
</file>