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07cm" fo:margin-left="-0.004cm" fo:margin-top="0cm" fo:margin-bottom="0cm" table:align="left" style:writing-mode="lr-tb"/>
    </style:style>
    <style:style style:name="Tabela2.A" style:family="table-column">
      <style:table-column-properties style:column-width="10.001cm"/>
    </style:style>
    <style:style style:name="Tabela2.B" style:family="table-column">
      <style:table-column-properties style:column-width="6.00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1" style:family="table-cell">
      <style:table-cell-properties fo:background-color="#ffffff" fo:padding-left="0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ext_20_body">
      <style:text-properties style:font-name="Times New Roman" fo:font-size="11pt" officeooo:paragraph-rsid="001160c9" fo:background-color="#ffffff" style:font-size-asian="11pt" style:font-size-complex="11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1pt" officeooo:paragraph-rsid="001160c9" style:font-size-asian="11pt" style:font-size-complex="11pt"/>
    </style:style>
    <style:style style:name="P3" style:family="paragraph" style:parent-style-name="Text_20_body">
      <style:text-properties style:font-name="Times New Roman" fo:font-size="11pt" officeooo:paragraph-rsid="001160c9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1pt" fo:font-weight="bold" officeooo:paragraph-rsid="001160c9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" fo:font-size="11pt" fo:font-weight="bold" officeooo:paragraph-rsid="001160c9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.499cm" loext:contextual-spacing="false" fo:text-align="end" style:justify-single-word="false"/>
      <style:text-properties style:font-name="Times New Roman" fo:font-size="11pt" fo:font-weight="normal" officeooo:paragraph-rsid="001160c9" style:font-size-asian="11pt" style:font-weight-asian="norm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paragraph-rsid="001160c9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160c9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160c9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160c9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paragraph-rsid="001160c9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size="11pt" officeooo:paragraph-rsid="001160c9" style:font-size-asian="11pt" style:font-size-complex="11pt"/>
    </style:style>
    <style:style style:name="P13" style:family="paragraph" style:parent-style-name="Standard">
      <style:text-properties style:font-name="Times New Roman" fo:font-size="11pt" officeooo:paragraph-rsid="001160c9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160c9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Times New Roman" fo:font-size="11pt" fo:font-weight="bold" officeooo:paragraph-rsid="001160c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officeooo:paragraph-rsid="001160c9" style:font-size-asian="11pt" style:font-weight-asian="bold" style:font-size-complex="11pt"/>
    </style:style>
    <style:style style:name="P17" style:family="paragraph" style:parent-style-name="Standard">
      <style:paragraph-properties fo:line-height="150%">
        <style:tab-stops>
          <style:tab-stop style:position="0.501cm"/>
        </style:tab-stops>
      </style:paragraph-properties>
      <style:text-properties style:font-name="Times New Roman" fo:font-size="11pt" fo:font-weight="bold" officeooo:paragraph-rsid="001160c9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160c9" style:font-size-asian="11pt" style:font-weight-asian="bold" style:font-size-complex="11pt"/>
    </style:style>
    <style:style style:name="P19" style:family="paragraph" style:parent-style-name="Standard">
      <style:text-properties style:font-name="Times New Roman" fo:font-size="11pt" fo:font-weight="bold" officeooo:paragraph-rsid="001160c9" fo:background-color="#fffff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1160c9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Times New Roman" fo:font-size="11pt" officeooo:paragraph-rsid="001160c9" fo:background-color="#ffffff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officeooo:paragraph-rsid="001160c9" fo:background-color="#ffffff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1160c9" fo:background-color="#ffffff" style:font-size-asian="11pt" style:font-style-asian="italic" style:font-size-complex="11pt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1pt" officeooo:paragraph-rsid="001160c9" style:font-size-asian="11pt" style:font-size-complex="11pt"/>
    </style:style>
    <style:style style:name="P25" style:family="paragraph" style:parent-style-name="Body_20_Text_20_2">
      <style:paragraph-properties style:snap-to-layout-grid="false"/>
      <style:text-properties style:font-name="Times New Roman" fo:font-size="11pt" officeooo:paragraph-rsid="001160c9" style:font-size-asian="11pt" style:font-size-complex="11pt"/>
    </style:style>
    <style:style style:name="P26" style:family="paragraph" style:parent-style-name="Body_20_Text_20_2">
      <style:paragraph-properties style:line-height-at-least="0.176cm"/>
      <style:text-properties style:font-name="Times New Roman" fo:font-size="11pt" fo:font-weight="normal" officeooo:paragraph-rsid="001160c9" style:font-size-asian="11pt" style:font-weight-asian="normal" style:font-size-complex="11pt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1pt" officeooo:paragraph-rsid="001160c9" style:font-size-asian="11pt" style:font-size-complex="11pt"/>
    </style:style>
    <style:style style:name="P28" style:family="paragraph" style:parent-style-name="Standard_20__28_user_29_">
      <style:paragraph-properties fo:text-align="center" style:justify-single-word="false"/>
      <style:text-properties style:font-name="Times New Roman" fo:font-size="11pt" fo:font-weight="bold" officeooo:paragraph-rsid="001160c9" style:font-size-asian="11pt" style:font-weight-asian="bold" style:font-size-complex="11pt" style:font-weight-complex="bold"/>
    </style:style>
    <style:style style:name="P29" style:family="paragraph" style:parent-style-name="Standard_20__28_user_29_">
      <style:paragraph-properties fo:margin-left="0.026cm" fo:margin-right="0cm" fo:text-align="justify" style:justify-single-word="false" fo:text-indent="-0.026cm" style:auto-text-indent="false"/>
      <style:text-properties style:font-name="Times New Roman" fo:font-size="11pt" officeooo:paragraph-rsid="001160c9" style:font-size-asian="11pt" style:font-size-complex="11pt"/>
    </style:style>
    <style:style style:name="P30" style:family="paragraph" style:parent-style-name="Standard_20__28_user_29_">
      <style:paragraph-properties fo:margin-left="0.026cm" fo:margin-right="0cm" fo:text-align="justify" style:justify-single-word="false" fo:text-indent="-0.026cm" style:auto-text-indent="false"/>
      <style:text-properties fo:color="#000000" style:font-name="Times New Roman" fo:font-size="11pt" officeooo:paragraph-rsid="001160c9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officeooo:paragraph-rsid="001160c9" style:font-size-asian="11pt" style:font-size-complex="11pt"/>
    </style:style>
    <style:style style:name="P32" style:family="paragraph" style:parent-style-name="Table_20_Contents">
      <style:text-properties style:font-name="Times New Roman" fo:font-size="11pt" officeooo:paragraph-rsid="001160c9" style:font-size-asian="11pt" style:font-size-complex="11pt"/>
    </style:style>
    <style:style style:name="P33" style:family="paragraph" style:parent-style-name="Body_20_Text_20_3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1160c9" style:font-size-asian="11pt" style:font-size-complex="11pt"/>
    </style:style>
    <style:style style:name="P34" style:family="paragraph" style:parent-style-name="Standard_20__28_user_29_" style:list-style-name="WWNum2">
      <style:paragraph-properties fo:text-align="justify" style:justify-single-word="false"/>
      <style:text-properties fo:color="#000000" style:font-name="Times New Roman" fo:font-size="11pt" officeooo:paragraph-rsid="001160c9" style:font-size-asian="11pt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officeooo:rsid="00172a07" style:font-weight-asian="normal"/>
    </style:style>
    <style:style style:name="T5" style:family="text">
      <style:text-properties fo:font-weight="normal" style:font-weight-asian="normal" style:font-name-complex="Arial"/>
    </style:style>
    <style:style style:name="T6" style:family="text">
      <style:text-properties fo:font-weight="normal" officeooo:rsid="0015d1e8" style:font-weight-asian="normal" style:font-name-complex="Arial"/>
    </style:style>
    <style:style style:name="T7" style:family="text">
      <style:text-properties fo:font-weight="normal" officeooo:rsid="0017d6b6" style:font-weight-asian="normal"/>
    </style:style>
    <style:style style:name="T8" style:family="text">
      <style:text-properties fo:font-weight="normal" fo:background-color="#ffffff" loext:char-shading-value="0" style:font-weight-asian="normal"/>
    </style:style>
    <style:style style:name="T9" style:family="text">
      <style:text-properties fo:font-weight="normal" fo:background-color="#ffffff" loext:char-shading-value="0" style:font-weight-asian="normal" style:font-name-complex="Arial"/>
    </style:style>
    <style:style style:name="T10" style:family="text">
      <style:text-properties fo:font-weight="normal" officeooo:rsid="0015d1e8" fo:background-color="#ffffff" loext:char-shading-value="0" style:font-weight-asian="normal" style:font-name-complex="Arial"/>
    </style:style>
    <style:style style:name="T11" style:family="text">
      <style:text-properties fo:background-color="#ffffff" loext:char-shading-value="0"/>
    </style:style>
    <style:style style:name="T12" style:family="text">
      <style:text-properties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fo:background-color="#ffffff" loext:char-shading-value="0" style:font-weight-asian="bold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weight="bold" style:font-weight-asian="bold" style:font-weight-complex="bold"/>
    </style:style>
    <style:style style:name="T19" style:family="text">
      <style:text-properties style:text-position="super 58%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officeooo:rsid="0015d1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Oznaczenie sprawy: 0</text:span><text:span text:style-name="T7">4</text:span><text:span text:style-name="T3">/202</text:span><text:span text:style-name="T4">1</text:span><text:span text:style-name="T8">                                                                 <text:s text:c="12"/> Załącznik Nr 1 do zaproszenia</text:span><text:span text:style-name="T11"> </text:span></text:p>
      <text:p text:style-name="P6">..............................., dnia ....................</text:p>
      <text:p text:style-name="P5">OFERTA</text:p>
      <text:p text:style-name="P28">Nazwa zamówienia:</text:p>
      <text:p text:style-name="P4"><text:bookmark-start text:name="__DdeLink__9601_17777159533"/><text:bookmark-start text:name="__DdeLink__341_15412596852"/><text:span text:style-name="T11">Dostaw</text:span><text:bookmark-end text:name="__DdeLink__9601_17777159533"/><text:span text:style-name="T11"> </text:span><text:bookmark-end text:name="__DdeLink__341_15412596852"/><text:span text:style-name="T11">zestawów komputerowych.</text:span></text:p>
      <text:p text:style-name="P1"/>
      <text:p text:style-name="P7"><text:span text:style-name="T13">Zamawiający</text:span><text:span text:style-name="T15">:</text:span></text:p>
      <text:p text:style-name="P20">Samodzielny Publiczny Zespół Opieki Zdrowotnej</text:p>
      <text:p text:style-name="P20">ul. Kopernika 13</text:p>
      <text:p text:style-name="P20">32-100 Proszowice</text:p>
      <text:p text:style-name="P14"/>
      <text:p text:style-name="P14">Wykonawca:</text:p>
      <text:p text:style-name="P7">(należy wpisać pełną nazwę i adres)</text:p>
      <text:p text:style-name="P13">___________________________________________________________________________</text:p>
      <text:p text:style-name="P13"/>
      <text:p text:style-name="P13">___________________________________________________________________________</text:p>
      <text:p text:style-name="P13"/>
      <text:p text:style-name="P13"><text:span text:style-name="T14">Tel.:</text:span> ________________________________ <text:s text:c="10"/></text:p>
      <text:p text:style-name="P13"/>
      <text:p text:style-name="P13"><text:span text:style-name="T14">REGON:</text:span> ____________________________ <text:s text:c="11"/><text:span text:style-name="T14">NIP:</text:span> _________________________________</text:p>
      <text:p text:style-name="P13"/>
      <text:p text:style-name="P13"><text:span text:style-name="T16">e-mail <text:s text:c="2"/>___</text:span><text:span text:style-name="T11">___________________________</text:span></text:p>
      <text:p text:style-name="P21"><text:s/></text:p>
      <text:p text:style-name="P13">Oferuję wykonanie zamówienia na warunkach określonych w Zaproszeniu do składania ofert, <text:s/>w tym we wzorze umowy stanowiącym Załącznik 4 do Zaproszenia, które niniejszym akceptuję, za cenę:</text:p>
      <text:p text:style-name="P19"/>
      <text:p text:style-name="P19"/>
      <text:p text:style-name="P26">a/ wartość <text:s/>netto: ……………….................................. zł</text:p>
      <text:p text:style-name="P26"/>
      <text:p text:style-name="P26">(słownie: .....................................................................................................................złotych)</text:p>
      <text:p text:style-name="P26"/>
      <text:p text:style-name="P26">b/ wartość <text:s/>podatku VAT ( …….% stawka podatku VAT) <text:s/>……………………zł</text:p>
      <text:p text:style-name="P26">(słownie: ………………………………………….....................................................złotych)</text:p>
      <text:p text:style-name="P26"/>
      <text:p text:style-name="P26">c/ wartość brutto:</text:p>
      <text:p text:style-name="P26">Wartość netto + wartość podatku VAT = ………………………………………zł <text:s text:c="2"/></text:p>
      <text:p text:style-name="P26">(słownie:..........................................................................................................................złotych.)</text:p>
      <text:p text:style-name="P16"/>
      <text:p text:style-name="P15">Zobowiązuję się udzielić (należy wypełnić poniższą tabelę)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2"/>
          </table:table-cell>
          <table:table-cell table:style-name="Tabela2.B1" office:value-type="string">
            <text:p text:style-name="P31">Propozycja wykonawcy</text:p>
          </table:table-cell>
        </table:table-row>
        <table:table-row table:style-name="Tabela2.1">
          <table:table-cell table:style-name="Tabela2.A1" office:value-type="string">
            <text:p text:style-name="P25">gwarancji na oferowany sprzęt komputerowy na okres (min. 24 miesiące)</text:p>
          </table:table-cell>
          <table:table-cell table:style-name="Tabela2.B1" office:value-type="string">
            <text:p text:style-name="P32"/>
          </table:table-cell>
        </table:table-row>
      </table:table>
      <text:p text:style-name="P17"/>
      <text:p text:style-name="P15">Osoby do reprezentacji Wykonawcy (należy podać imię, nazwisko i funkcję w organie reprezentującym): </text:p>
      <text:p text:style-name="P13"/>
      <text:p text:style-name="P13">1. _____________________________________________________</text:p>
      <text:p text:style-name="P8">2. _____________________________________________________</text:p>
      <text:p text:style-name="P24"><text:soft-page-break/><text:span text:style-name="T14">Powierzę podwykonawcom wykonanie następujących części zamówienia </text:span><text:span text:style-name="T1">(należy wskazać </text:span><text:span text:style-name="T2">części zamówienia</text:span><text:span text:style-name="T1">, których wykonanie Wykonawca zamierza powierzyć podwykonawcom oraz </text:span><text:span text:style-name="T2">podać firmy podwykonawców</text:span>)<text:span text:style-name="T14">:</text:span>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13"><text:span text:style-name="T14">Wartość lub procentowa część zamówienia, jaka zostanie powierzona podwykonawcy lub podwykonawcom: </text:span>________________________________________________________.</text:p>
      <text:p text:style-name="P18"/>
      <text:p text:style-name="P11"><text:span text:style-name="T14">Informuję</text:span> Zamawiającego, że wybór oferty będzie/nie będzie<text:span text:style-name="T18">*</text:span> prowadzić do powstania u Zamawiającego obowiązku podatkowego. </text:p>
      <text:p text:style-name="P11"/>
      <text:p text:style-name="P11">Nazwa (rodzaj) towaru lub usługi, których dostawa lub świadczenie będzie prowadzić do powstania <text:s text:c="19"/>u Zamawiającego obowiązku podatkowego<text:span text:style-name="T18">**</text:span>: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11">Wartość usługi bez kwoty podatku _________________<text:span text:style-name="T14">zł</text:span><text:span text:style-name="T12">.</text:span></text:p>
      <text:p text:style-name="P12"><text:span text:style-name="T17">*)</text:span> niepotrzebne skreślić</text:p>
      <text:p text:style-name="P10"><text:span text:style-name="T19">**</text:span><text:span text:style-name="T12">) wypełnia Wykonawca tylko w przypadku, gdy skreślił „nie będzie”</text:span></text:p>
      <text:p text:style-name="P2"/>
      <text:p text:style-name="P2">Termin wykonania przedmiotu zamówienia<text:span text:style-name="T5"> – </text:span><text:span text:style-name="T6">7</text:span><text:span text:style-name="T5"> dni o</text:span><text:span text:style-name="T9">d dnia </text:span><text:span text:style-name="T10">zawarcia umowy.</text:span></text:p>
      <text:p text:style-name="P9"><text:span text:style-name="T15">Warunki <text:s/>płatności</text:span><text:span text:style-name="T14"> – </text:span>przelew w terminie do <text:span text:style-name="T22">3</text:span>0 dni od daty wystawienia faktury.</text:p>
      <text:p text:style-name="P33"><text:span text:style-name="T15">Oświadczam</text:span>, że jestem związany niniejszą ofertą 30 dni. Bieg terminu rozpoczyna się wraz z upływem ostatecznego terminu składania ofert. </text:p>
      <text:p text:style-name="P33"/>
      <text:p text:style-name="P22"><text:span text:style-name="T15">Oświadczam,</text:span> że wypełniłem obowiązki informacyjne przewidziane w art. 13 lub 14 <text:s/>RODO <text:s/>¹) wobec osób fizycznych, od których dane osobowe bezpośrednio lub pośrednio pozyskałem w celu ubiegania się<text:line-break/>o udzielenie zamówienia publicznego w niniejszym postępowaniu*</text:p>
      <text:p text:style-name="P22"/>
      <text:p text:style-name="P22">¹) rozporządzenie Parlamentu Europejskiego i Rady (UE) 2016/679 z dnia 27 kwietnia 2016 r. <text:s text:c="22"/>w sprawie ochrony osób fizycznych w związku z przetwarzaniem danych osobowych i w sprawie swobodnego przepływu takich danych oraz uchylenia dyrektywy 95/46/WE (ogólne rozporządzenie <text:s text:c="21"/>o ochronie danych) (Dz. Urz. UE L 119 z 04.05.2016, str.1)</text:p>
      <text:p text:style-name="P21"/>
      <text:p text:style-name="P23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22"/>
      <text:p text:style-name="P27"><text:span text:style-name="T15">Oświadczam</text:span>, że posiadam uprawnienia do określonej działalności. </text:p>
      <text:p text:style-name="P27"/>
      <text:p text:style-name="P29"><text:span text:style-name="T21">Oświadczam</text:span><text:span text:style-name="T20">, że nie jestem powiązany z Zamawiającym osobowo lub kapitałowo.</text:span></text:p>
      <text:p text:style-name="P30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1735386214535243271" text:style-name="WWNum2">
        <text:list-item>
          <text:p text:style-name="P34">uczestnictwo w spółce jako wspólnik spółki cywilnej lub spółki osobowej,</text:p>
        </text:list-item>
        <text:list-item>
          <text:p text:style-name="P34">posiadaniu co najmniej 10% udziałów lub akcji</text:p>
        </text:list-item>
        <text:list-item>
          <text:p text:style-name="P34">pełnieniu funkcji członka organu nadzorczego lub zarządzającego, prokurenta, pełnomocnika,</text:p>
        </text:list-item>
        <text:list-item>
          <text:p text:style-name="P34">pozostawaniu w związku małżeńskim, w stosunku pokrewieństwa lub powinowactwa w linii prostej,</text:p>
        </text:list-item>
        <text:list-item>
          <text:p text:style-name="P34">pozostawaniu z wykonawcą w takim stosunku prawnym lub faktycznym, że może to budzić uzasadnione wątpliwości co do bezstronności tych osób.</text:p>
        </text:list-item>
      </text:list>
      <text:p text:style-name="P27"/>
      <text:p text:style-name="P13"><text:s text:c="142"/></text:p>
      <text:p text:style-name="P13"><text:s text:c="96"/><text:span text:style-name="T1"><text:s text:c="20"/></text:span><text:bookmark-start text:name="__DdeLink__3950_1586820748"/><text:span text:style-name="T1"><text:s/>(podpis) <text:s text:c="3"/></text:span><text:bookmark-end text:name="__DdeLink__3950_1586820748"/><text:span text:style-name="T1"><text:s text:c="13"/></text:span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1:32:05.584000000</meta:creation-date>
    <dc:date>2021-01-22T14:15:59.129000000</dc:date>
    <meta:editing-duration>PT15M43S</meta:editing-duration>
    <meta:editing-cycles>6</meta:editing-cycles>
    <meta:generator>LibreOffice/5.2.2.2$Windows_x86 LibreOffice_project/8f96e87c890bf8fa77463cd4b640a2312823f3ad</meta:generator>
    <meta:print-date>2021-01-13T12:47:52.888000000</meta:print-date>
    <meta:document-statistic meta:table-count="1" meta:image-count="0" meta:object-count="0" meta:page-count="2" meta:paragraph-count="58" meta:word-count="509" meta:character-count="5259" meta:non-whitespace-character-count="4340"/>
  </office:meta>
</office:document-meta>
</file>