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60.91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10.04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4.08mm"/>
    </style:style>
    <style:style style:name="co10" style:family="table-column">
      <style:table-column-properties fo:break-before="auto" style:column-width="18.33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21.1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4.68mm" fo:break-before="auto" style:use-optimal-row-height="fals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11.8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1.24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1.5mm" fo:break-before="auto" style:use-optimal-row-height="false"/>
    </style:style>
    <style:style style:name="ro14" style:family="table-row">
      <style:table-row-properties style:row-height="12.22mm" fo:break-before="auto" style:use-optimal-row-height="false"/>
    </style:style>
    <style:style style:name="ro15" style:family="table-row">
      <style:table-row-properties style:row-height="12.56mm" fo:break-before="auto" style:use-optimal-row-height="false"/>
    </style:style>
    <style:style style:name="ro16" style:family="table-row">
      <style:table-row-properties style:row-height="16.53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14.22mm" fo:break-before="auto" style:use-optimal-row-height="false"/>
    </style:style>
    <style:style style:name="ro19" style:family="table-row">
      <style:table-row-properties style:row-height="13.21mm" fo:break-before="auto" style:use-optimal-row-height="false"/>
    </style:style>
    <style:style style:name="ro20" style:family="table-row">
      <style:table-row-properties style:row-height="10.57mm" fo:break-before="auto" style:use-optimal-row-height="false"/>
    </style:style>
    <style:style style:name="ro21" style:family="table-row">
      <style:table-row-properties style:row-height="10.9mm" fo:break-before="auto" style:use-optimal-row-height="false"/>
    </style:style>
    <style:style style:name="ro22" style:family="table-row">
      <style:table-row-properties style:row-height="7.23mm" fo:break-before="auto" style:use-optimal-row-height="false"/>
    </style:style>
    <style:style style:name="ro23" style:family="table-row">
      <style:table-row-properties style:row-height="17.52mm" fo:break-before="auto" style:use-optimal-row-height="false"/>
    </style:style>
    <style:style style:name="ro24" style:family="table-row">
      <style:table-row-properties style:row-height="11.18mm" fo:break-before="auto" style:use-optimal-row-height="false"/>
    </style:style>
    <style:style style:name="ro25" style:family="table-row">
      <style:table-row-properties style:row-height="13.48mm" fo:break-before="auto" style:use-optimal-row-height="false"/>
    </style:style>
    <style:style style:name="ro26" style:family="table-row">
      <style:table-row-properties style:row-height="16.77mm" fo:break-before="auto" style:use-optimal-row-height="false"/>
    </style:style>
    <style:style style:name="ro27" style:family="table-row">
      <style:table-row-properties style:row-height="12.49mm" fo:break-before="auto" style:use-optimal-row-height="false"/>
    </style:style>
    <style:style style:name="ro28" style:family="table-row">
      <style:table-row-properties style:row-height="13.88mm" fo:break-before="auto" style:use-optimal-row-height="false"/>
    </style:style>
    <style:style style:name="ro29" style:family="table-row">
      <style:table-row-properties style:row-height="16.12mm" fo:break-before="auto" style:use-optimal-row-height="false"/>
    </style:style>
    <style:style style:name="ro30" style:family="table-row">
      <style:table-row-properties style:row-height="14.53mm" fo:break-before="auto" style:use-optimal-row-height="false"/>
    </style:style>
    <style:style style:name="ro31" style:family="table-row">
      <style:table-row-properties style:row-height="18.19mm" fo:break-before="auto" style:use-optimal-row-height="false"/>
    </style:style>
    <style:style style:name="ro32" style:family="table-row">
      <style:table-row-properties style:row-height="16.19mm" fo:break-before="auto" style:use-optimal-row-height="false"/>
    </style:style>
    <style:style style:name="ro33" style:family="table-row">
      <style:table-row-properties style:row-height="22.81mm" fo:break-before="auto" style:use-optimal-row-height="false"/>
    </style:style>
    <style:style style:name="ro34" style:family="table-row">
      <style:table-row-properties style:row-height="17.85mm" fo:break-before="auto" style:use-optimal-row-height="false"/>
    </style:style>
    <style:style style:name="ro35" style:family="table-row">
      <style:table-row-properties style:row-height="20.16mm" fo:break-before="auto" style:use-optimal-row-height="false"/>
    </style:style>
    <style:style style:name="ro36" style:family="table-row">
      <style:table-row-properties style:row-height="16.86mm" fo:break-before="auto" style:use-optimal-row-height="false"/>
    </style:style>
    <style:style style:name="ro37" style:family="table-row">
      <style:table-row-properties style:row-height="18.5mm" fo:break-before="auto" style:use-optimal-row-height="false"/>
    </style:style>
    <style:style style:name="ro38" style:family="table-row">
      <style:table-row-properties style:row-height="19.17mm" fo:break-before="auto" style:use-optimal-row-height="false"/>
    </style:style>
    <style:style style:name="ro39" style:family="table-row">
      <style:table-row-properties style:row-height="7.6mm" fo:break-before="auto" style:use-optimal-row-height="false"/>
    </style:style>
    <style:style style:name="ro40" style:family="table-row">
      <style:table-row-properties style:row-height="6.6mm" fo:break-before="auto" style:use-optimal-row-height="false"/>
    </style:style>
    <style:style style:name="ro41" style:family="table-row">
      <style:table-row-properties style:row-height="4.87mm" fo:break-before="auto" style:use-optimal-row-height="false"/>
    </style:style>
    <style:style style:name="ro42" style:family="table-row">
      <style:table-row-properties style:row-height="4.87mm" fo:break-before="auto" style:use-optimal-row-height="true"/>
    </style:style>
    <style:style style:name="ro43" style:family="table-row">
      <style:table-row-properties style:row-height="5.56mm" fo:break-before="auto" style:use-optimal-row-height="fals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011" table:default-cell-style-name="ce24"/>
        <table:table-column table:style-name="co14" table:default-cell-style-name="ce37"/>
        <table:table-row table:style-name="ro1">
          <table:table-cell table:style-name="ce1" office:value-type="string" calcext:value-type="string" table:number-columns-spanned="3" table:number-rows-spanned="1">
            <text:p>Oznaczenie sprawy: 02/2020</text:p>
          </table:table-cell>
          <table:covered-table-cell table:number-columns-repeated="2" table:style-name="ce1"/>
          <table:table-cell table:style-name="ce18" table:number-columns-repeated="5"/>
          <table:table-cell table:style-name="ce18" office:value-type="string" calcext:value-type="string" table:number-columns-spanned="4" table:number-rows-spanned="1">
            <text:p>Załącznik Nr 2 <text:s/>do zaproszenia</text:p>
          </table:table-cell>
          <table:covered-table-cell table:number-columns-repeated="3" table:style-name="ce18"/>
          <table:table-cell table:style-name="ce30" table:number-columns-repeated="2"/>
          <table:table-cell table:style-name="ce4" table:number-columns-repeated="1009"/>
          <table:table-cell table:style-name="ce36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5" office:value-type="string" calcext:value-type="string">
            <text:p>SYMBOL</text:p>
          </table:table-cell>
          <table:table-cell table:style-name="ce2" office:value-type="string" calcext:value-type="string">
            <text:p>NAZWA DRUKU</text:p>
          </table:table-cell>
          <table:table-cell table:style-name="ce2" office:value-type="string" calcext:value-type="string">
            <text:p>RODZAJ PAPIERU</text:p>
          </table:table-cell>
          <table:table-cell table:style-name="ce2" office:value-type="string" calcext:value-type="string">
            <text:p>FORMAT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STAWKA % PODATKU VAT</text:p>
          </table:table-cell>
          <table:table-cell table:style-name="ce2" office:value-type="string" calcext:value-type="string">
            <text:p>WARTOŚĆ <text:s text:c="2"/>NETTO <text:s/>W PLN</text:p>
          </table:table-cell>
          <table:table-cell table:style-name="ce2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 W PLN</text:p>
          </table:table-cell>
          <table:table-cell table:style-name="ce30" table:number-columns-repeated="2"/>
          <table:table-cell table:style-name="ce4" table:number-columns-repeated="1009"/>
          <table:table-cell table:style-name="ce3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Zestawienie dzienne oddziału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/3A4 a'100k dwustronne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5"/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3" office:value-type="string" calcext:value-type="string">
            <text:p>Skierowanie do badania USG/wynik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<text:s/>A-5 a 100 k dwustronn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5"/>
          <table:table-cell table:number-columns-repeated="101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3" office:value-type="string" calcext:value-type="string">
            <text:p>Rozkład pracy dla pielęgniarek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1/2 A-4 a 100 k dwustronn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5"/>
          <table:table-cell table:number-columns-repeated="1010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13" office:value-type="string" calcext:value-type="string">
            <text:p>Karta statystyczna szpitala ogólna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2"/>
          <table:table-cell table:number-columns-repeated="101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13" office:value-type="string" calcext:value-type="string">
            <text:p>Książka raportów pielęgniarskich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2"/>
          <table:table-cell table:number-columns-repeated="1010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13" office:value-type="string" calcext:value-type="string">
            <text:p>Karta gorączkowa ogólna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2"/>
          <table:table-cell table:number-columns-repeated="1010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13" office:value-type="string" calcext:value-type="string">
            <text:p>Książka raportów lekarskich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2"/>
          <table:table-cell table:number-columns-repeated="1010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13" office:value-type="string" calcext:value-type="string">
            <text:p>Książka bloku porodowego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2"/>
          <table:table-cell table:number-columns-repeated="1010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13" office:value-type="string" calcext:value-type="string">
            <text:p>Książka noworodków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/3 A-3 <text:s/>a 100 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2"/>
          <table:table-cell table:number-columns-repeated="1010"/>
        </table:table-row>
        <table:table-row table:style-name="ro11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13" office:value-type="string" calcext:value-type="string">
            <text:p>Księga główna chorych</text:p>
          </table:table-cell>
          <table:table-cell table:style-name="ce3" office:value-type="string" calcext:value-type="string">
            <text:p>o</text:p>
          </table:table-cell>
          <table:table-cell table:style-name="ce21" office:value-type="string" calcext:value-type="string">
            <text:p>A-3 a 200 k dwustronn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style-name="ce31"/>
          <table:table-cell table:style-name="ce32"/>
          <table:table-cell table:number-columns-repeated="1010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3" office:value-type="string" calcext:value-type="string">
            <text:p>Zamówienie na lek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1/2 A-4(3x30) <text:s/>jednostronne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13" office:value-type="string" calcext:value-type="string">
            <text:p>Zamówienie na lek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/3 A-5 (3x30) jednostronne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13" office:value-type="string" calcext:value-type="string">
            <text:p>Wkładka do historii choroby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13" office:value-type="string" calcext:value-type="string">
            <text:p>Wkładka do historii choroby dziecka (0-14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13" office:value-type="string" calcext:value-type="string">
            <text:p>Księga dokonanych operacj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13" office:value-type="string" calcext:value-type="string">
            <text:p>Księga bloku sali operacyjnej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13" office:value-type="string" calcext:value-type="string">
            <text:p>Skorowidz do księgi głównej chorych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/3 A-4 a 140 k dwu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13" office:value-type="string" calcext:value-type="string">
            <text:p>Książka transfuzyjna krw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13" office:value-type="string" calcext:value-type="string">
            <text:p>Zlecenie na przewiezienie chorego do Stacji Pogotowia Ratunkowego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6 a 100 k <text:s/>jednostronne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7"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3" office:value-type="string" calcext:value-type="string">
            <text:p>Książka chorych oddziału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8"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13" office:value-type="string" calcext:value-type="string">
            <text:p>Zaświadczenie o pobycie w szpitalu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6 a 100 k 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3" table:number-columns-repeated="2"/>
          <table:table-cell table:style-name="ce34" table:number-columns-repeated="1008"/>
          <table:table-cell table:number-columns-repeated="2"/>
        </table:table-row>
        <table:table-row table:style-name="ro15"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13" office:value-type="string" calcext:value-type="string">
            <text:p>Karta statystyczna do karty zgonu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-5 dwu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13" office:value-type="string" calcext:value-type="string">
            <text:p>Księga główna przychodn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9"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13" office:value-type="string" calcext:value-type="string">
            <text:p>Historia choroby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-5 <text:s/>dwustronne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13" office:value-type="string" calcext:value-type="string">
            <text:p>Wkładka do historii choroby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-5 dwustronne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13" office:value-type="string" calcext:value-type="string">
            <text:p>Wkładka do historii choroby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-5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13" office:value-type="string" calcext:value-type="string">
            <text:p>Wkładka do karty odwiedzin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-5 <text:s/>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9"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13" office:value-type="string" calcext:value-type="string">
            <text:p>Książka gabinetu zabiegowego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13" office:value-type="string" calcext:value-type="string">
            <text:p>Książka pracy terenowej pielęgniark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48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zesz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13" office:value-type="string" calcext:value-type="string">
            <text:p>Karta środowiskowa rodziny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x A-5 <text:s text:c="18"/>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13" office:value-type="string" calcext:value-type="string">
            <text:p>Deklaracja wyboru lekarza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0"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13" office:value-type="string" calcext:value-type="string">
            <text:p>Deklaracja wyboru pielęgniark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1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13" office:value-type="string" calcext:value-type="string">
            <text:p>Oświadczenie-Opieka zdr.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3" table:number-columns-repeated="2"/>
          <table:table-cell table:style-name="ce34" table:number-columns-repeated="1008"/>
          <table:table-cell table:number-columns-repeated="2"/>
        </table:table-row>
        <table:table-row table:style-name="ro15"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13" office:value-type="string" calcext:value-type="string">
            <text:p>Książka pracowni diagnostycznej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3" table:number-columns-repeated="2"/>
          <table:table-cell table:number-columns-repeated="1010"/>
        </table:table-row>
        <table:table-row table:style-name="ro11"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13" office:value-type="string" calcext:value-type="string">
            <text:p>Książka oczekujących pacjentów na udzielenie świadczeń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1"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13" office:value-type="string" calcext:value-type="string">
            <text:p>Książka zabiegów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13" office:value-type="string" calcext:value-type="string">
            <text:p>Skierowanie do laboratorium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3" table:number-columns-repeated="2"/>
          <table:table-cell table:style-name="ce34" table:number-columns-repeated="1008"/>
          <table:table-cell table:number-columns-repeated="2"/>
        </table:table-row>
        <table:table-row table:style-name="ro14">
          <table:table-cell table:style-name="ce3" office:value-type="float" office:value="38" calcext:value-type="float">
            <text:p>38</text:p>
          </table:table-cell>
          <table:table-cell table:style-name="ce3"/>
          <table:table-cell table:style-name="ce13" office:value-type="string" calcext:value-type="string">
            <text:p>Skierowanie na badanie mikrobiologiczne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13" office:value-type="string" calcext:value-type="string">
            <text:p>Skierowanie na konsultację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/3 A-4 a 100 k jedno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13" office:value-type="string" calcext:value-type="string">
            <text:p>Skierowanie do poradni specjalistycznej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jednostronne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2"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13" office:value-type="string" calcext:value-type="string">
            <text:p>Karta środowiskowa (rodziny)</text:p>
          </table:table-cell>
          <table:table-cell table:style-name="ce3" office:value-type="string" calcext:value-type="string">
            <text:p>k</text:p>
          </table:table-cell>
          <table:table-cell table:style-name="ce20" office:value-type="string" calcext:value-type="string">
            <text:p>A-6 dwustronne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szt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1"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13" office:value-type="string" calcext:value-type="string">
            <text:p>Zlecenie na zabiegi dokonane przez pielęgniarkę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/3 A-6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13" office:value-type="string" calcext:value-type="string">
            <text:p>Skierowanie do pracowni diagnostycznej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jednostronne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1"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13" office:value-type="string" calcext:value-type="string">
            <text:p>Skierowanie do szpitala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jednostronne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0"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13" office:value-type="string" calcext:value-type="string">
            <text:p>Skierowanie na leczenie uzdrowiskowe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3" table:number-columns-repeated="2"/>
          <table:table-cell table:style-name="ce34" table:number-columns-repeated="1008"/>
          <table:table-cell table:number-columns-repeated="2"/>
        </table:table-row>
        <table:table-row table:style-name="ro17"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13" office:value-type="string" calcext:value-type="string">
            <text:p>Zlecenie na transport sanitarny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3"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13" office:value-type="string" calcext:value-type="string">
            <text:p>Dzienna ewidencja w gminach wiejskich, przyzakładowych ośrodkach <text:s/>zdrowia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3 a 100 k <text:s/>dwu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13" office:value-type="string" calcext:value-type="string">
            <text:p>Karta ciąży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x A-4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13" office:value-type="string" calcext:value-type="string">
            <text:p>Karta zgłoszenia nowotworu złośliwego</text:p>
          </table:table-cell>
          <table:table-cell table:style-name="ce3" office:value-type="string" calcext:value-type="string">
            <text:p>o </text:p>
          </table:table-cell>
          <table:table-cell table:style-name="ce20" office:value-type="string" calcext:value-type="string">
            <text:p>A-4 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8"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13" office:value-type="string" calcext:value-type="string">
            <text:p>Karta zdrowia dziecka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x A-5 a 100 szt dwustron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1"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13" office:value-type="string" calcext:value-type="string">
            <text:p>Książeczka zdrowia dziecka + książeczka szczepień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26 k dwustronne</text:p>
          </table:table-cell>
          <table:table-cell table:style-name="ce25" office:value-type="float" office:value="1200" calcext:value-type="float">
            <text:p>1200</text:p>
          </table:table-cell>
          <table:table-cell table:style-name="ce25" office:value-type="string" calcext:value-type="string">
            <text:p>zesz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13" office:value-type="string" calcext:value-type="string">
            <text:p>Książka ewidencji noworodków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50 k dwu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0"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13" office:value-type="string" calcext:value-type="string">
            <text:p>Recepta na okulary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6 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style-name="ce34" table:number-columns-repeated="1008"/>
          <table:table-cell table:number-columns-repeated="2"/>
        </table:table-row>
        <table:table-row table:style-name="ro11"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13" office:value-type="string" calcext:value-type="string">
            <text:p>Historia choroby poradni zdrowia psychicznego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-4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4"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13" office:value-type="string" calcext:value-type="string">
            <text:p>Wkładka do historii choroby poradni zdrowia psychicznego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-5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4"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13" office:value-type="string" calcext:value-type="string">
            <text:p>Książka badań rentgenologicznych</text:p>
          </table:table-cell>
          <table:table-cell table:style-name="ce3" office:value-type="string" calcext:value-type="string">
            <text:p>o</text:p>
          </table:table-cell>
          <table:table-cell table:style-name="ce22" office:value-type="string" calcext:value-type="string">
            <text:p>A-4 a 100 k dwustronn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3" table:number-columns-repeated="2"/>
          <table:table-cell table:number-columns-repeated="1010"/>
        </table:table-row>
        <table:table-row table:style-name="ro24"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13" office:value-type="string" calcext:value-type="string">
            <text:p>Skierowanie do badania radiolog./wynik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13" office:value-type="string" calcext:value-type="string">
            <text:p>Lista klasowa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5"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13" office:value-type="string" calcext:value-type="string">
            <text:p>Zaświadczenie o czasowym niezdolności do nauki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6 100 k dwu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8"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13" office:value-type="string" calcext:value-type="string">
            <text:p>Dokument pracy pielęgniarki środ. Szkolnej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5 6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zesz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13" office:value-type="string" calcext:value-type="string">
            <text:p>Karta zdrowia ucznia </text:p>
          </table:table-cell>
          <table:table-cell table:style-name="ce3" office:value-type="string" calcext:value-type="string">
            <text:p>k</text:p>
          </table:table-cell>
          <table:table-cell table:style-name="ce20" office:value-type="string" calcext:value-type="string">
            <text:p>2 x A-5 dwustronne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szt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13" office:value-type="string" calcext:value-type="string">
            <text:p>Karta badań rozwoju ucznia klasy „0”</text:p>
          </table:table-cell>
          <table:table-cell table:style-name="ce3" office:value-type="string" calcext:value-type="string">
            <text:p>o </text:p>
          </table:table-cell>
          <table:table-cell table:style-name="ce20" office:value-type="string" calcext:value-type="string">
            <text:p>A – 5 <text:s/>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style-name="ce34" table:number-columns-repeated="1008"/>
          <table:table-cell table:number-columns-repeated="2"/>
        </table:table-row>
        <table:table-row table:style-name="ro24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13" office:value-type="string" calcext:value-type="string">
            <text:p>Karta badania lekarskiego dziecka siedmioletniego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4">
          <table:table-cell table:style-name="ce3" office:value-type="float" office:value="64" calcext:value-type="float">
            <text:p>64</text:p>
          </table:table-cell>
          <table:table-cell table:style-name="ce3"/>
          <table:table-cell table:style-name="ce13" office:value-type="string" calcext:value-type="string">
            <text:p>Karta profil.bad.lek. Ucznia kl.III szkoły podstawowej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6">
          <table:table-cell table:style-name="ce3" office:value-type="float" office:value="65" calcext:value-type="float">
            <text:p>65</text:p>
          </table:table-cell>
          <table:table-cell table:style-name="ce3"/>
          <table:table-cell table:style-name="ce13" office:value-type="string" calcext:value-type="string">
            <text:p>Karta profil.bad.lekarskiego ucznia kl. I gimnazjum/kl. I szkoły ponadgimnazjalnej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5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7">
          <table:table-cell table:style-name="ce3" office:value-type="float" office:value="66" calcext:value-type="float">
            <text:p>66</text:p>
          </table:table-cell>
          <table:table-cell table:style-name="ce3"/>
          <table:table-cell table:style-name="ce13" office:value-type="string" calcext:value-type="string">
            <text:p>Orzeczenie dotyczące kształcenia i nauki zaw.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-6 <text:s/>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1"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13" office:value-type="string" calcext:value-type="string">
            <text:p>Fluoryzacja 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5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68" calcext:value-type="float">
            <text:p>68</text:p>
          </table:table-cell>
          <table:table-cell table:style-name="ce3"/>
          <table:table-cell table:style-name="ce13" office:value-type="string" calcext:value-type="string">
            <text:p>Skierowanie do pracowni EKG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6 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13" office:value-type="string" calcext:value-type="string">
            <text:p>Książka dysponenta ZRM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4 <text:s/>a 10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28"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13" office:value-type="string" calcext:value-type="string">
            <text:p>Karta medycznych czynności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-4 a 100 k jednostronne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4">
          <table:table-cell table:style-name="ce3" office:value-type="float" office:value="71" calcext:value-type="float">
            <text:p>71</text:p>
          </table:table-cell>
          <table:table-cell table:style-name="ce3"/>
          <table:table-cell table:style-name="ce13" office:value-type="string" calcext:value-type="string">
            <text:p>Wezwanie do szczepień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6 <text:s/>a 100 k 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2" table:number-columns-repeated="2"/>
          <table:table-cell table:number-columns-repeated="1010"/>
        </table:table-row>
        <table:table-row table:style-name="ro17">
          <table:table-cell table:style-name="ce3" office:value-type="float" office:value="72" calcext:value-type="float">
            <text:p>72</text:p>
          </table:table-cell>
          <table:table-cell table:style-name="ce6"/>
          <table:table-cell table:style-name="ce14" office:value-type="string" calcext:value-type="string">
            <text:p>Zaświadczenie o badaniu kwalifikacyjnym (szczepieni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5 a 100 k 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14"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13" office:value-type="string" calcext:value-type="string">
            <text:p>Karta uodpornienia</text:p>
          </table:table-cell>
          <table:table-cell table:style-name="ce3" office:value-type="string" calcext:value-type="string">
            <text:p>k</text:p>
          </table:table-cell>
          <table:table-cell table:style-name="ce20" office:value-type="string" calcext:value-type="string">
            <text:p>A – 4 <text:s/>dwustronne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string" calcext:value-type="string">
            <text:p>szt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9">
          <table:table-cell table:style-name="ce3" office:value-type="float" office:value="74" calcext:value-type="float">
            <text:p>74</text:p>
          </table:table-cell>
          <table:table-cell table:style-name="ce3"/>
          <table:table-cell table:style-name="ce13" office:value-type="string" calcext:value-type="string">
            <text:p>Zaświadczenie lekarskie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6 a 100 k jednostronne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29">
          <table:table-cell table:style-name="ce3" office:value-type="float" office:value="75" calcext:value-type="float">
            <text:p>75</text:p>
          </table:table-cell>
          <table:table-cell table:style-name="ce3"/>
          <table:table-cell table:style-name="ce13" office:value-type="string" calcext:value-type="string">
            <text:p>Karta badań profilaktycznych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2 x A -5 + wkładka <text:s text:c="2"/>2 x A-5 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string" calcext:value-type="string">
            <text:p>kp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7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13" office:value-type="string" calcext:value-type="string">
            <text:p>Orzeczenie lekarskie z badaniem do celów sanitarno-epidemiologicznych </text:p>
          </table:table-cell>
          <table:table-cell table:style-name="ce3" office:value-type="string" calcext:value-type="string">
            <text:p>s </text:p>
          </table:table-cell>
          <table:table-cell table:style-name="ce20" office:value-type="string" calcext:value-type="string">
            <text:p>A – 5 a 100 k <text:s/>jednostronn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16">
          <table:table-cell table:style-name="ce3" office:value-type="float" office:value="77" calcext:value-type="float">
            <text:p>77</text:p>
          </table:table-cell>
          <table:table-cell table:style-name="ce3"/>
          <table:table-cell table:style-name="ce13" office:value-type="string" calcext:value-type="string">
            <text:p>Orzeczenie lekarskie o zdolności <text:s/>do wykonywania zawodu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<text:s/>A- 5 a 100 k jedno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9"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13" office:value-type="string" calcext:value-type="string">
            <text:p>Rejestr wydanych orzeczeń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<text:s/>A – 4 <text:s/>a 5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zesz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13" office:value-type="string" calcext:value-type="string">
            <text:p>Informacja dla lekarza kierującego(wzór NFZ)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-5 a 100 k jednostronne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23"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13" office:value-type="string" calcext:value-type="string">
            <text:p>Zlecenie na zaopatrzenie w środki pomocnicze przysług. <text:s text:c="2"/>Comiesięcznie „część A”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4 a 100 k dwu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table:style-name="ce3"/>
          <table:table-cell table:style-name="ce13" office:value-type="string" calcext:value-type="string">
            <text:p>Książka kontroli środków odurzających i psychotropowych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4 <text:s/>a 80 k dwustronne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ks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3"/>
          <table:table-cell table:style-name="ce13" office:value-type="string" calcext:value-type="string">
            <text:p>Paszport techniczny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 – 5 a 16 k dwustronne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zesz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4">
          <table:table-cell table:style-name="ce3" office:value-type="float" office:value="83" calcext:value-type="float">
            <text:p>83</text:p>
          </table:table-cell>
          <table:table-cell table:style-name="ce3"/>
          <table:table-cell table:style-name="ce13" office:value-type="string" calcext:value-type="string">
            <text:p>Dowód wpłaty KP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- 6 a 100 k jednostronne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21">
          <table:table-cell table:style-name="ce3" office:value-type="float" office:value="84" calcext:value-type="float">
            <text:p>84</text:p>
          </table:table-cell>
          <table:table-cell table:style-name="ce3"/>
          <table:table-cell table:style-name="ce13" office:value-type="string" calcext:value-type="string">
            <text:p>Dowód wypłaty KW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 – 6 <text:s/>a 100 k jednostronne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4"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13" office:value-type="string" calcext:value-type="string">
            <text:p>Raport kasowy 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 – 4 a 100 k 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8">
          <table:table-cell table:style-name="ce3" office:value-type="float" office:value="86" calcext:value-type="float">
            <text:p>86</text:p>
          </table:table-cell>
          <table:table-cell table:style-name="ce3"/>
          <table:table-cell table:style-name="ce13" office:value-type="string" calcext:value-type="string">
            <text:p>Przyjęcie środka trwałego OT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 – 5 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30">
          <table:table-cell table:style-name="ce3" office:value-type="float" office:value="87" calcext:value-type="float">
            <text:p>87</text:p>
          </table:table-cell>
          <table:table-cell table:style-name="ce3"/>
          <table:table-cell table:style-name="ce13" office:value-type="string" calcext:value-type="string">
            <text:p>Zmiana miejsca użytkowania NT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 – 5 a 100 k <text:s/>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4">
          <table:table-cell table:style-name="ce3" office:value-type="float" office:value="88" calcext:value-type="float">
            <text:p>88</text:p>
          </table:table-cell>
          <table:table-cell table:style-name="ce3"/>
          <table:table-cell table:style-name="ce13" office:value-type="string" calcext:value-type="string">
            <text:p>Likwidacja środka trwałego LT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 – 5 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5"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13" office:value-type="string" calcext:value-type="string">
            <text:p>Nota księgowa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 – 5 <text:s/>a 100 k jednostronn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8">
          <table:table-cell table:style-name="ce3" office:value-type="float" office:value="90" calcext:value-type="float">
            <text:p>90</text:p>
          </table:table-cell>
          <table:table-cell table:style-name="ce3"/>
          <table:table-cell table:style-name="ce13" office:value-type="string" calcext:value-type="string">
            <text:p>Polecenie przelewu ( 2 odc.)</text:p>
          </table:table-cell>
          <table:table-cell table:style-name="ce3" office:value-type="string" calcext:value-type="string">
            <text:p>s</text:p>
          </table:table-cell>
          <table:table-cell table:style-name="ce20" office:value-type="string" calcext:value-type="string">
            <text:p>A – 6 a 100 k <text:s/>jednostronne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bl.</text:p>
          </table:table-cell>
          <table:table-cell table:style-name="ce27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4">
          <table:table-cell table:style-name="ce3" office:value-type="float" office:value="91" calcext:value-type="float">
            <text:p>91</text:p>
          </table:table-cell>
          <table:table-cell table:style-name="ce7"/>
          <table:table-cell table:style-name="ce15" office:value-type="string" calcext:value-type="string">
            <text:p>Pocztowa książka nadawcza</text:p>
          </table:table-cell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2/3 A-4 a 100 k jednostronn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ks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5">
          <table:table-cell table:style-name="ce3" office:value-type="float" office:value="92" calcext:value-type="float">
            <text:p>92</text:p>
          </table:table-cell>
          <table:table-cell table:style-name="ce7"/>
          <table:table-cell table:style-name="ce15" office:value-type="string" calcext:value-type="string">
            <text:p>Indywidualna karta czasu pracy pracownika </text:p>
          </table:table-cell>
          <table:table-cell table:style-name="ce7" office:value-type="string" calcext:value-type="string">
            <text:p>k</text:p>
          </table:table-cell>
          <table:table-cell table:style-name="ce23" office:value-type="string" calcext:value-type="string">
            <text:p>A-4 dwustronne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string" calcext:value-type="string">
            <text:p>szt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style-name="ce34"/>
          <table:table-cell table:number-columns-repeated="1011"/>
        </table:table-row>
        <table:table-row table:style-name="ro17">
          <table:table-cell table:style-name="ce3" office:value-type="float" office:value="93" calcext:value-type="float">
            <text:p>93</text:p>
          </table:table-cell>
          <table:table-cell table:style-name="ce7"/>
          <table:table-cell table:style-name="ce15" office:value-type="string" calcext:value-type="string">
            <text:p>Zaświadczenie o wynagrodzeniu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6 a 100 k jednostronn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bl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17">
          <table:table-cell table:style-name="ce3" office:value-type="float" office:value="94" calcext:value-type="float">
            <text:p>94</text:p>
          </table:table-cell>
          <table:table-cell table:style-name="ce3"/>
          <table:table-cell table:style-name="ce13" office:value-type="string" calcext:value-type="string">
            <text:p>Zaświadczenie o zatrudnieniu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6 a 100 k jednostronn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8">
          <table:table-cell table:style-name="ce3" office:value-type="float" office:value="95" calcext:value-type="float">
            <text:p>95</text:p>
          </table:table-cell>
          <table:table-cell table:style-name="ce7"/>
          <table:table-cell table:style-name="ce15" office:value-type="string" calcext:value-type="string">
            <text:p>Polecenie wyjazdu służbowego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5 a 100 k dwustronn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bl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9">
          <table:table-cell table:style-name="ce3" office:value-type="float" office:value="96" calcext:value-type="float">
            <text:p>96</text:p>
          </table:table-cell>
          <table:table-cell table:style-name="ce7"/>
          <table:table-cell table:style-name="ce15" office:value-type="string" calcext:value-type="string">
            <text:p>Arkusz spisu z natury</text:p>
          </table:table-cell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-4 a 100 k jednostronn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bl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1">
          <table:table-cell table:style-name="ce3" office:value-type="float" office:value="97" calcext:value-type="float">
            <text:p>97</text:p>
          </table:table-cell>
          <table:table-cell table:style-name="ce7"/>
          <table:table-cell table:style-name="ce15" office:value-type="string" calcext:value-type="string">
            <text:p>Karta drogowa samochodu osobowego do rozliczenia kierowcy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5 <text:s/>a 100 k dwustronn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bl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14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Wzór własny</text:p>
          </table:table-cell>
          <table:table-cell table:style-name="ce15" office:value-type="string" calcext:value-type="string">
            <text:p>Historia choroby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2x A-4 <text:s/>dwustronne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bl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Wzór własny</text:p>
          </table:table-cell>
          <table:table-cell table:style-name="ce15" office:value-type="string" calcext:value-type="string">
            <text:p>Rejestr pacjentów Izby Przyjęć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4 a 100 k dwustronne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ks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9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Wzór własny</text:p>
          </table:table-cell>
          <table:table-cell table:style-name="ce15" office:value-type="string" calcext:value-type="string">
            <text:p>Księga porad ambulatoryjnych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4 a 100 k dwustronn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ks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1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Wzór własny</text:p>
          </table:table-cell>
          <table:table-cell table:style-name="ce15" office:value-type="string" calcext:value-type="string">
            <text:p>Karta informacyjna udzielonej pomocy doraźnej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5 a 100 k jednostronn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bl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2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Wzór <text:s/>własny</text:p>
          </table:table-cell>
          <table:table-cell table:style-name="ce15" office:value-type="string" calcext:value-type="string">
            <text:p>Książka dokumentacji badań laboratoryjnych ogólnych (strony ponumerowane)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3 a 100 k poziomo ,dwustronn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ks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3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Wzór własny</text:p>
          </table:table-cell>
          <table:table-cell table:style-name="ce15" office:value-type="string" calcext:value-type="string">
            <text:p>Książka dokumentacji badań laboratoryjnych Enterobacteriaceae (strony ponumerowane)</text:p>
          </table:table-cell>
          <table:table-cell table:style-name="ce7" office:value-type="string" calcext:value-type="string">
            <text:p>o</text:p>
          </table:table-cell>
          <table:table-cell table:style-name="ce23" office:value-type="string" calcext:value-type="string">
            <text:p>A-3 a 100 k poziomo dwustronn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ks.</text:p>
          </table:table-cell>
          <table:table-cell table:style-name="ce28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3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Wzór własny</text:p>
          </table:table-cell>
          <table:table-cell table:style-name="ce16" office:value-type="string" calcext:value-type="string">
            <text:p>Książka dokumentacji badań skuteczności sterylizacji Gabinety Stomatologiczne (strony ponumerowane)</text:p>
          </table:table-cell>
          <table:table-cell table:style-name="ce19" office:value-type="string" calcext:value-type="string">
            <text:p>o</text:p>
          </table:table-cell>
          <table:table-cell table:style-name="ce16" office:value-type="string" calcext:value-type="string">
            <text:p>A-4 a 100 k pionowo dwustronne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ks.</text:p>
          </table:table-cell>
          <table:table-cell table:style-name="ce29" table:number-columns-repeated="5"/>
          <table:table-cell table:number-columns-repeated="1012"/>
        </table:table-row>
        <table:table-row table:style-name="ro3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dokumentacji badań parazytologicznych (strony ponumerowan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pionowo dwustron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dokumentacji badań posiewu krwi (strony ponumerowan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poziomo dwustronn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4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dokumentacji badań w kierunku Clostridium difficile (strony ponumerowan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pionowo dwustron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4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dokumentacji badań w kierunku <text:s/>Demodex sp. (strony ponumerowan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pionowo dwustronni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16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dokumentacji badań <text:s/>wirusologicznych (strony ponumerowan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pionowo dwustronn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5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dokumentacji badań skuteczności sterylizacji <text:s/>STERYLIZACJA CENTRALNA (strony ponumerowan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pionowo dwustron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6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Wzór wlasny</text:p>
          </table:table-cell>
          <table:table-cell table:style-name="ce13" office:value-type="string" calcext:value-type="string">
            <text:p>Książka dokumentacji badań epidemiologicznych ( strony ponumerowane)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pionowo dwustronne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7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arta gorączkowa i karta zleceń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3 a 100 k pionowo dwustronn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8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<text:s/>Wzór własny</text:p>
          </table:table-cell>
          <table:table-cell table:style-name="ce13" office:value-type="string" calcext:value-type="string">
            <text:p>Karta dobowej obserwacji i pielęgnacji pacjenta -kolor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3 a 100 k pionowo dwustronn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l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23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oddziału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A-4 a 100 k dwustronne poziom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Wzór własny</text:p>
          </table:table-cell>
          <table:table-cell table:style-name="ce13" office:value-type="string" calcext:value-type="string">
            <text:p>Książka bloku porodowego</text:p>
          </table:table-cell>
          <table:table-cell table:style-name="ce3" office:value-type="string" calcext:value-type="string">
            <text:p>o</text:p>
          </table:table-cell>
          <table:table-cell table:style-name="ce20" office:value-type="string" calcext:value-type="string">
            <text:p><text:s/>A -4 a 100 k dwustronne poziom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s.</text:p>
          </table:table-cell>
          <table:table-cell table:style-name="ce26"/>
          <table:table-cell table:style-name="ce3"/>
          <table:table-cell table:style-name="ce26" table:number-columns-repeated="2"/>
          <table:table-cell table:style-name="ce27"/>
          <table:table-cell table:number-columns-repeated="1012"/>
        </table:table-row>
        <table:table-row table:style-name="ro39">
          <table:table-cell table:style-name="ce3" table:number-columns-repeated="2"/>
          <table:table-cell table:style-name="ce13"/>
          <table:table-cell table:style-name="ce3"/>
          <table:table-cell table:style-name="ce20"/>
          <table:table-cell table:style-name="ce3" table:number-columns-repeated="3"/>
          <table:table-cell table:style-name="ce18" office:value-type="string" calcext:value-type="string">
            <text:p>SUMA</text:p>
          </table:table-cell>
          <table:table-cell table:style-name="ce26" table:number-columns-repeated="3"/>
          <table:table-cell table:number-columns-repeated="1012"/>
        </table:table-row>
        <table:table-row table:style-name="ro40">
          <table:table-cell/>
          <table:table-cell table:style-name="ce9" office:value-type="string" calcext:value-type="string" table:number-columns-spanned="2" table:number-rows-spanned="1">
            <text:p>Legenda</text:p>
          </table:table-cell>
          <table:covered-table-cell table:style-name="ce9"/>
          <table:table-cell table:number-columns-repeated="1021"/>
        </table:table-row>
        <table:table-row table:style-name="ro41">
          <table:table-cell/>
          <table:table-cell table:style-name="ce10" office:value-type="string" calcext:value-type="string" table:number-columns-spanned="3" table:number-rows-spanned="1">
            <text:p>o – papier offsetowy o gramaturze 80 g/m²</text:p>
          </table:table-cell>
          <table:covered-table-cell table:number-columns-repeated="2" table:style-name="ce10"/>
          <table:table-cell table:number-columns-repeated="1020"/>
        </table:table-row>
        <table:table-row table:style-name="ro41">
          <table:table-cell/>
          <table:table-cell table:style-name="ce10" office:value-type="string" calcext:value-type="string" table:number-columns-spanned="3" table:number-rows-spanned="1">
            <text:p>s – papier samokopiujący</text:p>
          </table:table-cell>
          <table:covered-table-cell table:number-columns-repeated="2" table:style-name="ce10"/>
          <table:table-cell table:number-columns-repeated="1020"/>
        </table:table-row>
        <table:table-row table:style-name="ro41">
          <table:table-cell/>
          <table:table-cell table:style-name="ce10" office:value-type="string" calcext:value-type="string" table:number-columns-spanned="3" table:number-rows-spanned="1">
            <text:p>k – karton</text:p>
          </table:table-cell>
          <table:covered-table-cell table:number-columns-repeated="2" table:style-name="ce10"/>
          <table:table-cell table:number-columns-repeated="1020"/>
        </table:table-row>
        <table:table-row table:style-name="ro41">
          <table:table-cell/>
          <table:table-cell table:style-name="ce10" office:value-type="string" calcext:value-type="string" table:number-columns-spanned="3" table:number-rows-spanned="1">
            <text:p>bl – blok</text:p>
          </table:table-cell>
          <table:covered-table-cell table:number-columns-repeated="2" table:style-name="ce10"/>
          <table:table-cell table:number-columns-repeated="1020"/>
        </table:table-row>
        <table:table-row table:style-name="ro41">
          <table:table-cell/>
          <table:table-cell table:style-name="ce10" office:value-type="string" calcext:value-type="string" table:number-columns-spanned="3" table:number-rows-spanned="1">
            <text:p>ks – książka</text:p>
          </table:table-cell>
          <table:covered-table-cell table:number-columns-repeated="2" table:style-name="ce10"/>
          <table:table-cell table:number-columns-repeated="1020"/>
        </table:table-row>
        <table:table-row table:style-name="ro41">
          <table:table-cell/>
          <table:table-cell table:style-name="ce10" office:value-type="string" calcext:value-type="string" table:number-columns-spanned="3" table:number-rows-spanned="1">
            <text:p>zesz – zeszyt</text:p>
          </table:table-cell>
          <table:covered-table-cell table:number-columns-repeated="2" table:style-name="ce10"/>
          <table:table-cell table:number-columns-repeated="1020"/>
        </table:table-row>
        <table:table-row table:style-name="ro42">
          <table:table-cell/>
          <table:table-cell table:style-name="ce11" office:value-type="string" calcext:value-type="string" table:number-columns-spanned="3" table:number-rows-spanned="1">
            <text:p>kpl – komplet</text:p>
          </table:table-cell>
          <table:covered-table-cell table:number-columns-repeated="2" table:style-name="ce11"/>
          <table:table-cell table:number-columns-repeated="1020"/>
        </table:table-row>
        <table:table-row table:style-name="ro42">
          <table:table-cell/>
          <table:table-cell table:style-name="ce11" office:value-type="string" calcext:value-type="string" table:number-columns-spanned="3" table:number-rows-spanned="1">
            <text:p>szt – sztuk </text:p>
          </table:table-cell>
          <table:covered-table-cell table:number-columns-repeated="2" table:style-name="ce11"/>
          <table:table-cell table:number-columns-repeated="1020"/>
        </table:table-row>
        <table:table-row table:style-name="ro42">
          <table:table-cell/>
          <table:table-cell table:style-name="ce11" office:value-type="string" calcext:value-type="string" table:number-columns-spanned="3" table:number-rows-spanned="1">
            <text:p>op- opakowania</text:p>
          </table:table-cell>
          <table:covered-table-cell table:number-columns-repeated="2" table:style-name="ce11"/>
          <table:table-cell table:number-columns-repeated="1020"/>
        </table:table-row>
        <table:table-row table:style-name="ro42">
          <table:table-cell/>
          <table:table-cell table:style-name="ce12" office:value-type="string" calcext:value-type="string" table:number-columns-spanned="3" table:number-rows-spanned="1">
            <text:p>Wszystkie książki w twardej okładce </text:p>
          </table:table-cell>
          <table:covered-table-cell table:number-columns-repeated="2" table:style-name="ce12"/>
          <table:table-cell table:number-columns-repeated="1020"/>
        </table:table-row>
        <table:table-row table:style-name="ro42" table:number-rows-repeated="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2" table:number-rows-repeated="1048424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>
        <table:named-range table:name="Excel_BuiltIn_Print_Area_1_1" table:base-cell-address="$Arkusz1.$A$1" table:cell-range-address="$Arkusz1.$A$2:.$K$88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 CE" fo:font-family="'Arial CE'" fo:font-size="11pt" style:font-size-asian="11pt" style:font-name-complex="Arial CE" style:font-family-complex="'Arial CE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01mm" fo:margin-left="9.77mm" fo:margin-right="1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0.00.0000</text:date>, <text:time style:data-style-name="N2" text:time-value="11:47:10.73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6T22:12:16</meta:creation-date>
    <dc:language>pl-PL</dc:language>
    <meta:print-date>2020-12-28T08:21:50.070000000</meta:print-date>
    <dc:date>2021-01-14T11:48:15.104000000</dc:date>
    <meta:editing-cycles>216</meta:editing-cycles>
    <meta:editing-duration>P1DT13H15M31S</meta:editing-duration>
    <meta:generator>LibreOffice/5.2.1.2$Windows_x86 LibreOffice_project/31dd62db80d4e60af04904455ec9c9219178d620</meta:generator>
    <meta:document-statistic meta:table-count="1" meta:cell-count="734" meta:object-count="0"/>
  </office:meta>
</office:document-meta>
</file>