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fo:margin-left="-0.208cm" fo:margin-right="0.279cm" table:align="margins" style:writing-mode="lr-tb"/>
    </style:style>
    <style:style style:name="Tabela1.A" style:family="table-column">
      <style:table-column-properties style:column-width="1.035cm" style:rel-column-width="4010*"/>
    </style:style>
    <style:style style:name="Tabela1.B" style:family="table-column">
      <style:table-column-properties style:column-width="5.976cm" style:rel-column-width="23132*"/>
    </style:style>
    <style:style style:name="Tabela1.C" style:family="table-column">
      <style:table-column-properties style:column-width="2.394cm" style:rel-column-width="9265*"/>
    </style:style>
    <style:style style:name="Tabela1.D" style:family="table-column">
      <style:table-column-properties style:column-width="2.618cm" style:rel-column-width="10131*"/>
    </style:style>
    <style:style style:name="Tabela1.E" style:family="table-column">
      <style:table-column-properties style:column-width="4.907cm" style:rel-column-width="189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d4de4" style:font-size-asian="11pt" style:font-weight-asian="bold" style:font-size-complex="11pt"/>
    </style:style>
    <style:style style:name="P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d4de4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f3af" style:font-size-asian="11pt" style:font-size-complex="11pt"/>
    </style:style>
    <style:style style:name="P8" style:family="paragraph" style:parent-style-name="Standard">
      <style:paragraph-properties fo:margin-top="0.176cm" fo:margin-bottom="0cm" loext:contextual-spacing="false"/>
      <style:text-properties officeooo:paragraph-rsid="001df3af"/>
    </style:style>
    <style:style style:name="P9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d4de4" fo:background-color="transparent" style:font-size-asian="11pt" style:font-weight-asian="bold" style:font-name-complex="Arial1" style:font-size-complex="11pt"/>
    </style:style>
    <style:style style:name="P10" style:family="paragraph" style:parent-style-name="Normalny_20__28_Web_29_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11" style:family="paragraph" style:parent-style-name="Standard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12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paragraph-rsid="001d4de4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d4de4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d4de4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df3a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d4de4" style:font-size-asian="11pt" style:font-style-asian="italic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Times New Roman" fo:font-size="11pt" fo:font-weight="bold" officeooo:paragraph-rsid="001535b5" fo:background-color="#ffffff" style:font-size-asian="11pt" style:font-weight-asian="bold" style:font-size-complex="11pt"/>
    </style:style>
    <style:style style:name="P1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1pt" officeooo:paragraph-rsid="001d4de4" style:font-size-asian="11pt" style:font-size-complex="11pt"/>
    </style:style>
    <style:style style:name="T1" style:family="text">
      <style:text-properties officeooo:rsid="004ff11d"/>
    </style:style>
    <style:style style:name="T2" style:family="text">
      <style:text-properties officeooo:rsid="001d4de4"/>
    </style:style>
    <style:style style:name="T3" style:family="text">
      <style:text-properties officeooo:rsid="002b0a73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background-color="#ffffff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znaczenie sprawy: <text:span text:style-name="T2">36/ZP/2020 <text:s text:c="75"/>Załącznik <text:s/>Nr 5 do SIWZ</text:span></text:p>
      <text:p text:style-name="P14"><text:s/></text:p>
      <text:p text:style-name="P10"><text:tab/><text:tab/> <text:s text:c="109"/></text:p>
      <text:p text:style-name="P4">Wykaz <text:span text:style-name="T1">usług</text:span></text:p>
      <text:p text:style-name="P5"/>
      <text:p text:style-name="P9"><text:span text:style-name="T2">K</text:span>ompleksow<text:span text:style-name="T2">a</text:span> usług<text:span text:style-name="T2">a</text:span> polegając<text:span text:style-name="T2">a</text:span> na odbiorze, transporcie <text:line-break/>i unieszkodliwianiu odpadów medycznych powstających na terenie Samodzielnego Publicznego Zespołu Opieki Zdrowotnej w Proszowicach </text:p>
      <text:p text:style-name="P5"/>
      <text:p text:style-name="P5"/>
      <text:p text:style-name="P5">Nazwa i adres Wykonawcy: ...............................................................................................................................</text:p>
      <text:p text:style-name="P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Przedmiot wykonanej/wykonywanej usługi samodzielnie lub przez podmiot udostępniający doświadczenie</text:p>
            <text:p text:style-name="P2"/>
          </table:table-cell>
          <table:table-cell table:style-name="Tabela1.A1" office:value-type="string">
            <text:p text:style-name="P2">Wartość</text:p>
            <text:p text:style-name="P2">usługi brutto</text:p>
          </table:table-cell>
          <table:table-cell table:style-name="Tabela1.A1" office:value-type="string">
            <text:p text:style-name="P2">Daty wykonania</text:p>
            <text:p text:style-name="P3">(od-do)</text:p>
          </table:table-cell>
          <table:table-cell table:style-name="Tabela1.E1" office:value-type="string">
            <text:p text:style-name="P18">Podmiot, na rzecz któr<text:span text:style-name="T3">ego</text:span> usługi zostały wykonane lub są wykonywane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5"/>
      <text:p text:style-name="P7"/>
      <text:p text:style-name="P7">Poz. <text:s/>….......... wykazu stanowi doświadczenie Wykonawcy składającego ofertę.</text:p>
      <text:p text:style-name="P7"/>
      <text:p text:style-name="P7">Poz. …..........wykazu jest doświadczeniem oddanym do dyspozycji przez inny/inne pomiot/y <text:s/>( na zasadach określonych w art. 22a ust. 1 ustawy), na potwierdzenie czego załączam/my pisemne zobowiązanie tego/tych podmiot/ów do oddania do dyspozycji zasobów.</text:p>
      <text:p text:style-name="P7"><text:s text:c="87"/></text:p>
      <text:p text:style-name="P8"><text:span text:style-name="Domyślna_20_czcionka_20_akapitu"><text:span text:style-name="T4"><text:s text:c="90"/></text:span></text:span><text:span text:style-name="Domyślna_20_czcionka_20_akapitu"><text:span text:style-name="T5"><text:s text:c="25"/></text:span></text:span></text:p>
      <text:p text:style-name="P7">…………………..........., dnia <text:s/>..............................</text:p>
      <text:p text:style-name="P16"/>
      <text:p text:style-name="P19"/>
      <text:p text:style-name="P19"/>
      <text:p text:style-name="P19"/>
      <text:p text:style-name="P19"/>
      <text:p text:style-name="P17"><text:s text:c="127"/>(podpis)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41:51.112000000</meta:creation-date>
    <dc:date>2020-12-29T10:56:12.565000000</dc:date>
    <meta:editing-duration>PT9M21S</meta:editing-duration>
    <meta:editing-cycles>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2" meta:word-count="109" meta:character-count="1529" meta:non-whitespace-character-count="915"/>
  </office:meta>
</office:document-meta>
</file>