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237069-N-2020 z dnia 25-11-2020 r. </text:p>
      <text:p text:style-name="P1"/>
      <text:p text:style-name="P1">Proszowice:<text:line-break/>OGŁOSZENIE O ZMIANIE OGŁOSZENIA </text:p>
      <text:p text:style-name="P4"><text:span text:style-name="T1"/>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612758-N-2020 <text:line-break/><text:span text:style-name="T1">Data: </text:span>19/11/2020 </text:p>
      <text:p text:style-name="P4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Termin składania ofert lub wniosków o dopuszczenie do udziału w postępowaniu: Data:2020-11-27, godzina: 11:30 <text:line-break/><text:span text:style-name="T1">W ogłoszeniu powinno być: </text:span>Termin składania ofert lub wniosków o dopuszczenie do udziału w postępowaniu: Data:2020-12-03, godzina: 11:3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0:27:49.744000000</meta:creation-date>
    <dc:date>2020-11-25T10:28:38.554000000</dc:date>
    <meta:editing-duration>PT49S</meta:editing-duration>
    <meta:editing-cycles>1</meta:editing-cycles>
    <meta:document-statistic meta:table-count="0" meta:image-count="0" meta:object-count="0" meta:page-count="1" meta:paragraph-count="11" meta:word-count="119" meta:character-count="946" meta:non-whitespace-character-count="819"/>
    <meta:generator>LibreOffice/5.2.1.2$Windows_x86 LibreOffice_project/31dd62db80d4e60af04904455ec9c9219178d620</meta:generator>
  </office:meta>
</office:document-meta>
</file>