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125b16" style:font-size-asian="11pt" style:font-weight-asian="bold" style:font-size-complex="11pt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125b16" fo:background-color="transparent" style:font-size-asian="11pt" style:font-weight-asian="bold" style:font-size-complex="11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0125b16" style:font-size-asian="11pt" style:font-size-complex="11pt"/>
    </style:style>
    <style:style style:name="P4" style:family="paragraph" style:parent-style-name="Tekst_20_podstawowy_20_3">
      <style:paragraph-properties fo:margin-top="0cm" fo:margin-bottom="0cm" loext:contextual-spacing="false" fo:text-align="justify" style:justify-single-word="false"/>
      <style:text-properties officeooo:paragraph-rsid="00125b16"/>
    </style:style>
    <style:style style:name="P5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paragraph-rsid="00125b1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italic" fo:font-weight="normal" officeooo:paragraph-rsid="00125b16" style:font-size-asian="11pt" style:font-style-asian="italic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125b16" style:font-size-asian="11pt" style:font-style-asian="italic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125b16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25b16" style:font-size-asian="11pt" style:font-size-complex="11pt"/>
    </style:style>
    <style:style style:name="P10" style:family="paragraph" style:parent-style-name="Standard">
      <style:text-properties style:font-name="Arial" fo:font-size="11pt" officeooo:paragraph-rsid="00125b16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officeooo:paragraph-rsid="00125b16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25b16" style:font-size-asian="11pt" style:font-weight-asian="bold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bold" officeooo:paragraph-rsid="00125b16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25b16" style:font-size-asian="11pt" style:font-weight-asian="bold" style:font-name-complex="Arial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125b16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25b16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25b16" fo:background-color="transparent" style:font-size-asian="11pt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125b16"/>
    </style:style>
    <style:style style:name="P19" style:family="paragraph" style:parent-style-name="Standard">
      <style:paragraph-properties fo:text-align="justify" style:justify-single-word="false"/>
      <style:text-properties officeooo:paragraph-rsid="00125b16"/>
    </style:style>
    <style:style style:name="P20" style:family="paragraph" style:parent-style-name="Standard">
      <style:paragraph-properties fo:text-align="justify" style:justify-single-word="false"/>
      <style:text-properties officeooo:paragraph-rsid="0014c09f"/>
    </style:style>
    <style:style style:name="P21" style:family="paragraph" style:parent-style-name="Standard">
      <style:paragraph-properties fo:text-align="center" style:justify-single-word="false"/>
      <style:text-properties officeooo:paragraph-rsid="00125b16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125b16"/>
    </style:style>
    <style:style style:name="P23" style:family="paragraph" style:parent-style-name="Standard">
      <style:paragraph-properties>
        <style:tab-stops>
          <style:tab-stop style:position="0.501cm"/>
        </style:tab-stops>
      </style:paragraph-properties>
      <style:text-properties style:text-position="super 58%" officeooo:paragraph-rsid="00125b16"/>
    </style:style>
    <style:style style:name="P24" style:family="paragraph" style:parent-style-name="Standard">
      <style:paragraph-properties>
        <style:tab-stops>
          <style:tab-stop style:position="0.501cm"/>
        </style:tab-stops>
      </style:paragraph-properties>
      <style:text-properties officeooo:paragraph-rsid="00125b16"/>
    </style:style>
    <style:style style:name="P25" style:family="paragraph" style:parent-style-name="Standard">
      <style:text-properties officeooo:paragraph-rsid="00125b16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officeooo:paragraph-rsid="00125b16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25b16"/>
    </style:style>
    <style:style style:name="P28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officeooo:paragraph-rsid="00125b16"/>
    </style:style>
    <style:style style:name="P29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Arial" fo:font-size="11pt" officeooo:paragraph-rsid="00125b16" style:font-size-asian="11pt" style:font-size-complex="11pt"/>
    </style:style>
    <style:style style:name="P30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25b16"/>
    </style:style>
    <style:style style:name="P31" style:family="paragraph" style:parent-style-name="Tekst_20_podstawowy_20_2">
      <style:paragraph-properties fo:margin-top="0cm" fo:margin-bottom="0.212cm" loext:contextual-spacing="false" fo:text-align="justify" style:justify-single-word="false"/>
      <style:text-properties style:font-name="Arial" fo:font-size="11pt" officeooo:paragraph-rsid="00125b16" style:font-size-asian="11pt" style:font-size-complex="11pt"/>
    </style:style>
    <style:style style:name="P32" style:family="paragraph" style:parent-style-name="Tekst_20_podstawowy_20_2">
      <style:text-properties style:font-name="Arial" fo:font-size="11pt" officeooo:paragraph-rsid="00125b16" style:font-size-asian="11pt" style:font-size-complex="11pt"/>
    </style:style>
    <style:style style:name="P33" style:family="paragraph" style:parent-style-name="Tekst_20_podstawowy_20_2">
      <style:paragraph-properties fo:line-height="100%" fo:text-align="justify" style:justify-single-word="false"/>
      <style:text-properties style:font-name="Arial" fo:font-size="11pt" fo:font-weight="normal" officeooo:paragraph-rsid="00125b16" style:font-size-asian="11pt" style:font-weight-asian="normal" style:font-name-complex="Times New Roman" style:font-size-complex="11pt" style:font-weight-complex="normal"/>
    </style:style>
    <style:style style:name="P34" style:family="paragraph" style:parent-style-name="Tekst_20_podstawowy_20_2">
      <style:paragraph-properties fo:line-height="100%"/>
      <style:text-properties style:font-name="Arial" fo:font-size="8pt" fo:font-weight="normal" officeooo:paragraph-rsid="00125b16" style:font-size-asian="8pt" style:font-weight-asian="normal" style:font-size-complex="8pt" style:font-weight-complex="normal"/>
    </style:style>
    <style:style style:name="P35" style:family="paragraph" style:parent-style-name="Tekst_20_podstawowy_20_2">
      <style:text-properties officeooo:paragraph-rsid="00125b16"/>
    </style:style>
    <style:style style:name="P36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officeooo:paragraph-rsid="00125b16" style:font-size-asian="11pt" style:font-weight-asian="bold" style:font-size-complex="11pt"/>
    </style:style>
    <style:style style:name="P37" style:family="paragraph" style:parent-style-name="Text_20_body">
      <style:paragraph-properties fo:line-height="100%"/>
      <style:text-properties style:font-name="Arial" fo:font-size="11pt" fo:font-weight="normal" officeooo:paragraph-rsid="00125b16" style:font-size-asian="11pt" style:font-weight-asian="normal" style:font-name-complex="Times New Roman" style:font-size-complex="11pt" style:font-weight-complex="normal"/>
    </style:style>
    <style:style style:name="P38" style:family="paragraph" style:parent-style-name="Text_20_body">
      <style:paragraph-properties fo:line-height="100%"/>
      <style:text-properties style:font-name="Arial" fo:font-size="11pt" fo:font-weight="normal" officeooo:paragraph-rsid="00125b16" style:font-size-asian="11pt" style:font-weight-asian="normal" style:font-name-complex="Times New Roman" style:font-size-complex="11pt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bold" officeooo:paragraph-rsid="00125b16" style:font-size-asian="11pt" style:font-weight-asian="bold" style:font-size-complex="11pt"/>
    </style:style>
    <style:style style:name="P40" style:family="paragraph" style:parent-style-name="Tekst_20_podstawowy_20_2">
      <style:text-properties officeooo:paragraph-rsid="00125b16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size-complex="11pt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6" style:family="text">
      <style:text-properties style:font-name="Arial" fo:font-size="11pt" style:text-underline-style="none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1pt" style:text-underline-style="none" fo:font-weight="bold" officeooo:rsid="00125b16" style:font-size-asian="11pt" style:font-weight-asian="bold" style:font-name-complex="Arial1" style:font-size-complex="11pt"/>
    </style:style>
    <style:style style:name="T8" style:family="text">
      <style:text-properties style:font-name="Arial" fo:font-size="11pt" style:text-underline-style="none" fo:font-weight="bold" officeooo:rsid="0018a3af" style:font-size-asian="11pt" style:font-weight-asian="bold" style:font-name-complex="Arial1" style:font-size-complex="11pt"/>
    </style:style>
    <style:style style:name="T9" style:family="text">
      <style:text-properties style:font-name="Arial" fo:font-size="11pt" style:text-underline-style="none" style:font-size-asian="11pt" style:font-size-complex="11pt"/>
    </style:style>
    <style:style style:name="T10" style:family="text">
      <style:text-properties style:font-name="Arial" fo:font-size="11pt" style:text-underline-style="none" fo:background-color="transparent" loext:char-shading-value="0" style:font-size-asian="11pt" style:font-size-complex="11pt"/>
    </style:style>
    <style:style style:name="T11" style:family="text">
      <style:text-properties style:font-name="Arial" fo:font-size="11pt" fo:font-style="italic" style:font-size-asian="11pt" style:font-style-asian="italic" style:font-size-complex="11pt"/>
    </style:style>
    <style:style style:name="T12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1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5" style:family="text">
      <style:text-properties style:font-name="Arial" fo:font-size="11pt" fo:font-weight="normal" officeooo:rsid="0014c09f" fo:background-color="#ffffff" loext:char-shading-value="0" style:font-size-asian="11pt" style:font-weight-asian="normal" style:font-size-complex="11pt" style:font-weight-complex="normal"/>
    </style:style>
    <style:style style:name="T16" style:family="text">
      <style:text-properties style:font-name="Arial" fo:font-size="11pt" fo:background-color="transparent" loext:char-shading-value="0" style:font-size-asian="11pt" style:font-size-complex="11pt"/>
    </style:style>
    <style:style style:name="T17" style:family="text">
      <style:text-properties style:font-name="Arial" fo:font-size="11pt" officeooo:rsid="00125b16" fo:background-color="transparent" loext:char-shading-value="0" style:font-size-asian="11pt" style:font-size-complex="11pt"/>
    </style:style>
    <style:style style:name="T18" style:family="text">
      <style:text-properties style:font-name="Arial" fo:font-size="11pt" officeooo:rsid="0016e027" fo:background-color="transparent" loext:char-shading-value="0" style:font-size-asian="11pt" style:font-size-complex="11pt"/>
    </style:style>
    <style:style style:name="T19" style:family="text">
      <style:text-properties style:font-name="Arial" fo:font-size="11pt" officeooo:rsid="0018a3af" fo:background-color="transparent" loext:char-shading-value="0" style:font-size-asian="11pt" style:font-size-complex="11pt"/>
    </style:style>
    <style:style style:name="T20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1" style:family="text">
      <style:text-properties style:font-name="Arial" fo:font-size="9pt" fo:font-style="italic" style:font-size-asian="9pt" style:font-style-asian="italic" style:font-size-complex="9pt"/>
    </style:style>
    <style:style style:name="T22" style:family="text">
      <style:text-properties style:text-position="super 58%" style:font-name="Arial" fo:font-size="11pt" fo:font-weight="bold" style:font-size-asian="11pt" style:font-weight-asian="bold" style:font-size-complex="11pt" style:font-weight-complex="bold"/>
    </style:style>
    <style:style style:name="T23" style:family="text">
      <style:text-properties style:text-position="super 58%" style:font-name="Arial" fo:font-size="11pt" style:font-size-asian="11pt" style:font-size-complex="11pt"/>
    </style:style>
    <style:style style:name="T24" style:family="text">
      <style:text-properties style:text-position="super 58%" style:font-name="Arial" fo:font-size="11pt" style:font-size-asian="11pt" style:font-size-complex="11pt" style:font-weight-complex="bold"/>
    </style:style>
    <style:style style:name="T25" style:family="text">
      <style:text-properties fo:background-color="#ffffff" loext:char-shading-value="0"/>
    </style:style>
    <style:style style:name="T26" style:family="text">
      <style:text-properties officeooo:rsid="0014d77f" fo:background-color="#ffffff" loext:char-shading-value="0"/>
    </style:style>
    <style:style style:name="T27" style:family="text">
      <style:text-properties officeooo:rsid="0018a3af"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6">Oznaczenie <text:s/>sprawy: 2</text:span><text:span text:style-name="T19">9</text:span><text:span text:style-name="T16">/ZP/20</text:span><text:span text:style-name="T17">20<text:tab/><text:tab/><text:tab/><text:tab/><text:tab/><text:tab/>Załącznik Nr 1 do SIWZ</text:span><text:span text:style-name="T1"> <text:s text:c="116"/></text:span></text:p>
      <text:p text:style-name="P10"><text:s text:c="127"/></text:p>
      <text:p text:style-name="P11">................................, dnia ................…</text:p>
      <text:p text:style-name="P12"/>
      <text:p text:style-name="P12"/>
      <text:p text:style-name="P12"/>
      <text:p text:style-name="P12">OFERTA</text:p>
      <text:p text:style-name="P12">w postępowaniu o udzielenie zamówienia publicznego</text:p>
      <text:p text:style-name="P12">w trybie przetargu nieograniczonego</text:p>
      <text:p text:style-name="P26"/>
      <text:p text:style-name="P27"><text:span text:style-name="T5">Nazwa zamówienia</text:span><text:span text:style-name="T3">:</text:span></text:p>
      <text:p text:style-name="P14"/>
      <text:p text:style-name="P14">Dostawa </text:p>
      <text:p text:style-name="P21"><text:bookmark text:name="__DdeLink__1490_30692507412"/><text:span text:style-name="T6">do magazynu Apteki szpitalnej </text:span><text:span text:style-name="T8">rękawic chirurgicznych i diagnostycznych</text:span><text:span text:style-name="T7">.</text:span></text:p>
      <text:p text:style-name="P14"/>
      <text:p text:style-name="P15"/>
      <text:p text:style-name="P21"><text:span text:style-name="T5">Zamawiający</text:span><text:span text:style-name="T3">:</text:span></text:p>
      <text:p text:style-name="P36"><text:s text:c="4"/>Samodzielny Publiczny Zespół Opieki Zdrowotnej</text:p>
      <text:p text:style-name="P12">ul. Kopernika 13</text:p>
      <text:p text:style-name="P12">32-100 <text:s/>Proszowice</text:p>
      <text:p text:style-name="P12"/>
      <text:p text:style-name="P22"><text:span text:style-name="T3">Wykonawca </text:span><text:span text:style-name="T1">(należy wpisać pełną nazwę i adres):</text:span>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22"><text:span text:style-name="T3">Tel.:</text:span><text:span text:style-name="T1">__________________________ </text:span></text:p>
      <text:p text:style-name="P22"><text:span text:style-name="T3">REGON:</text:span><text:span text:style-name="T1">_________________________________</text:span><text:span text:style-name="T3">NIP:</text:span><text:span text:style-name="T1">_______________________________</text:span></text:p>
      <text:p text:style-name="P28"><text:span text:style-name="T3">Wpis do właściwego rejestru </text:span><text:span text:style-name="T1">(należy podać nr w rejestrze np. KRS)</text:span><text:span text:style-name="T3">: </text:span><text:span text:style-name="T11">jeżeli dotyczy</text:span><text:span text:style-name="T3"> </text:span><text:span text:style-name="T1">________________________________________________________________________</text:span></text:p>
      <text:p text:style-name="P29">________________________________________________________________________</text:p>
      <text:p text:style-name="P31"/>
      <text:p text:style-name="P31">e-mail: _________________________</text:p>
      <text:p text:style-name="P32"/>
      <text:p text:style-name="P35"><text:span text:style-name="T13">Oferujemy wykonanie zamówienia na warunkach określonych w Specyfikacji Istotnych Warunków Zamówienia, w tym w projekcie umowy stanowi</text:span><text:span text:style-name="T14">ącym </text:span><text:span text:style-name="T15">Z</text:span><text:span text:style-name="T14">ałącznik 4 do SIWZ, który niniejszym akceptuję, za cenę:</text:span></text:p>
      <text:p text:style-name="P35"><text:span text:style-name="T20"/></text:p>
      <text:p text:style-name="P35"><text:span text:style-name="T20"/></text:p>
      <text:p text:style-name="P34"/>
      <text:p text:style-name="P33">a/ wartość <text:s/>netto: ……………….................................. zł</text:p>
      <text:p text:style-name="P33"/>
      <text:p text:style-name="P33">(słownie: .....................................................................................................................złotych)</text:p>
      <text:p text:style-name="P33"/>
      <text:p text:style-name="P37">b/ wartość <text:s/>podatku VAT ( …….% stawka podatku VAT) <text:s/>……………………zł</text:p>
      <text:p text:style-name="P38">(słownie: ………………………………………….....................................................złotych)</text:p>
      <text:p text:style-name="P38">c/ wartość brutto:</text:p>
      <text:p text:style-name="P38">Wartość netto + wartość podatku VAT = ………………………………………………zł <text:s text:c="2"/></text:p>
      <text:p text:style-name="P38">(słownie:..........................................................................................................................złotych.)</text:p>
      <text:p text:style-name="P13"/>
      <text:p text:style-name="P13"/>
      <text:p text:style-name="P13"><text:soft-page-break/>Osoby do reprezentacji Wykonawcy (należy podać imię, nazwisko i funkcję w organie reprezentującym): </text:p>
      <text:p text:style-name="P13">1. _____________________________________________________</text:p>
      <text:p text:style-name="P13">2. _____________________________________________________</text:p>
      <text:p text:style-name="P13"/>
      <text:p text:style-name="P13">Osoba/y upoważniona/e do podpisania UMOWY w imieniu Wykonawcy</text:p>
      <text:p text:style-name="P13">1. _____________________________________________________</text:p>
      <text:p text:style-name="P13">2. _____________________________________________________</text:p>
      <text:p text:style-name="P13"/>
      <text:p text:style-name="P30"><text:span text:style-name="T3">Powierzę podwykonawcom wykonanie następujących części zamówienia </text:span><text:span text:style-name="T11">(należy wskazać </text:span><text:span text:style-name="T12">części zamówienia</text:span><text:span text:style-name="T11">, których wykonanie Wykonawca zamierza powierzyć podwykonawcom oraz </text:span><text:span text:style-name="T12">podać firmy podwykonawców</text:span><text:span text:style-name="T1">)</text:span><text:span text:style-name="T3">:</text:span>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8"/>
      <text:p text:style-name="P19"><text:span text:style-name="T3">Informuję</text:span><text:span text:style-name="T1"> Zamawiającego, że wybór oferty będzie/nie będzie</text:span><text:span text:style-name="T22">*</text:span><text:span text:style-name="T1"> prowadzić do powstania<text:line-break/>u Zamawiającego obowiązku podatkowego. </text:span></text:p>
      <text:p text:style-name="P8"/>
      <text:p text:style-name="P19"><text:span text:style-name="T1">Nazwa (rodzaj) towaru lub usługi, których dostawa lub świadczenie będzie prowadzić do powstania u Zamawiającego obowiązku podatkowego</text:span><text:span text:style-name="T22">**</text:span><text:span text:style-name="T1">:</text:span>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/>
      <text:p text:style-name="P19"><text:span text:style-name="T1">Wartość usługi bez kwoty podatku _________________</text:span><text:span text:style-name="T3">zł</text:span><text:span text:style-name="T2">.</text:span></text:p>
      <text:p text:style-name="P23"/>
      <text:p text:style-name="P24"><text:span text:style-name="T23">*)</text:span><text:span text:style-name="T1"> niepotrzebne skreślić</text:span></text:p>
      <text:p text:style-name="P18"><text:span text:style-name="T24">**</text:span><text:span text:style-name="T2">) wypełnia Wykonawca tylko w przypadku, gdy skreślił „nie będzie”</text:span></text:p>
      <text:p text:style-name="P19"/>
      <text:p text:style-name="P13">Wykonawca jest <text:s/>mikro/małym/średnim przedsiębiorcą – tak/nie</text:p>
      <text:p text:style-name="P1"/>
      <text:p text:style-name="P2">Termin wykonania przedmiotu zamówienia : </text:p>
      <text:p text:style-name="P17"><text:span text:style-name="T27">4</text:span><text:span text:style-name="T25"> miesi</text:span><text:span text:style-name="T27">ące</text:span><text:span text:style-name="T25"> od daty podpisania umowy.</text:span></text:p>
      <text:p text:style-name="P3"/>
      <text:p text:style-name="P25"><text:span text:style-name="T4">Warunki <text:s/>płatności</text:span><text:span text:style-name="T1"> – przelew w terminie d</text:span><text:span text:style-name="T16">o </text:span><text:span text:style-name="T18">6</text:span><text:span text:style-name="T10">0 dni od dat</text:span><text:span text:style-name="T9">y wystawienia faktury.</text:span></text:p>
      <text:p text:style-name="P10"/>
      <text:p text:style-name="P4"><text:span text:style-name="T4">Oświadczam</text:span><text:span text:style-name="T13">, że jestem związany niniejszą ofertą 30 dni. Bieg terminu rozpoczyna się wraz<text:line-break/>z upływem ostatecznego terminu składania ofert. </text:span></text:p>
      <text:p text:style-name="P5"/>
      <text:p text:style-name="P19"><text:span text:style-name="T4">Oświadczam,</text:span><text:span text:style-name="T1"> </text:span><text:span text:style-name="T13">że wypełniłem obowiązki informacyjne przewidziane w art. 13 lub 14 <text:s/>RODO ¹) wobec osób fizycznych, od których dane osobowe bezpośrednio lub pośrednio pozyskałem w celu ubiegania się o udzielenie zamówienia publicznego w niniejszym postępowaniu*</text:span></text:p>
      <text:p text:style-name="P8"/>
      <text:p text:style-name="P8">¹) rozporządzenie Parlamentu Europejskiego i Rady (UE) 2016/679 z dnia 27 kwietnia 2016 r. <text:s text:c="11"/>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8"/>
      <text:p text:style-name="P6"><text:soft-page-break/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(usuwa treść oświadczenia <text:s/>przez jego wykreślenie).</text:p>
      <text:p text:style-name="P16"/>
      <text:p text:style-name="P19"><text:span text:style-name="T4">Oświadczam</text:span><text:span text:style-name="T13">, że jestem upoważniony do składania oświadczeń woli w imieniu Wykonawcy, którego reprezentuję, w tym do złożenia oferty w postępowaniu o udzielenie zamówienia publicznego.</text:span></text:p>
      <text:p text:style-name="P11"><text:s text:c="90"/></text:p>
      <text:p text:style-name="P8"><text:s text:c="78"/></text:p>
      <text:p text:style-name="P19"><text:span text:style-name="T11"><text:tab/> <text:s text:c="82"/></text:span><text:span text:style-name="T21"><text:s text:c="18"/>(pieczęć i podpis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08:37:00.204000000</meta:creation-date>
    <dc:date>2020-10-13T12:48:56.120000000</dc:date>
    <meta:editing-duration>PT8M16S</meta:editing-duration>
    <meta:editing-cycles>7</meta:editing-cycles>
    <meta:generator>LibreOffice/5.2.1.2$Windows_x86 LibreOffice_project/31dd62db80d4e60af04904455ec9c9219178d620</meta:generator>
    <meta:document-statistic meta:table-count="0" meta:image-count="0" meta:object-count="0" meta:page-count="3" meta:paragraph-count="57" meta:word-count="434" meta:character-count="4969" meta:non-whitespace-character-count="4035"/>
  </office:meta>
</office:document-meta>
</file>