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itle">
      <style:paragraph-properties fo:text-align="start" style:justify-single-word="false">
        <style:tab-stops>
          <style:tab-stop style:position="0cm"/>
        </style:tab-stops>
      </style:paragraph-properties>
      <style:text-properties style:font-name="Arial1" fo:font-size="11pt" fo:font-weight="normal" style:font-size-asian="11pt" style:font-weight-asian="normal" style:font-name-complex="Arial1" style:font-size-complex="11pt" style:font-weight-complex="normal"/>
    </style:style>
    <style:style style:name="P3" style:family="paragraph" style:parent-style-name="Title">
      <style:paragraph-properties fo:text-align="justify" style:justify-single-word="false"/>
      <style:text-properties style:font-name="Arial1" fo:font-size="11pt" fo:font-weight="normal" style:font-size-asian="11pt" style:font-weight-asian="normal" style:font-name-complex="Arial1" style:font-size-complex="11pt"/>
    </style:style>
    <style:style style:name="P4" style:family="paragraph" style:parent-style-name="Title">
      <style:paragraph-properties fo:text-align="start" style:justify-single-word="false"/>
      <style:text-properties style:font-name="Arial1" fo:font-size="11pt" fo:font-weight="normal" style:font-size-asian="11pt" style:font-weight-asian="normal" style:font-name-complex="Arial1" style:font-size-complex="11pt"/>
    </style:style>
    <style:style style:name="P5" style:family="paragraph" style:parent-style-name="Title">
      <style:text-properties style:font-name="Arial1" fo:font-size="11pt" style:font-size-asian="11pt" style:font-name-complex="Arial1" style:font-size-complex="11pt"/>
    </style:style>
    <style:style style:name="P6" style:family="paragraph" style:parent-style-name="Title">
      <style:paragraph-properties fo:text-align="start" style:justify-single-word="false"/>
      <style:text-properties style:font-name="Arial1" fo:font-size="11pt" style:font-size-asian="11pt" style:font-name-complex="Arial1" style:font-size-complex="11pt"/>
    </style:style>
    <style:style style:name="P7" style:family="paragraph" style:parent-style-name="Text_20_body">
      <style:text-properties style:font-name="Arial1" fo:font-size="11pt" style:font-size-asian="11pt" style:font-name-complex="Arial1" style:font-size-complex="11pt"/>
    </style:style>
    <style:style style:name="P8" style:family="paragraph" style:parent-style-name="Text_20_body">
      <style:paragraph-properties fo:text-align="center" style:justify-single-word="false"/>
      <style:text-properties style:font-name="Arial1" fo:font-size="11pt" style:font-size-asian="11pt" style:font-name-complex="Arial1" style:font-size-complex="11pt"/>
    </style:style>
    <style:style style:name="P9" style:family="paragraph" style:parent-style-name="Text_20_body">
      <style:text-properties style:font-name="Arial1" fo:font-size="11pt" fo:font-weight="bold" style:font-size-asian="11pt" style:font-weight-asian="bold" style:font-name-complex="Arial1" style:font-size-complex="11pt"/>
    </style:style>
    <style:style style:name="P10" style:family="paragraph" style:parent-style-name="Standard">
      <style:paragraph-properties fo:margin-top="0.212cm" fo:margin-bottom="0cm" loext:contextual-spacing="false" fo:text-align="center" style:justify-single-word="false" fo:orphans="0" fo:widows="0"/>
      <style:text-properties style:font-name="Arial1" fo:font-size="11pt" fo:font-weight="bold" style:font-size-asian="11pt" style:font-weight-asian="bold" style:font-name-complex="Arial1" style:font-size-complex="11pt"/>
    </style:style>
    <style:style style:name="P11" style:family="paragraph" style:parent-style-name="Standard">
      <style:paragraph-properties fo:margin-top="0.212cm" fo:margin-bottom="0cm" loext:contextual-spacing="false" fo:text-align="center" style:justify-single-word="false" fo:orphans="0" fo:widows="0"/>
      <style:text-properties style:font-name="Arial1" fo:font-size="11pt" style:font-size-asian="11pt" style:font-name-complex="Arial1" style:font-size-complex="11pt"/>
    </style:style>
    <style:style style:name="P12" style:family="paragraph" style:parent-style-name="Standard">
      <style:text-properties style:font-name="Arial1" fo:font-size="11pt" style:font-size-asian="11pt" style:font-name-complex="Arial1" style:font-size-complex="11pt"/>
    </style:style>
    <style:style style:name="P13"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4" style:family="paragraph" style:parent-style-name="Standard">
      <style:paragraph-properties fo:text-align="justify" style:justify-single-word="false">
        <style:tab-stops>
          <style:tab-stop style:position="0.965cm"/>
          <style:tab-stop style:position="7.872cm"/>
        </style:tab-stops>
      </style:paragraph-properties>
      <style:text-properties style:font-name="Arial1" fo:font-size="11pt" style:font-size-asian="11pt" style:font-name-complex="Arial1" style:font-size-complex="11pt"/>
    </style:style>
    <style:style style:name="P15"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16" style:family="paragraph" style:parent-style-name="Standard">
      <style:paragraph-properties fo:text-align="center" style:justify-single-word="false">
        <style:tab-stops>
          <style:tab-stop style:position="0.965cm"/>
          <style:tab-stop style:position="7.872cm"/>
        </style:tab-stops>
      </style:paragraph-properties>
      <style:text-properties style:font-name="Arial1" fo:font-size="11pt" style:font-size-asian="11pt" style:font-name-complex="Arial1" style:font-size-complex="11pt"/>
    </style:style>
    <style:style style:name="P17" style:family="paragraph" style:parent-style-name="Standard">
      <style:paragraph-properties>
        <style:tab-stops>
          <style:tab-stop style:position="0.965cm"/>
          <style:tab-stop style:position="7.872cm"/>
        </style:tab-stops>
      </style:paragraph-properties>
      <style:text-properties style:font-name="Arial1" fo:font-size="11pt" style:font-size-asian="11pt" style:font-name-complex="Arial1" style:font-size-complex="11pt"/>
    </style:style>
    <style:style style:name="P18" style:family="paragraph" style:parent-style-name="Standard">
      <style:text-properties style:font-name="Arial1" fo:font-size="11pt" fo:font-weight="bold" style:font-size-asian="11pt" style:font-weight-asian="bold" style:font-name-complex="Arial1" style:font-size-complex="11pt"/>
    </style:style>
    <style:style style:name="P19"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20"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1.199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3" style:family="paragraph" style:parent-style-name="Text_20_body">
      <style:paragraph-properties fo:margin-left="1.199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4" style:family="paragraph" style:parent-style-name="Tekst_20_podstawowy_20_2">
      <style:paragraph-properties fo:margin-left="1.199cm" fo:margin-right="0cm" fo:text-indent="0cm" style:auto-text-indent="false">
        <style:tab-stops>
          <style:tab-stop style:position="3.364cm"/>
          <style:tab-stop style:position="10.271cm"/>
        </style:tab-stops>
      </style:paragraph-properties>
      <style:text-properties style:font-name="Arial1" fo:font-size="11pt" style:font-size-asian="11pt" style:font-name-complex="Arial1" style:font-size-complex="11pt"/>
    </style:style>
    <style:style style:name="P25" style:family="paragraph" style:parent-style-name="Standard">
      <style:paragraph-properties fo:margin-left="0.635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6" style:family="paragraph" style:parent-style-name="Standard">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27" style:family="paragraph" style:parent-style-name="Text_20_body">
      <style:paragraph-properties fo:margin-left="1.27cm" fo:margin-right="0cm" fo:margin-top="0cm" fo:margin-bottom="0cm" loext:contextual-spacing="false"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Standard">
      <style:paragraph-properties fo:margin-left="1.27cm" fo:margin-right="0cm" fo:text-indent="0cm" style:auto-text-indent="false">
        <style:tab-stops>
          <style:tab-stop style:position="-1.575cm"/>
          <style:tab-stop style:position="5.332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Text_20_body">
      <style:paragraph-properties fo:margin-top="0cm" fo:margin-bottom="0cm" loext:contextual-spacing="false"/>
      <style:text-properties style:font-name="Arial1" fo:font-size="11pt" style:font-size-asian="11pt" style:font-name-complex="Arial1" style:font-size-complex="11pt"/>
    </style:style>
    <style:style style:name="P30" style:family="paragraph" style:parent-style-name="Text_20_body">
      <style:paragraph-properties fo:margin-top="0cm" fo:margin-bottom="0cm" loext:contextual-spacing="false" fo:text-align="center" style:justify-single-word="false"/>
      <style:text-properties style:font-name="Arial1" fo:font-size="11pt" style:font-size-asian="11pt" style:font-name-complex="Arial1" style:font-size-complex="11pt"/>
    </style:style>
    <style:style style:name="P31" style:family="paragraph" style:parent-style-name="Text_20_body">
      <style:paragraph-properties fo:margin-top="0cm" fo:margin-bottom="0cm" loext:contextual-spacing="false" fo:text-align="justify" style:justify-single-word="false"/>
      <style:text-properties style:font-name="Arial1" fo:font-size="11pt" style:font-size-asian="11pt" style:font-name-complex="Arial1" style:font-size-complex="11pt"/>
    </style:style>
    <style:style style:name="P32" style:family="paragraph" style:parent-style-name="Text_20_body">
      <style:paragraph-properties fo:margin-top="0cm" fo:margin-bottom="0cm" loext:contextual-spacing="false"/>
      <style:text-properties style:font-name="Arial1" fo:font-size="11pt" fo:font-weight="bold" style:font-size-asian="11pt" style:font-weight-asian="bold" style:font-name-complex="Arial1" style:font-size-complex="11pt"/>
    </style:style>
    <style:style style:name="P33" style:family="paragraph" style:parent-style-name="Text_20_body">
      <style:paragraph-properties fo:margin-top="0cm" fo:margin-bottom="0cm" loext:contextual-spacing="false" fo:text-align="justify" style:justify-single-word="false"/>
      <style:text-properties style:font-name="Arial1" fo:font-size="11pt" fo:font-weight="bold" style:font-size-asian="11pt" style:font-weight-asian="bold" style:font-name-complex="Arial1" style:font-size-complex="11pt"/>
    </style:style>
    <style:style style:name="P34" style:family="paragraph" style:parent-style-name="Text_20_body">
      <style:paragraph-properties fo:margin-left="1.905cm" fo:margin-right="0cm" fo:text-align="justify" style:justify-single-word="false" fo:text-indent="0cm" style:auto-text-indent="false">
        <style:tab-stops>
          <style:tab-stop style:position="-4.445cm"/>
        </style:tab-stops>
      </style:paragraph-properties>
      <style:text-properties style:font-name="Arial1" fo:font-size="11pt" style:font-size-asian="11pt" style:font-name-complex="Arial1" style:font-size-complex="11pt"/>
    </style:style>
    <style:style style:name="P35" style:family="paragraph" style:parent-style-name="Text_20_body">
      <style:paragraph-properties fo:margin-left="2.399cm" fo:margin-right="0cm" fo:margin-top="0cm" fo:margin-bottom="0cm" loext:contextual-spacing="false" fo:text-align="justify" style:justify-single-word="false" fo:text-indent="-1.199cm" style:auto-text-indent="false">
        <style:tab-stops/>
      </style:paragraph-properties>
      <style:text-properties style:font-name="Arial1" fo:font-size="11pt" style:font-size-asian="11pt" style:font-name-complex="Arial1" style:font-size-complex="11pt"/>
    </style:style>
    <style:style style:name="P36" style:family="paragraph" style:parent-style-name="Default">
      <style:paragraph-properties fo:margin-left="1.291cm" fo:margin-right="0cm" fo:margin-top="0cm" fo:margin-bottom="0.212cm" loext: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37" style:family="paragraph" style:parent-style-name="Normalny">
      <style:paragraph-properties fo:text-align="center" style:justify-single-word="false"/>
      <style:text-properties style:font-name="Arial1" fo:font-size="11pt" fo:font-weight="bold" style:font-size-asian="11pt" style:font-weight-asian="bold" style:font-name-complex="Arial1" style:font-size-complex="11pt"/>
    </style:style>
    <style:style style:name="P38" style:family="paragraph" style:parent-style-name="Standard">
      <style:paragraph-properties fo:margin-top="0cm" fo:margin-bottom="0.212cm" loext:contextual-spacing="false" fo:text-align="justify" style:justify-single-word="false">
        <style:tab-stops>
          <style:tab-stop style:position="-6.655cm"/>
        </style:tab-stops>
      </style:paragraph-properties>
    </style:style>
    <style:style style:name="P39" style:family="paragraph" style:parent-style-name="Standard">
      <style:paragraph-properties fo:text-align="justify" style:justify-single-word="false" fo:break-before="page"/>
    </style:style>
    <style:style style:name="P40" style:family="paragraph" style:parent-style-name="Text_20_body" style:list-style-name="WWNum15">
      <style:paragraph-properties fo:text-align="justify" style:justify-single-word="false"/>
      <style:text-properties style:font-name="Arial1" fo:font-size="11pt" style:font-size-asian="11pt" style:font-name-complex="Arial1" style:font-size-complex="11pt"/>
    </style:style>
    <style:style style:name="P41" style:family="paragraph" style:parent-style-name="Text_20_body" style:list-style-name="WWNum15">
      <style:paragraph-properties fo:text-align="justify" style:justify-single-word="false"/>
      <style:text-properties style:font-name="Arial1" fo:font-size="11pt" officeooo:paragraph-rsid="0011b2a5" style:font-size-asian="11pt" style:font-name-complex="Arial1" style:font-size-complex="11pt"/>
    </style:style>
    <style:style style:name="P42" style:family="paragraph" style:parent-style-name="Text_20_body" style:list-style-name="WWNum15">
      <style:paragraph-properties fo:text-align="justify" style:justify-single-word="false">
        <style:tab-stops>
          <style:tab-stop style:position="-6.35cm"/>
        </style:tab-stops>
      </style:paragraph-properties>
      <style:text-properties style:font-name="Arial1" fo:font-size="11pt" style:font-size-asian="11pt" style:font-name-complex="Arial1" style:font-size-complex="11pt"/>
    </style:style>
    <style:style style:name="P43" style:family="paragraph" style:parent-style-name="Text_20_body" style:list-style-name="WWNum15">
      <style:paragraph-properties fo:text-align="justify" style:justify-single-word="false">
        <style:tab-stops>
          <style:tab-stop style:position="-7.62cm"/>
        </style:tab-stops>
      </style:paragraph-properties>
      <style:text-properties style:font-name="Arial1" fo:font-size="11pt" style:font-size-asian="11pt" style:font-name-complex="Arial1" style:font-size-complex="11pt"/>
    </style:style>
    <style:style style:name="P44" style:family="paragraph" style:parent-style-name="Text_20_body" style:list-style-name="WWNum15">
      <style:paragraph-properties fo:text-align="justify" style:justify-single-word="false"/>
      <style:text-properties style:font-name="Arial1" fo:font-size="11pt" fo:font-weight="bold" style:font-size-asian="11pt" style:font-weight-asian="bold" style:font-name-complex="Arial1" style:font-size-complex="11pt"/>
    </style:style>
    <style:style style:name="P45" style:family="paragraph" style:parent-style-name="Text_20_body" style:list-style-name="WWNum15">
      <style:paragraph-properties fo:text-align="justify" style:justify-single-word="false"/>
      <style:text-properties style:font-name="Arial1" fo:font-size="11pt" fo:background-color="transparent" style:font-size-asian="11pt" style:font-name-complex="Arial1" style:font-size-complex="11pt"/>
    </style:style>
    <style:style style:name="P46" style:family="paragraph" style:parent-style-name="Text_20_body" style:list-style-name="WWNum15">
      <style:paragraph-properties fo:text-align="justify" style:justify-single-word="false"/>
      <style:text-properties style:font-name="Arial1" fo:font-size="11pt" officeooo:paragraph-rsid="0013b828" fo:background-color="transparent" style:font-size-asian="11pt" style:font-name-complex="Arial1" style:font-size-complex="11pt"/>
    </style:style>
    <style:style style:name="P47" style:family="paragraph" style:parent-style-name="Text_20_body" style:list-style-name="WWNum15">
      <style:paragraph-properties fo:text-align="justify" style:justify-single-word="false"/>
    </style:style>
    <style:style style:name="P48" style:family="paragraph" style:parent-style-name="Text_20_body" style:list-style-name="WWNum15">
      <style:paragraph-properties fo:text-align="justify" style:justify-single-word="false"/>
      <style:text-properties officeooo:paragraph-rsid="0016de71"/>
    </style:style>
    <style:style style:name="P49" style:family="paragraph" style:parent-style-name="Text_20_body" style:list-style-name="WWNum15">
      <style:paragraph-properties fo:text-align="justify" style:justify-single-word="false"/>
      <style:text-properties fo:color="#000000" style:font-name="Arial1" fo:font-size="11pt" fo:background-color="transparent" style:font-size-asian="11pt" style:font-name-complex="Arial1" style:font-size-complex="11pt"/>
    </style:style>
    <style:style style:name="P50" style:family="paragraph" style:parent-style-name="Text_20_body" style:list-style-name="WWNum15">
      <style:paragraph-properties fo:text-align="justify" style:justify-single-word="false"/>
      <style:text-properties fo:color="#000000" style:font-name="Arial1" fo:font-size="11pt" officeooo:paragraph-rsid="001b48c4" fo:background-color="transparent" style:font-size-asian="11pt" style:font-name-complex="Arial1" style:font-size-complex="11pt"/>
    </style:style>
    <style:style style:name="P51" style:family="paragraph" style:parent-style-name="Text_20_body" style:list-style-name="WWNum15">
      <style:paragraph-properties fo:margin-top="0cm" fo:margin-bottom="0cm" loext:contextual-spacing="false" fo:text-align="justify" style:justify-single-word="false"/>
      <style:text-properties style:font-name="Arial1" fo:font-size="11pt" style:font-size-asian="11pt" style:font-name-complex="Arial1" style:font-size-complex="11pt"/>
    </style:style>
    <style:style style:name="P52" style:family="paragraph" style:parent-style-name="Text_20_body" style:list-style-name="WWNum15">
      <style:paragraph-properties fo:margin-top="0cm" fo:margin-bottom="0cm" loext:contextual-spacing="false"/>
      <style:text-properties style:font-name="Arial1" fo:font-size="11pt" fo:font-weight="bold" style:font-size-asian="11pt" style:font-weight-asian="bold" style:font-name-complex="Arial1" style:font-size-complex="11pt"/>
    </style:style>
    <style:style style:name="P53" style:family="paragraph" style:parent-style-name="Text_20_body" style:list-style-name="WWNum15"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text-properties fo:color="#000000" style:font-name="Arial1" fo:font-size="11pt" officeooo:paragraph-rsid="001b48c4" fo:background-color="transparent" style:font-size-asian="11pt" style:font-name-complex="Arial1" style:font-size-complex="11pt" fo:hyphenate="false"/>
    </style:style>
    <style:style style:name="P54" style:family="paragraph" style:parent-style-name="Standard" style:list-style-name="WWNum38">
      <style:text-properties style:font-name="Arial1" fo:font-size="11pt" fo:font-weight="bold" style:font-size-asian="11pt" style:font-weight-asian="bold" style:font-name-complex="Arial1" style:font-size-complex="11pt"/>
    </style:style>
    <style:style style:name="P55" style:family="paragraph" style:parent-style-name="Standard" style:list-style-name="WWNum15">
      <style:text-properties style:font-name="Arial1" fo:font-size="11pt" fo:font-weight="bold" style:font-size-asian="11pt" style:font-weight-asian="bold" style:font-name-complex="Arial1" style:font-size-complex="11pt"/>
    </style:style>
    <style:style style:name="P56" style:family="paragraph" style:parent-style-name="Standard" style:list-style-name="WWNum15">
      <style:paragraph-properties>
        <style:tab-stops>
          <style:tab-stop style:position="-4.115cm"/>
          <style:tab-stop style:position="2.792cm"/>
        </style:tab-stops>
      </style:paragraph-properties>
      <style:text-properties style:font-name="Arial1" fo:font-size="11pt" fo:font-weight="bold" style:font-size-asian="11pt" style:font-weight-asian="bold" style:font-name-complex="Arial1" style:font-size-complex="11pt"/>
    </style:style>
    <style:style style:name="P57" style:family="paragraph" style:parent-style-name="Standard" style:list-style-name="WWNum15">
      <style:paragraph-properties fo:text-align="justify" style:justify-single-word="false"/>
      <style:text-properties style:font-name="Arial1" fo:font-size="11pt" style:font-size-asian="11pt" style:font-name-complex="Arial1" style:font-size-complex="11pt"/>
    </style:style>
    <style:style style:name="P58" style:family="paragraph" style:parent-style-name="Standard" style:list-style-name="WWNum15">
      <style:paragraph-properties fo:text-align="justify" style:justify-single-word="false">
        <style:tab-stops>
          <style:tab-stop style:position="-6.35cm"/>
        </style:tab-stops>
      </style:paragraph-properties>
      <style:text-properties style:font-name="Arial1" fo:font-size="11pt" style:font-size-asian="11pt" style:font-name-complex="Arial1" style:font-size-complex="11pt"/>
    </style:style>
    <style:style style:name="P59" style:family="paragraph" style:parent-style-name="Standard" style:list-style-name="WWNum15">
      <style:paragraph-properties fo:text-align="justify" style:justify-single-word="false">
        <style:tab-stops>
          <style:tab-stop style:position="-6.655cm"/>
          <style:tab-stop style:position="-5.556cm"/>
        </style:tab-stops>
      </style:paragraph-properties>
      <style:text-properties style:font-name="Arial1" fo:font-size="11pt" style:font-size-asian="11pt" style:font-name-complex="Arial1" style:font-size-complex="11pt"/>
    </style:style>
    <style:style style:name="P60" style:family="paragraph" style:parent-style-name="Standard" style:list-style-name="WWNum15">
      <style:paragraph-properties fo:text-align="justify" style:justify-single-word="false">
        <style:tab-stops>
          <style:tab-stop style:position="-6.655cm"/>
          <style:tab-stop style:position="-6.033cm"/>
        </style:tab-stops>
      </style:paragraph-properties>
      <style:text-properties style:font-name="Arial1" fo:font-size="11pt" fo:background-color="transparent" style:font-size-asian="11pt" style:font-name-complex="Arial1" style:font-size-complex="11pt"/>
    </style:style>
    <style:style style:name="P61" style:family="paragraph" style:parent-style-name="Standard" style:list-style-name="WWNum15">
      <style:paragraph-properties fo:margin-top="0cm" fo:margin-bottom="0.212cm" loext:contextual-spacing="false" fo:text-align="justify" style:justify-single-word="false"/>
    </style:style>
    <style:style style:name="P62" style:family="paragraph" style:parent-style-name="Standard" style:list-style-name="WWNum15">
      <style:paragraph-properties fo:margin-top="0cm" fo:margin-bottom="0.212cm" loext:contextual-spacing="false" fo:text-align="justify" style:justify-single-word="false"/>
      <style:text-properties officeooo:paragraph-rsid="001a8b0c"/>
    </style:style>
    <style:style style:name="P63"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689cm"/>
        </style:tab-stops>
      </style:paragraph-properties>
    </style:style>
    <style:style style:name="P64" style:family="paragraph" style:parent-style-name="Standard" style:list-style-name="WWNum15">
      <style:paragraph-properties fo:margin-top="0cm" fo:margin-bottom="0.212cm" loext:contextual-spacing="false" fo:text-align="justify" style:justify-single-word="false">
        <style:tab-stops>
          <style:tab-stop style:position="-6.655cm"/>
        </style:tab-stops>
      </style:paragraph-properties>
    </style:style>
    <style:style style:name="P65" style:family="paragraph" style:parent-style-name="Standard" style:list-style-name="WWNum15">
      <style:paragraph-properties fo:margin-top="0cm" fo:margin-bottom="0.212cm" loext:contextual-spacing="false" fo:text-align="justify" style:justify-single-word="false"/>
      <style:text-properties style:font-name="Arial1" fo:font-size="11pt" style:font-size-asian="11pt" style:font-name-complex="Arial1" style:font-size-complex="11pt"/>
    </style:style>
    <style:style style:name="P66" style:family="paragraph" style:parent-style-name="Standard" style:list-style-name="WWNum15">
      <style:paragraph-properties fo:margin-top="0cm" fo:margin-bottom="0.212cm" loext:contextual-spacing="false" fo:text-align="justify" style:justify-single-word="false">
        <style:tab-stops>
          <style:tab-stop style:position="-6.35cm"/>
        </style:tab-stops>
      </style:paragraph-properties>
      <style:text-properties style:font-name="Arial1" fo:font-size="11pt" style:font-size-asian="11pt" style:font-name-complex="Arial1" style:font-size-complex="11pt"/>
    </style:style>
    <style:style style:name="P67" style:family="paragraph" style:parent-style-name="Standard" style:list-style-name="WWNum15">
      <style:paragraph-properties fo:margin-top="0cm" fo:margin-bottom="0.212cm" loext:contextual-spacing="false" fo:text-align="justify" style:justify-single-word="false">
        <style:tab-stops>
          <style:tab-stop style:position="-6.35cm"/>
          <style:tab-stop style:position="-5.794cm"/>
        </style:tab-stops>
      </style:paragraph-properties>
      <style:text-properties style:font-name="Arial1" fo:font-size="11pt" style:font-size-asian="11pt" style:font-name-complex="Arial1" style:font-size-complex="11pt"/>
    </style:style>
    <style:style style:name="P68" style:family="paragraph" style:parent-style-name="Standard" style:list-style-name="WWNum15">
      <style:paragraph-properties fo:margin-top="0cm" fo:margin-bottom="0.212cm" loext:contextual-spacing="false" fo:text-align="justify" style:justify-single-word="false">
        <style:tab-stops>
          <style:tab-stop style:position="-6.35cm"/>
          <style:tab-stop style:position="-5.609cm"/>
        </style:tab-stops>
      </style:paragraph-properties>
      <style:text-properties style:font-name="Arial1" fo:font-size="11pt" style:font-size-asian="11pt" style:font-name-complex="Arial1" style:font-size-complex="11pt"/>
    </style:style>
    <style:style style:name="P69"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583cm"/>
        </style:tab-stops>
      </style:paragraph-properties>
      <style:text-properties style:font-name="Arial1" fo:font-size="11pt" style:font-size-asian="11pt" style:font-name-complex="Arial1" style:font-size-complex="11pt"/>
    </style:style>
    <style:style style:name="P70"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821cm"/>
        </style:tab-stops>
      </style:paragraph-properties>
      <style:text-properties style:font-name="Arial1" fo:font-size="11pt" style:font-size-asian="11pt" style:font-name-complex="Arial1" style:font-size-complex="11pt"/>
    </style:style>
    <style:style style:name="P71"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768cm"/>
        </style:tab-stops>
      </style:paragraph-properties>
      <style:text-properties style:font-name="Arial1" fo:font-size="11pt" style:font-size-asian="11pt" style:font-name-complex="Arial1" style:font-size-complex="11pt"/>
    </style:style>
    <style:style style:name="P72"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6.033cm"/>
        </style:tab-stops>
      </style:paragraph-properties>
      <style:text-properties style:font-name="Arial1" fo:font-size="11pt" style:font-size-asian="11pt" style:font-name-complex="Arial1" style:font-size-complex="11pt"/>
    </style:style>
    <style:style style:name="P73"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715cm"/>
        </style:tab-stops>
      </style:paragraph-properties>
      <style:text-properties style:font-name="Arial1" fo:font-size="11pt" style:font-size-asian="11pt" style:font-name-complex="Arial1" style:font-size-complex="11pt"/>
    </style:style>
    <style:style style:name="P74" style:family="paragraph" style:parent-style-name="Standard" style:list-style-name="WWNum15">
      <style:paragraph-properties fo:margin-top="0cm" fo:margin-bottom="0.212cm" loext:contextual-spacing="false" fo:text-align="justify" style:justify-single-word="false">
        <style:tab-stops>
          <style:tab-stop style:position="-6.655cm"/>
        </style:tab-stops>
      </style:paragraph-properties>
      <style:text-properties style:font-name="Arial1" fo:font-size="11pt" style:font-size-asian="11pt" style:font-name-complex="Arial1" style:font-size-complex="11pt"/>
    </style:style>
    <style:style style:name="P75"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636cm"/>
        </style:tab-stops>
      </style:paragraph-properties>
      <style:text-properties style:font-name="Arial1" fo:font-size="11pt" style:font-size-asian="11pt" style:font-name-complex="Arial1" style:font-size-complex="11pt"/>
    </style:style>
    <style:style style:name="P76" style:family="paragraph" style:parent-style-name="Standard" style:list-style-name="WWNum15">
      <style:paragraph-properties fo:margin-top="0cm" fo:margin-bottom="0.212cm" loext:contextual-spacing="false" fo:text-align="justify" style:justify-single-word="false">
        <style:tab-stops>
          <style:tab-stop style:position="-6.655cm"/>
          <style:tab-stop style:position="-5.927cm"/>
        </style:tab-stops>
      </style:paragraph-properties>
      <style:text-properties style:font-name="Arial1" fo:font-size="11pt" style:font-size-asian="11pt" style:font-name-complex="Arial1" style:font-size-complex="11pt"/>
    </style:style>
    <style:style style:name="P77" style:family="paragraph" style:parent-style-name="Standard" style:list-style-name="WWNum15">
      <style:paragraph-properties fo:margin-left="0.635cm" fo:margin-right="0cm" fo:text-indent="0cm" style:auto-text-indent="false">
        <style:tab-stops/>
      </style:paragraph-properties>
      <style:text-properties style:font-name="Arial1" fo:font-size="11pt" fo:font-weight="bold" style:font-size-asian="11pt" style:font-weight-asian="bold" style:font-name-complex="Arial1" style:font-size-complex="11pt"/>
    </style:style>
    <style:style style:name="P78" style:family="paragraph" style:parent-style-name="Standard" style:list-style-name="WWNum15">
      <style:paragraph-properties fo:margin-left="1.27cm" fo:margin-right="0cm" fo:margin-top="0cm" fo:margin-bottom="0.212cm" loext:contextual-spacing="false"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79" style:family="paragraph" style:parent-style-name="Standard" style:list-style-name="WWNum15">
      <style:paragraph-properties fo:margin-left="1.27cm" fo:margin-right="0cm" fo:margin-top="0cm" fo:margin-bottom="0.212cm" loext:contextual-spacing="false" fo:text-align="justify" style:justify-single-word="false" fo:text-indent="0cm" style:auto-text-indent="false">
        <style:tab-stops/>
      </style:paragraph-properties>
    </style:style>
    <style:style style:name="P80" style:family="paragraph" style:parent-style-name="Heading_20_4">
      <style:text-properties style:font-name="Arial1" fo:font-size="11pt" style:font-size-asian="11pt" style:font-name-complex="Arial1" style:font-size-complex="11pt"/>
    </style:style>
    <style:style style:name="P81" style:family="paragraph" style:parent-style-name="Title" style:master-page-name="MP0">
      <style:paragraph-properties fo:text-align="start" style:justify-single-word="false" style:page-number="auto" fo:break-before="page"/>
      <style:text-properties style:font-name="Arial1" fo:font-size="11pt" fo:font-weight="normal" style:font-size-asian="11pt" style:font-weight-asian="normal" style:font-name-complex="Arial1" style:font-size-complex="11pt" style:font-weight-complex="normal"/>
    </style:style>
    <style:style style:name="P82" style:family="paragraph" style:parent-style-name="Title">
      <style:paragraph-properties fo:text-align="start" style:justify-single-word="false"/>
      <style:text-properties style:font-name="Arial1" fo:font-size="11pt" fo:font-weight="normal" style:font-size-asian="11pt" style:font-weight-asian="normal" style:font-name-complex="Arial1" style:font-size-complex="11pt" style:font-weight-complex="normal"/>
    </style:style>
    <style:style style:name="P83" style:family="paragraph" style:parent-style-name="Tekst_20_podstawowy_20_2" style:list-style-name="WWNum15">
      <style:paragraph-properties>
        <style:tab-stops>
          <style:tab-stop style:position="-6.655cm"/>
        </style:tab-stops>
      </style:paragraph-properties>
      <style:text-properties style:font-name="Arial1" fo:font-size="11pt" style:font-size-asian="11pt" style:font-name-complex="Arial1" style:font-size-complex="11pt"/>
    </style:style>
    <style:style style:name="P84" style:family="paragraph" style:parent-style-name="Tekst_20_podstawowy_20_2" style:list-style-name="WWNum15">
      <style:paragraph-properties fo:margin-top="0cm" fo:margin-bottom="0.212cm" loext:contextual-spacing="false">
        <style:tab-stops>
          <style:tab-stop style:position="-6.655cm"/>
          <style:tab-stop style:position="-6.35cm"/>
        </style:tab-stops>
      </style:paragraph-properties>
      <style:text-properties style:font-name="Arial1" fo:font-size="11pt" style:font-size-asian="11pt" style:font-name-complex="Arial1" style:font-size-complex="11pt"/>
    </style:style>
    <style:style style:name="P85" style:family="paragraph" style:parent-style-name="Tekst_20_podstawowy_20_2" style:list-style-name="WWNum15">
      <style:paragraph-properties fo:margin-top="0cm" fo:margin-bottom="0.212cm" loext:contextual-spacing="false">
        <style:tab-stops>
          <style:tab-stop style:position="-6.655cm"/>
          <style:tab-stop style:position="-5.636cm"/>
        </style:tab-stops>
      </style:paragraph-properties>
      <style:text-properties style:font-name="Arial1" fo:font-size="11pt" style:font-size-asian="11pt" style:font-name-complex="Arial1" style:font-size-complex="11pt"/>
    </style:style>
    <style:style style:name="P86" style:family="paragraph" style:parent-style-name="Tekst_20_podstawowy_20_2" style:list-style-name="WWNum15">
      <style:paragraph-properties fo:margin-top="0cm" fo:margin-bottom="0.212cm" loext:contextual-spacing="false">
        <style:tab-stops>
          <style:tab-stop style:position="-6.655cm"/>
        </style:tab-stops>
      </style:paragraph-properties>
      <style:text-properties style:font-name="Arial1" fo:font-size="11pt" style:font-size-asian="11pt" style:font-name-complex="Arial1" style:font-size-complex="11pt"/>
    </style:style>
    <style:style style:name="P87" style:family="paragraph" style:parent-style-name="Tekst_20_podstawowy_20_2" style:list-style-name="WWNum15">
      <style:paragraph-properties fo:margin-top="0cm" fo:margin-bottom="0.212cm" loext:contextual-spacing="false">
        <style:tab-stops>
          <style:tab-stop style:position="-7.925cm"/>
        </style:tab-stops>
      </style:paragraph-properties>
      <style:text-properties style:font-name="Arial1" fo:font-size="11pt" style:font-size-asian="11pt" style:font-name-complex="Arial1" style:font-size-complex="11pt"/>
    </style:style>
    <style:style style:name="P88" style:family="paragraph" style:parent-style-name="Tekst_20_podstawowy_20_2" style:list-style-name="WWNum15">
      <style:paragraph-properties fo:margin-top="0cm" fo:margin-bottom="0.212cm" loext:contextual-spacing="false">
        <style:tab-stops>
          <style:tab-stop style:position="-6.655cm"/>
          <style:tab-stop style:position="-5.874cm"/>
        </style:tab-stops>
      </style:paragraph-properties>
      <style:text-properties style:font-name="Arial1" fo:font-size="11pt" style:font-size-asian="11pt" style:font-name-complex="Arial1" style:font-size-complex="11pt"/>
    </style:style>
    <style:style style:name="P89" style:family="paragraph" style:parent-style-name="Akapit_20_z_20_listą" style:list-style-name="WWNum15">
      <style:paragraph-properties fo:line-height="115%" fo:text-align="justify" style:justify-single-word="false" style:vertical-align="auto"/>
    </style:style>
    <style:style style:name="P90" style:family="paragraph" style:parent-style-name="Akapit_20_z_20_listą" style:list-style-name="L2">
      <style:paragraph-properties fo:margin-left="1cm" fo:margin-right="0cm" fo:line-height="115%" fo:text-align="justify" style:justify-single-word="false" fo:hyphenation-ladder-count="no-limit" fo:text-indent="0cm" style:auto-text-indent="false" style:vertical-align="auto">
        <style:tab-stops/>
      </style:paragraph-properties>
      <style:text-properties fo:hyphenate="true"/>
    </style:style>
    <style:style style:name="P91" style:family="paragraph" style:parent-style-name="Akapit_20_z_20_listą" style:list-style-name="L3">
      <style:paragraph-properties fo:margin-left="1.251cm" fo:margin-right="0cm" fo:line-height="115%" fo:text-align="justify" style:justify-single-word="false" fo:hyphenation-ladder-count="no-limit" fo:text-indent="-0.499cm" style:auto-text-indent="false" style:vertical-align="auto">
        <style:tab-stops/>
      </style:paragraph-properties>
      <style:text-properties fo:hyphenate="true"/>
    </style:style>
    <style:style style:name="P92" style:family="paragraph" style:parent-style-name="Akapit_20_z_20_listą" style:list-style-name="L4">
      <style:paragraph-properties fo:margin-left="1.251cm" fo:margin-right="0cm" fo:line-height="115%" fo:text-align="justify" style:justify-single-word="false" fo:hyphenation-ladder-count="no-limit" fo:text-indent="-0.499cm" style:auto-text-indent="false" style:vertical-align="auto">
        <style:tab-stops/>
      </style:paragraph-properties>
      <style:text-properties fo:hyphenate="true"/>
    </style:style>
    <style:style style:name="P93" style:family="paragraph" style:parent-style-name="Default" style:list-style-name="L1">
      <style:paragraph-properties fo:margin-left="2.54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1" fo:font-size="11pt" style:font-size-asian="11pt" style:font-name-complex="Arial1" style:font-size-complex="11pt" fo:hyphenate="false"/>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officeooo:rsid="001a8b0c" style:font-size-asian="11pt" style:font-name-complex="Arial1" style:font-size-complex="11pt"/>
    </style:style>
    <style:style style:name="T3" style:family="text">
      <style:text-properties style:font-name="Arial1" fo:font-size="11pt" officeooo:rsid="00219e01" style:font-size-asian="11pt" style:font-name-complex="Arial1" style:font-size-complex="11pt"/>
    </style:style>
    <style:style style:name="T4" style:family="text">
      <style:text-properties style:font-name="Arial1" fo:font-size="11pt" officeooo:rsid="0023998b" style:font-size-asian="11pt" style:font-name-complex="Arial1" style:font-size-complex="11pt"/>
    </style:style>
    <style:style style:name="T5" style:family="text">
      <style:text-properties style:font-name="Arial1" fo:font-size="11pt" officeooo:rsid="00260d85" style:font-size-asian="11pt" style:font-name-complex="Arial1" style:font-size-complex="11pt"/>
    </style:style>
    <style:style style:name="T6" style:family="text">
      <style:text-properties style:font-name="Arial1" fo:font-size="11pt" style:font-size-asian="11pt" style:language-asian="pl" style:country-asian="PL" style:font-name-complex="Arial1" style:font-size-complex="11pt"/>
    </style:style>
    <style:style style:name="T7" style:family="text">
      <style:text-properties style:font-name="Arial1" fo:font-size="11pt" style:font-name-asian="Arial Unicode MS" style:font-size-asian="11pt" style:font-name-complex="Arial1" style:font-size-complex="11pt"/>
    </style:style>
    <style:style style:name="T8" style:family="text">
      <style:text-properties style:font-name="Arial1" fo:font-size="11pt" fo:font-weight="bold" style:font-size-asian="11pt" style:font-weight-asian="bold" style:font-name-complex="Arial1" style:font-size-complex="11pt"/>
    </style:style>
    <style:style style:name="T9"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0" style:family="text">
      <style:text-properties style:font-name="Arial1" fo:font-size="11pt" fo:font-weight="bold" officeooo:rsid="001b48c4" fo:background-color="transparent" loext:char-shading-value="0" style:font-size-asian="11pt" style:font-weight-asian="bold" style:font-name-complex="Arial1" style:font-size-complex="11pt" style:font-weight-complex="bold"/>
    </style:style>
    <style:style style:name="T11" style:family="text">
      <style:text-properties style:font-name="Arial1" fo:font-size="11pt" fo:font-weight="bold" officeooo:rsid="001a8b0c" fo:background-color="transparent" loext:char-shading-value="0" style:font-size-asian="11pt" style:font-weight-asian="bold" style:font-name-complex="Arial1" style:font-size-complex="11pt" style:font-weight-complex="bold"/>
    </style:style>
    <style:style style:name="T12" style:family="text">
      <style:text-properties style:font-name="Arial1" fo:font-size="11pt" fo:font-weight="bold" officeooo:rsid="00202e94" fo:background-color="transparent" loext:char-shading-value="0" style:font-size-asian="11pt" style:font-weight-asian="bold" style:font-name-complex="Arial1" style:font-size-complex="11pt" style:font-weight-complex="bold"/>
    </style:style>
    <style:style style:name="T13" style:family="text">
      <style:text-properties style:font-name="Arial1" fo:font-size="11pt" fo:font-weight="bold" officeooo:rsid="00261206" fo:background-color="transparent" loext:char-shading-value="0" style:font-size-asian="11pt" style:font-weight-asian="bold" style:font-name-complex="Arial1" style:font-size-complex="11pt" style:font-weight-complex="bold"/>
    </style:style>
    <style:style style:name="T14" style:family="text">
      <style:text-properties style:font-name="Arial1" fo:font-size="11pt" fo:background-color="#ffffff" loext:char-shading-value="0" style:font-size-asian="11pt" style:font-name-complex="Arial1" style:font-size-complex="11pt"/>
    </style:style>
    <style:style style:name="T15" style:family="text">
      <style:text-properties style:font-name="Arial1" fo:font-size="11pt" officeooo:rsid="0011b2a5" fo:background-color="#ffffff" loext:char-shading-value="0" style:font-size-asian="11pt" style:font-name-complex="Arial1" style:font-size-complex="11pt"/>
    </style:style>
    <style:style style:name="T16" style:family="text">
      <style:text-properties style:font-name="Arial1" fo:font-size="11pt" officeooo:rsid="003082a7" fo:background-color="#ffffff" loext:char-shading-value="0" style:font-size-asian="11pt" style:font-name-complex="Arial1" style:font-size-complex="11pt"/>
    </style:style>
    <style:style style:name="T17" style:family="text">
      <style:text-properties style:font-name="Arial1" fo:font-size="11pt" officeooo:rsid="0013516d" fo:background-color="#ffffff" loext:char-shading-value="0" style:font-size-asian="11pt" style:font-name-complex="Arial1" style:font-size-complex="11pt"/>
    </style:style>
    <style:style style:name="T18" style:family="text">
      <style:text-properties style:font-name="Arial1" fo:font-size="11pt" fo:font-style="italic" style:font-size-asian="11pt" style:font-style-asian="italic" style:font-name-complex="Arial1" style:font-size-complex="11pt"/>
    </style:style>
    <style:style style:name="T19" style:family="text">
      <style:text-properties style:font-name="Arial1" fo:font-size="11pt" fo:font-style="italic" style:font-size-asian="11pt" style:language-asian="pl" style:country-asian="PL" style:font-style-asian="italic" style:font-name-complex="Arial1" style:font-size-complex="11pt"/>
    </style:style>
    <style:style style:name="T20" style:family="text">
      <style:text-properties style:font-name="Arial1" fo:font-size="11pt" fo:font-weight="normal" style:font-size-asian="11pt" style:font-weight-asian="normal" style:font-name-complex="Arial1" style:font-size-complex="11pt"/>
    </style:style>
    <style:style style:name="T21" style:family="text">
      <style:text-properties style:font-name="Arial1" fo:font-size="11pt" fo:font-weight="normal" officeooo:rsid="003082a7" fo:background-color="#ffffff" loext:char-shading-value="0" style:font-size-asian="11pt" style:font-weight-asian="normal" style:font-name-complex="Arial1" style:font-size-complex="11pt" style:font-weight-complex="normal"/>
    </style:style>
    <style:style style:name="T22" style:family="text">
      <style:text-properties style:font-name="Arial1" fo:font-size="11pt" fo:background-color="transparent" loext:char-shading-value="0" style:font-size-asian="11pt" style:font-name-complex="Arial1" style:font-size-complex="11pt"/>
    </style:style>
    <style:style style:name="T23" style:family="text">
      <style:text-properties style:font-name="Arial1" fo:font-size="11pt" officeooo:rsid="0011b2a5" fo:background-color="transparent" loext:char-shading-value="0" style:font-size-asian="11pt" style:font-name-complex="Arial1" style:font-size-complex="11pt"/>
    </style:style>
    <style:style style:name="T24" style:family="text">
      <style:text-properties style:font-name="Arial1" fo:font-size="11pt" officeooo:rsid="0013516d" fo:background-color="transparent" loext:char-shading-value="0" style:font-size-asian="11pt" style:font-name-complex="Arial1" style:font-size-complex="11pt"/>
    </style:style>
    <style:style style:name="T25" style:family="text">
      <style:text-properties style:font-name="Arial1" fo:font-size="11pt" officeooo:rsid="001a8b0c" fo:background-color="transparent" loext:char-shading-value="0" style:font-size-asian="11pt" style:font-name-complex="Arial1" style:font-size-complex="11pt"/>
    </style:style>
    <style:style style:name="T26" style:family="text">
      <style:text-properties style:font-name="Arial1" fo:font-size="11pt" officeooo:rsid="001b48c4" fo:background-color="transparent" loext:char-shading-value="0" style:font-size-asian="11pt" style:font-name-complex="Arial1" style:font-size-complex="11pt"/>
    </style:style>
    <style:style style:name="T27" style:family="text">
      <style:text-properties style:font-name="Arial1" fo:font-size="11pt" officeooo:rsid="001e777b" fo:background-color="transparent" loext:char-shading-value="0" style:font-size-asian="11pt" style:font-name-complex="Arial1" style:font-size-complex="11pt"/>
    </style:style>
    <style:style style:name="T28" style:family="text">
      <style:text-properties style:font-name="Arial1" fo:font-size="11pt" officeooo:rsid="00202e94" fo:background-color="transparent" loext:char-shading-value="0" style:font-size-asian="11pt" style:font-name-complex="Arial1" style:font-size-complex="11pt"/>
    </style:style>
    <style:style style:name="T29" style:family="text">
      <style:text-properties style:text-position="super 64%" style:font-name="Arial1" fo:font-size="11pt" fo:font-style="italic" fo:font-weight="bold" style:font-size-asian="11pt" style:font-style-asian="italic" style:font-weight-asian="bold" style:font-name-complex="Arial1" style:font-size-complex="11pt"/>
    </style:style>
    <style:style style:name="T30" style:family="text">
      <style:text-properties style:text-position="super 64%" style:font-name="Arial1" fo:font-size="11pt" fo:font-style="italic" style:font-size-asian="11pt" style:font-style-asian="italic" style:font-name-complex="Arial1" style:font-size-complex="11pt"/>
    </style:style>
    <style:style style:name="T31" style:family="text">
      <style:text-properties style:text-position="super 64%" style:font-name="Arial1" fo:font-size="11pt" fo:background-color="transparent" loext:char-shading-value="0" style:font-size-asian="11pt" style:font-name-complex="Arial1" style:font-size-complex="11pt"/>
    </style:style>
    <style:style style:name="T32" style:family="text">
      <style:text-properties fo:color="#000000" style:font-name="Arial1" fo:font-size="11pt" fo:background-color="transparent" loext:char-shading-value="0" style:font-size-asian="11pt" style:font-name-complex="Arial1" style:font-size-complex="11pt"/>
    </style:style>
    <style:style style:name="T33" style:family="text">
      <style:text-properties fo:color="#000000" style:font-name="Arial1" fo:font-size="11pt" style:text-underline-style="none" fo:font-weight="normal" officeooo:rsid="0015417d" fo:background-color="#ffffff" loext:char-shading-value="0" style:font-size-asian="11pt" style:font-weight-asian="normal" style:font-name-complex="Arial1" style:font-size-complex="11pt" style:font-weight-complex="normal"/>
    </style:style>
    <style:style style:name="T34" style:family="text">
      <style:text-properties officeooo:rsid="0011b2a5"/>
    </style:style>
    <style:style style:name="T35" style:family="text">
      <style:text-properties fo:background-color="transparent" loext:char-shading-value="0"/>
    </style:style>
    <style:style style:name="T36" style:family="text">
      <style:text-properties officeooo:rsid="0013516d"/>
    </style:style>
    <style:style style:name="T37" style:family="text">
      <style:text-properties style:font-name="Arial" officeooo:rsid="000c8129" style:font-name-complex="Arial2"/>
    </style:style>
    <style:style style:name="T38" style:family="text">
      <style:text-properties style:text-underline-style="none" fo:font-weight="bold" officeooo:rsid="00a15cee" fo:background-color="#ffffff" loext:char-shading-value="0" style:font-weight-asian="bold" style:font-weight-complex="bold"/>
    </style:style>
    <style:style style:name="T39" style:family="text">
      <style:text-properties officeooo:rsid="001737c6"/>
    </style:style>
    <style:style style:name="T40" style:family="text">
      <style:text-properties officeooo:rsid="00184006"/>
    </style:style>
    <style:style style:name="T41" style:family="text">
      <style:text-properties officeooo:rsid="001a8b0c"/>
    </style:style>
    <style:style style:name="T42" style:family="text">
      <style:text-properties fo:color="#ffffff" style:font-name="Arial1" fo:font-size="11pt" fo:background-color="transparent" loext:char-shading-value="0" style:font-size-asian="11pt" style:font-name-complex="Arial1" style:font-size-complex="11pt"/>
    </style:style>
    <style:style style:name="T43" style:family="text">
      <style:text-properties officeooo:rsid="001b48c4"/>
    </style:style>
    <style:style style:name="T44" style:family="text">
      <style:text-properties fo:font-weight="bold" officeooo:rsid="001b48c4" style:font-weight-asian="bold" style:font-weight-complex="bold"/>
    </style:style>
    <style:style style:name="T45" style:family="text">
      <style:text-properties officeooo:rsid="001e777b"/>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1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51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2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52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2"/>
      <text:p text:style-name="P82"/>
      <text:p text:style-name="P82"/>
      <text:p text:style-name="P82">Oznaczenie sprawy: <text:span text:style-name="T45">27</text:span>/ZP/2020 <text:s text:c="48"/>Załącznik Nr <text:span text:style-name="T34">7</text:span> do SIWZ <text:s text:c="128"/></text:p>
      <text:p text:style-name="P2"><text:s text:c="39"/></text:p>
      <text:p text:style-name="P6"/>
      <text:p text:style-name="P6"/>
      <text:p text:style-name="P6"/>
      <text:p text:style-name="P6"><text:s text:c="112"/></text:p>
      <text:p text:style-name="P7"/>
      <text:p text:style-name="P7"/>
      <text:p text:style-name="P7"/>
      <text:p text:style-name="P5"/>
      <text:p text:style-name="P5">UMOWA NR _____________(projekt)</text:p>
      <text:p text:style-name="P6"/>
      <text:p text:style-name="P6"/>
      <text:p text:style-name="P6"/>
      <text:p text:style-name="P6"><text:s/></text:p>
      <text:p text:style-name="P10">___________________________________________________________________</text:p>
      <text:h text:style-name="P80" text:outline-level="4"/>
      <text:h text:style-name="P80" text:outline-level="4">na świadczenie usług <text:s/></text:h>
      <text:h text:style-name="P80" text:outline-level="4">w zakresie kompleksowego, całodobowego żywienia pacjentów SP ZOZ w Proszowicach wraz z dzierżawą pomieszczeń Zaplecza</text:h>
      <text:p text:style-name="P10">___________________________________________________________________</text:p>
      <text:p text:style-name="P10">zawarta w Proszowicach</text:p>
      <text:p text:style-name="P10"/>
      <text:p text:style-name="P10">dnia <text:s/>________ 2020 roku</text:p>
      <text:p text:style-name="P10"/>
      <text:p text:style-name="P10">pomiędzy</text:p>
      <text:p text:style-name="P10"/>
      <text:p text:style-name="P10">Samodzielnym Publicznym Zespołem Opieki Zdrowotnej</text:p>
      <text:p text:style-name="P10">w Proszowicach</text:p>
      <text:p text:style-name="P11"/>
      <text:p text:style-name="P10">- oraz -</text:p>
      <text:p text:style-name="P10"/>
      <text:p text:style-name="P10">__________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9"><text:span text:style-name="Domyślna_20_czcionka_20_akapitu"><text:span text:style-name="T1"/></text:span></text:p>
      <text:p text:style-name="P21"><text:span text:style-name="Domyślna_20_czcionka_20_akapitu"><text:span text:style-name="T1">Niniejsza umowa zawarta została dnia .........……………... roku na zasadach określonych w ustawie z dnia 29 stycznia 2004 r. Prawo Zamówień Publicznych z wykonawcą, którego oferta wybrana została w ramach postępowania o udzielenie zamówienia publicznego w trybie przetargu nieograniczonego prowadzonego pod numerem </text:span></text:span><text:span text:style-name="Domyślna_20_czcionka_20_akapitu"><text:span text:style-name="T3">2</text:span></text:span><text:span text:style-name="Domyślna_20_czcionka_20_akapitu"><text:span text:style-name="T2">7</text:span></text:span><text:span text:style-name="Domyślna_20_czcionka_20_akapitu"><text:span text:style-name="T1">/ZP/2020 na świadczenie usług kompleksowego całodobowego żywienia pacjentów w Samodzielnym Publicznym Zespole Opieki Zdrowotnej w Proszowicach</text:span></text:span><text:span text:style-name="Domyślna_20_czcionka_20_akapitu"><text:span text:style-name="T7">.</text:span></text:span></text:p>
      <text:p text:style-name="P3"/>
      <text:p text:style-name="P4">pomiędzy: <text:s text:c="12"/></text:p>
      <text:p text:style-name="P4"><text:s text:c="34"/></text:p>
      <text:p text:style-name="P21"><text:span text:style-name="Domyślna_20_czcionka_20_akapitu"><text:span text:style-name="T8">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text:s/>KRS numer: 0000003923, posiadającym NIP: 682-14-36-049 oraz REGON: 000300593, zwany w dalszej części „Zamawiającym”, który reprezentuje:</text:span></text:span></text:p>
      <text:p text:style-name="P13"/>
      <text:p text:style-name="P13">Łukasz Szafrański - Dyrektor SP ZOZ w Proszowicach</text:p>
      <text:p text:style-name="P13"/>
      <text:p text:style-name="P13">a</text:p>
      <text:p text:style-name="P19"/>
      <text:p text:style-name="P21"><text:span text:style-name="Domyślna_20_czcionka_20_akapitu"><text:span text:style-name="T8">____________________________________________________________________________________________________________________________________________________</text:span></text:span><text:span text:style-name="Domyślna_20_czcionka_20_akapitu"><text:span text:style-name="T1">zwana w dalszej części „Wykonawcą” którą reprezentuje:</text:span></text:span></text:p>
      <text:p text:style-name="P13"/>
      <text:p text:style-name="P13"/>
      <text:p text:style-name="P13">________________________</text:p>
      <text:p text:style-name="P12"/>
      <text:p text:style-name="P12"/>
      <text:p text:style-name="P12">Strony zgodnie postanawiają co następuje:</text:p>
      <text:p text:style-name="P12"/>
      <text:p text:style-name="P12"/>
      <text:list xml:id="list6788706107804486060" text:style-name="WWNum38">
        <text:list-item text:start-value="1">
          <text:p text:style-name="P54">Definicje.</text:p>
        </text:list-item>
      </text:list>
      <text:p text:style-name="P15"/>
      <text:list xml:id="list426053240466181950" text:style-name="WWNum15">
        <text:list-item>
          <text:list>
            <text:list-item>
              <text:p text:style-name="P57">W niniejszej Umowie poniższym określeniom pisanym z dużej litery będą przypisane następujące znaczenia określone poniżej:</text:p>
            </text:list-item>
          </text:list>
        </text:list-item>
      </text:list>
      <text:p text:style-name="P22"/>
      <text:list xml:id="list110825318334197" text:continue-numbering="true" text:style-name="WWNum15">
        <text:list-item>
          <text:list>
            <text:list-item>
              <text:list>
                <text:list-item>
                  <text:p text:style-name="P61"><text:span text:style-name="Domyślna_20_czcionka_20_akapitu"><text:span text:style-name="T8">Postępowanie</text:span></text:span><text:span text:style-name="Domyślna_20_czcionka_20_akapitu"><text:span text:style-name="T1"> oznacza przeprowadzone na zasadach określonych w ustawie z dnia 29 stycznia 2004 r. Prawo Zamówień Publicznych </text:span></text:span><text:a xlink:type="simple" xlink:href="about:blankAKT%5B%5DBASIC.325889753" office:target-frame-name="_top" xlink:show="replace" text:style-name="Internet_20_link" text:visited-style-name="Visited_20_Internet_20_Link"><text:span text:style-name="Domyślna_20_czcionka_20_akapitu"><text:span text:style-name="T1">(t.j. Dz.U. z</text:span></text:span></text:a><text:bookmark-start text:name="_Hlt38797250"/><text:bookmark-start text:name="_Hlt38797249"/><text:a xlink:type="simple" xlink:href="about:blankAKT%5B%5DBASIC.325889753" office:target-frame-name="_top" xlink:show="replace" text:style-name="Internet_20_link" text:visited-style-name="Visited_20_Internet_20_Link"><text:span text:style-name="Domyślna_20_czcionka_20_akapitu"><text:span text:style-name="T1"> </text:span></text:span></text:a><text:bookmark-end text:name="_Hlt38797250"/><text:bookmark-end text:name="_Hlt38797249"/><text:a xlink:type="simple" xlink:href="about:blankAKT%5B%5DBASIC.325889753" office:target-frame-name="_top" xlink:show="replace" text:style-name="Internet_20_link" text:visited-style-name="Visited_20_Internet_20_Link"><text:span text:style-name="Domyślna_20_czcionka_20_akapitu"><text:span text:style-name="T1">201</text:span></text:span></text:a><text:a xlink:type="simple" xlink:href="about:blankAKT%5B%5DBASIC.325889753" office:target-frame-name="_top" xlink:show="replace" text:style-name="Internet_20_link" text:visited-style-name="Visited_20_Internet_20_Link"><text:span text:style-name="Domyślna_20_czcionka_20_akapitu"><text:span text:style-name="T1">9</text:span></text:span></text:a><text:a xlink:type="simple" xlink:href="about:blankAKT%5B%5DBASIC.325889753" office:target-frame-name="_top" xlink:show="replace" text:style-name="Internet_20_link" text:visited-style-name="Visited_20_Internet_20_Link"><text:span text:style-name="Domyślna_20_czcionka_20_akapitu"><text:span text:style-name="T1"> r. poz. </text:span></text:span></text:a><text:span text:style-name="Domyślna_20_czcionka_20_akapitu"><text:span text:style-name="T1">1843 ze zm.) postępowanie o udzielenie zamówienia publicznego w trybie przetargu nieograniczonego prowadzonego pod numerem </text:span></text:span><text:span text:style-name="Domyślna_20_czcionka_20_akapitu"><text:span text:style-name="T4">2</text:span></text:span><text:span text:style-name="Domyślna_20_czcionka_20_akapitu"><text:span text:style-name="T2">7</text:span></text:span><text:span text:style-name="Domyślna_20_czcionka_20_akapitu"><text:span text:style-name="T1">/ZP/2020 na świadczenie usług kompleksowego całodobowego żywienia pacjentów w Samodzielnym Publicznym Zespole Opieki Zdrowotnej w Proszowicach;</text:span></text:span></text:p>
                </text:list-item>
                <text:list-item>
                  <text:p text:style-name="P61"><text:span text:style-name="Domyślna_20_czcionka_20_akapitu"><text:span text:style-name="T8">Dokumentacja Postępowania </text:span></text:span><text:span text:style-name="Domyślna_20_czcionka_20_akapitu"><text:span text:style-name="T1">oznacza opis przedmiotu Zamówienia, Organizację Żywienia, Specyfikację Istotnych Warunków Zamówienia, złożoną przez Wykonawcę ofertę wraz z załącznikami i wymaganymi przez Zamawiającego dokumentami;</text:span></text:span></text:p>
                </text:list-item>
                <text:list-item>
                  <text:p text:style-name="P61"><text:span text:style-name="Domyślna_20_czcionka_20_akapitu"><text:span text:style-name="T8">Organizacja Żywienia </text:span></text:span><text:span text:style-name="Domyślna_20_czcionka_20_akapitu"><text:span text:style-name="T1">oznacza opracowany przez Zamawiającego szczegółowy sposób w jaki powinna przebiegać realizacja usługi żywienia w tym opisująca: przygotowanie Posiłków Całodziennych, zamawianie Posiłków Całodziennych, wymagania dotyczące jadłospisów, dystrybucję Posiłków Całodziennych, odbiór naczyń resztek pokonsumpcyjnych oraz odpadów, nadzór nad realizacją usługi. Dodatkowo Organizacja Żywienia zawiera warunki, jakie Wykonawca zobowiązany jest spełniać w okresie </text:span></text:span><text:soft-page-break/><text:span text:style-name="Domyślna_20_czcionka_20_akapitu"><text:span text:style-name="T1">realizacji niniejszej umowy. Organizacja Żywienia określa sposób realizacji przedmiotu niniejszej umowy i stanowi jej integralną część, którą należy stosować wprost i na którą Strony mogą powoływać się w czasie realizacji Umowy na równi z postanowieniami zawartymi w treści umowy. Organizacja Żywienia stanowi część znanej Wykonawcy Zamawiającemu Dokumentacji Postępowania, co Wykonawca potwierdza i wskazuje że nie wnosi do niej zastrzeżeń;</text:span></text:span></text:p>
                </text:list-item>
                <text:list-item>
                  <text:p text:style-name="P61"><text:span text:style-name="Domyślna_20_czcionka_20_akapitu"><text:span text:style-name="T8">Posiłki Całodzienne</text:span></text:span><text:span text:style-name="Domyślna_20_czcionka_20_akapitu"><text:span text:style-name="T1"> (osobodzień) oznaczają przygotowane ze świeżych, naturalnych produktów o wysokiej jakości, charakteryzujące się prawidłowym smakiem, zapachem, barwą i konsystencją, serwowane Pacjentom śniadania, drugie śniadania, obiady, podwieczorki, kolacje, posiłek nocny dla diet łatwostrawnych z ograniczeniem łatwo przyswajalnych węglowodanów (w zależności od rodzaju diety), karmienia dzienne dla niemowląt, które winny być sporządzane z uwzględnieniem diet <text:s/>zgodnie z klasyfikacją i numeracją diet obowiązującą u Zamawiającego załączoną do Dokumentacji Postępowania;</text:span></text:span></text:p>
                </text:list-item>
                <text:list-item>
                  <text:p text:style-name="P61"><text:span text:style-name="Domyślna_20_czcionka_20_akapitu"><text:span text:style-name="T8">Oddziały </text:span></text:span><text:span text:style-name="Domyślna_20_czcionka_20_akapitu"><text:span text:style-name="T1">oznaczają oddziały szpitalne funkcjonujące w ramach Samodzielnego Publicznego Zespołu Opieki Zdrowotnej w Proszowicach;</text:span></text:span></text:p>
                </text:list-item>
                <text:list-item>
                  <text:p text:style-name="P61"><text:span text:style-name="Domyślna_20_czcionka_20_akapitu"><text:span text:style-name="T8">Zaplecze </text:span></text:span><text:span text:style-name="Domyślna_20_czcionka_20_akapitu"><text:span text:style-name="T1">oznacza udostępnione Wykonawcy pomieszczenia pomocnicze obejmujące pomieszczenie do mycia i dezynfekcji określone szczegółowo w ustępie 12 niniejszej umowy;</text:span></text:span></text:p>
                </text:list-item>
                <text:list-item>
                  <text:p text:style-name="P61"><text:span text:style-name="Domyślna_20_czcionka_20_akapitu"><text:span text:style-name="T8">Pacjenci </text:span></text:span><text:span text:style-name="Domyślna_20_czcionka_20_akapitu"><text:span text:style-name="T1">oznaczają osoby przebywające na Oddziałach w celu leczenia, rehabilitacji, hospitalizacji, obserwacji lub innym celu związanym <text:line-break/>z ochroną zdrowia, w tym także niemowlęta, z wyłączeniem osób przebywających w Samodzielnym Publicznym Zespole Opieki Zdrowotnej <text:line-break/>w Proszowicach doraźnie w ramach izby przyjęć lub poradni ogólnych <text:line-break/>i specjalistycznych;</text:span></text:span></text:p>
                </text:list-item>
                <text:list-item>
                  <text:p text:style-name="P61"><text:span text:style-name="Domyślna_20_czcionka_20_akapitu"><text:span text:style-name="T8">Pracownicy</text:span></text:span><text:span text:style-name="Domyślna_20_czcionka_20_akapitu"><text:span text:style-name="T1"> oznaczają osoby, które uprzednio były zatrudnione w Samodzielnym Publicznym Zespole Opieki Zdrowotnej w Proszowicach przy wykonywaniu pracy związanej z obsługą żywienia Pacjentów, i które przejdą do Wykonawcy zgodnie z treścią art. 23' Kodeksu pracy w związku <text:line-break/>z zawarciem pomiędzy stronami Umowy. Wykaz Pracowników stanowi </text:span></text:span><text:span text:style-name="Domyślna_20_czcionka_20_akapitu"><text:span text:style-name="T8">załącznik do Umowy</text:span></text:span><text:span text:style-name="Domyślna_20_czcionka_20_akapitu"><text:span text:style-name="T1">;</text:span></text:span></text:p>
                </text:list-item>
                <text:list-item>
                  <text:p text:style-name="P61"><text:span text:style-name="Domyślna_20_czcionka_20_akapitu"><text:span text:style-name="T8">Okres Rozliczeniowy </text:span></text:span><text:span text:style-name="Domyślna_20_czcionka_20_akapitu"><text:span text:style-name="T1">oznacza jeden miesiąc kalendarzowy, w którym wykonywana jest niniejsza umowa;</text:span></text:span></text:p>
                </text:list-item>
                <text:list-item>
                  <text:p text:style-name="P61"><text:span text:style-name="Domyślna_20_czcionka_20_akapitu"><text:span text:style-name="T8">Wynagrodzenie</text:span></text:span><text:span text:style-name="Domyślna_20_czcionka_20_akapitu"><text:span text:style-name="T1"> oznacza określone zgodnie z postanowieniem ustępu 8 niniejszej umowy wynagrodzenie należne Wykonawcy w Okresie Rozliczeniowym;</text:span></text:span></text:p>
                </text:list-item>
                <text:list-item>
                  <text:p text:style-name="P61"><text:span text:style-name="Domyślna_20_czcionka_20_akapitu"><text:span text:style-name="T8">Przedmiot Dzierżawy </text:span></text:span><text:span text:style-name="Domyślna_20_czcionka_20_akapitu"><text:span text:style-name="T1">oznacza stosunek prawny na podstawie którego w ramach Umowy Zamawiający udostępnia do korzystania Wykonawcy Zaplecze;</text:span></text:span></text:p>
                </text:list-item>
                <text:list-item>
                  <text:p text:style-name="P61"><text:span text:style-name="Domyślna_20_czcionka_20_akapitu"><text:span text:style-name="T8">Umowa </text:span></text:span><text:span text:style-name="Domyślna_20_czcionka_20_akapitu"><text:span text:style-name="T1">oznacza niniejszą umowę;</text:span></text:span></text:p>
                </text:list-item>
                <text:list-item>
                  <text:p text:style-name="P61"><text:span text:style-name="Domyślna_20_czcionka_20_akapitu"><text:span text:style-name="T8">Zabezpieczenie </text:span></text:span><text:span text:style-name="Domyślna_20_czcionka_20_akapitu"><text:span text:style-name="T1">oznacza zabezpieczenie należytego wykonania niniejszej umowy ustanowione zgodnie z treścią ustawy z dnia 29 stycznia 2004 r. Prawo Zamówień Publicznych.</text:span></text:span></text:p>
                </text:list-item>
              </text:list>
            </text:list-item>
          </text:list>
        </text:list-item>
      </text:list>
      <text:p text:style-name="P12"/>
      <text:list xml:id="list110824542779312" text:continue-numbering="true" text:style-name="WWNum15">
        <text:list-item>
          <text:p text:style-name="P55">Przedmiot Umowy.</text:p>
        </text:list-item>
      </text:list>
      <text:p text:style-name="P15"/>
      <text:list xml:id="list110824807761130" text:continue-numbering="true" text:style-name="WWNum15">
        <text:list-item>
          <text:list>
            <text:list-item>
              <text:p text:style-name="P65">Na podstawie niniejszej umowy Zamawiający zleca a Wykonawca przyjmuje do wykonania w ramach prowadzonego przedsiębiorstwa z wykorzystaniem infrastruktury Zaplecza i Pracowników Zamawiającego kompleksową usługę żywienia polegającą na przygotowaniu Posiłków <text:soft-page-break/>Całodziennych i dostarczeniu ich na Oddziały bezpośrednio do Pacjentów, <text:line-break/>w ilościach i składzie odżywczym wynikających z potrzeb Zamawiającego, (kompleksowe codzienne, całodobowe żywienie Pacjentów) odbiorem i utylizacją resztek i odpadów pokonsumpcyjnych oraz myciem <text:s/>i dezynfekcją <text:s/>naczyń, pojemników na Posiłki, wszystko zgodnie z Organizacją Żywienia (dalej jako „Przedmiot Umowy”).</text:p>
            </text:list-item>
            <text:list-item>
              <text:p text:style-name="P65">Posiłki Całodzienne przygotowywane będą przez Wykonawcę poza siedzibą Zamawiającego we wskazanym Zamawiającemu miejscu, z własnych surowców, produktów przy użyciu własnych urządzeń, sprzętu, naczyń <text:line-break/>a następnie gotowe do spożycia będą przez niego dowożone do Zamawiającego <text:line-break/>i podawane bezpośrednio do Pacjentów Zamawiającego. </text:p>
            </text:list-item>
            <text:list-item>
              <text:p text:style-name="P65">Wykonawca zobowiązany jest do realizacji Przedmiotu Umowy <text:line-break/>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 objętości <text:line-break/>i gramatury potraw.</text:p>
            </text:list-item>
            <text:list-item>
              <text:p text:style-name="P65">W ramach niniejszej umowy, na podstawie art. 72 ust. 3 ustawy o bezpieczeństwie żywności i żywienia z dnia 25 sierpnia 2006 roku, Wykonawca we własnym zakresie zobowiązuje się ponadto do pobierania i przechowywania próbek potraw, które dostarczane są do Zamawiającego. Wykonawca udostępni pobrane próbki potraw na każde żądanie Zamawiającego oraz na żądanie organów Państwowej Inspekcji Sanitarnej. Przechowywanie i utylizacja pobranych próbek następować będzie zgodnie z przepisami dotyczącymi bezpieczeństwa żywności i żywienia.</text:p>
            </text:list-item>
            <text:list-item>
              <text:p text:style-name="P57">Szacunkowa ilość zamawianych posiłków w czasie trwania umowy:1<text:span text:style-name="T45">4</text:span>0 000 śniadań, 1<text:span text:style-name="T45">4</text:span>0 000 obiadów i 1<text:span text:style-name="T45">4</text:span>0 000 kolacji; <text:span text:style-name="T45">3</text:span>0 000 II śniadań; <text:span text:style-name="T45">3</text:span>0 000 podwieczorków; <text:span text:style-name="T45">15</text:span> 000 posiłków nocnych; <text:span text:style-name="T34">12</text:span> 000 karmień.</text:p>
            </text:list-item>
          </text:list>
        </text:list-item>
      </text:list>
      <text:p text:style-name="P20"/>
      <text:p text:style-name="P20"/>
      <text:list xml:id="list110824583720302" text:continue-numbering="true" text:style-name="WWNum15">
        <text:list-item>
          <text:p text:style-name="P55">Oświadczenia Stron.</text:p>
        </text:list-item>
      </text:list>
      <text:p text:style-name="P13"/>
      <text:list xml:id="list110825381396283" text:continue-numbering="true" text:style-name="WWNum15">
        <text:list-item>
          <text:list>
            <text:list-item>
              <text:p text:style-name="P40">Wykonawca oświadcza, że posiada wszelkie uprawnienia, zgody, certyfikacje wymagane przez Zamawiającego w Dokumentacji Postepowania, które będą ważne i aktualne w okresie obowiązywania Umowy. Dodatkowo Wykonawca oświadcza, że posiada wiedzę, środki techniczne oraz doświadczenie niezbędne do prawidłowego wykonania Przedmiotu Umowy, <text:line-break/>w szczególności z uwzględnieniem wymogów i zasad opisanych przez Zamawiającego w Organizacji Żywienia.</text:p>
            </text:list-item>
            <text:list-item>
              <text:p text:style-name="P47"><text:span text:style-name="Domyślna_20_czcionka_20_akapitu"><text:span text:style-name="T1">Zamawiający informuje, że w dniu zawarcia niniejszej umowy Przedmiot Umowy obejmuje </text:span></text:span><text:span text:style-name="Domyślna_20_czcionka_20_akapitu"><text:span text:style-name="T14">okoł</text:span></text:span><text:span text:style-name="Domyślna_20_czcionka_20_akapitu"><text:span text:style-name="T22">o 1</text:span></text:span><text:span text:style-name="Domyślna_20_czcionka_20_akapitu"><text:span text:style-name="T27">00</text:span></text:span><text:span text:style-name="Domyślna_20_czcionka_20_akapitu"><text:span text:style-name="T22"> Pacjentów dorosłych oraz około 20 </text:span></text:span><text:span text:style-name="Domyślna_20_czcionka_20_akapitu"><text:span text:style-name="T14">Pa</text:span></text:span><text:span text:style-name="Domyślna_20_czcionka_20_akapitu"><text:span text:style-name="T1">cjentów niemowląt i dzieci dziennie, przy czym Strony zastrzegają, że liczba ta może ulec zmianie w zależności od przyjęć i wypisów Pacjentów przez Zamawiającego.</text:span></text:span></text:p>
            </text:list-item>
            <text:list-item>
              <text:p text:style-name="P40">Z uwagi na fakt, iż liczba Pacjentów w okresie obowiązywania niniejszej umowy może ulec zmianie Strony postanawiają, że w przypadku zmniejszenia liczby Pacjentów o 20 % lub zwiększenia liczby Pacjentów o 20 % w stosunku do stanu określonego w ustępie 3.2. oraz ilości posiłków określonych w ustępie 2.5. lub w Dokumentacji Postępowania zmiana ta nie będzie miała wpływu na treść niniejszej umowy a Wykonawca nie będzie domagał się od Zamawiającego jakichkolwiek zmian niniejszej umowy oraz nie będzie występował z jakimkolwiek roszczeniem związanym ze zmianą liczby Pacjentów w określonych powyżej granicach.</text:p>
            </text:list-item>
            <text:list-item>
              <text:p text:style-name="P40"><text:soft-page-break/>W przypadku zmiany ilości Pacjentów powyżej granice określone <text:line-break/>w ustępie 3.3. Zamawiający dopuszcza możliwość dokonania zmiany treści niniejszej umowy.</text:p>
            </text:list-item>
            <text:list-item>
              <text:p text:style-name="P40">Wykonawca oświadcza, że realizacja Przedmiotu Umowy odbywać się będzie z uwzględnieniem obowiązujących przepisów prawa, w szczególności zastosowanie będą miały: Ustawa z dnia 25 sierpnia 2006 o bezpieczeństwie żywności i żywienia (t.j. Dz. U. 2019 poz. 1252 z późn. zmianami), Rozporządzenie (WE) nr 852/2004 Parlamentu Europejskiego i Rady z dnia 29 kwietnia 2004 r. w sprawie higieny środków spożywczych. Rozporządzenie Ministra Zdrowia z dnia 17 kwietnia 2007 r. w sprawie pobierania i przechowywania próbek żywności przez zakłady żywienia zbiorowego typu zamkniętego (Dz. U. z 2007 r. nr 80 poz. 545), Rozporządzenie Komisji WE nr 1441/2007 z dnia 5 grudnia 2007 r. zmieniające Rozporządzenie nr 2073/2005 <text:line-break/>z dnia 15 listopada 2005 r. w sprawie kryteriów mikrobiologicznych dotyczących środków spożywczych. Rozporządzenie Parlamentu Europejskiego i Rady (UE) <text:line-break/>z dnia 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text:p>
            </text:list-item>
            <text:list-item>
              <text:p text:style-name="P40">Przedmiot Umowy realizowany będzie zgodnie z opisami <text:line-break/>i postanowieniami zawartymi w Dokumentacji Postępowania, a w szczególności <text:line-break/>z zawartą w jej treści Organizacją Żywienia.</text:p>
            </text:list-item>
            <text:list-item>
              <text:p text:style-name="P40">Wykonawca oświadcza, że znana jest mu treść aktów prawnych, o których mowa w ustępie 3.5 oraz treść Organizacji Żywienia, co do której nie wnosi zastrzeżeń i zobowiązuje się do jej stosowania. <text:s/></text:p>
            </text:list-item>
            <text:list-item>
              <text:p text:style-name="P47"><text:span text:style-name="Domyślna_20_czcionka_20_akapitu"><text:span text:style-name="T1">Wykonawca oświadcza, że miejscach, w których przygotowywane będą Posiłki Całodzienne posiada wdrożone procedury systemu Analizy Ryzyka <text:line-break/>i Kontroli Punktów Krytycznych (Hazard Analysis and Critical Control Point (HACCP)) ,</text:span></text:span><text:span text:style-name="Domyślna_20_czcionka_20_akapitu"><text:span text:style-name="T18"> ISO 22000.</text:span></text:span></text:p>
            </text:list-item>
            <text:list-item>
              <text:p text:style-name="P47"><text:span text:style-name="Domyślna_20_czcionka_20_akapitu"><text:span text:style-name="T1">Zamawiający dopuszcza możliwość realizacji części Przedmiotu Umowy w zakresie transportu Posiłków Całodziennych podwykonawcom, za których działania i zaniechania Wykonawca ponosi pełną odpowiedzialność.</text:span></text:span></text:p>
            </text:list-item>
          </text:list>
        </text:list-item>
      </text:list>
      <text:p text:style-name="P23"/>
      <text:list xml:id="list110824578060504" text:continue-numbering="true" text:style-name="WWNum15">
        <text:list-item>
          <text:p text:style-name="P55">Zasady przygotowania Posiłków Codziennych.</text:p>
        </text:list-item>
      </text:list>
      <text:p text:style-name="P12"/>
      <text:list xml:id="list110825166572225" text:continue-numbering="true" text:style-name="WWNum15">
        <text:list-item>
          <text:list>
            <text:list-item>
              <text:p text:style-name="P65">Posiłki Całodzienne przygotowywane będą poza siedzibą Zamawiającego z zapewnianych przez Wykonawcę we własnym zakresie produktów i surowców, przy użyciu własnych urządzeń, sprzętu oraz naczyń.</text:p>
            </text:list-item>
            <text:list-item>
              <text:p text:style-name="P65">Posiłki Całodzienne przygotowywane będą z uwzględnieniem przygotowywanych przez Wykonawcę jadłospisów dekadowych (10-cio dniowych), zawierających gramówkę oraz pełną nazwę produktów w zakresie diety podstawowej oraz dla diety łatwostrawnej z modyfikacjami i diety <text:line-break/>z ograniczeniem łatwo przyswajalnych węglowodanów oraz diety dla dzieci młodszych i starszych, opisanych w Organizacji Żywienia.</text:p>
            </text:list-item>
            <text:list-item>
              <text:p text:style-name="P65">Wykonawca zobowiązany jest do prowadzenia usługi żywienia zbiorowego w ochronie zdrowia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text:soft-page-break/>wydanymi przez Instytut Żywności i Żywienia, szczególnie w zakresie wartości odżywczych, objętości i gramatury potraw.</text:p>
            </text:list-item>
            <text:list-item>
              <text:p text:style-name="P65">Posiłki Całodzienne powinny być sporządzane według zasad wynikających z doświadczeń i osiągnięć dietetyki, z uwzględnieniem diet zgodnie z klasyfikacją i numeracją diet obowiązującą u Zamawiającego. Klasyfikacja diet stanowi załącznik do przekazanej Wykonawcy Dokumentacji Postępowania, przy czym Zamawiający dopuszcza zmianę treści niniejszej umowy w zakresie zmian w klasyfikacji diet.</text:p>
            </text:list-item>
            <text:list-item>
              <text:p text:style-name="P57">Posiłki Całodzienne przygotowywane i dostarczane będą terminowo Pacjentom według zasad żywienia i higieny we wszystkie dni tygodnia w ciągu roku.</text:p>
            </text:list-item>
          </text:list>
        </text:list-item>
      </text:list>
      <text:p text:style-name="P15"/>
      <text:list xml:id="list110825638047137" text:continue-numbering="true" text:style-name="WWNum15">
        <text:list-item>
          <text:p text:style-name="P55">Sposób wykonania Przedmiotu Umowy.</text:p>
        </text:list-item>
      </text:list>
      <text:p text:style-name="P15"/>
      <text:list xml:id="list110824534557061" text:continue-numbering="true" text:style-name="WWNum15">
        <text:list-item>
          <text:list>
            <text:list-item>
              <text:p text:style-name="P65">Zamawianie, przygotowanie, dowóz i dystrybucja Posiłków Całodziennych oraz serwis pokonsumpcyjny realizowana będzie w sposób opisany w Organizacji Żywienia zgodnie z ogólnie opisanymi w niniejszym ustępie zasadami.</text:p>
            </text:list-item>
            <text:list-item>
              <text:p text:style-name="P65">W razie zaistnienia uzasadnionej potrzeby związanej z organizacją procesu leczenia i przebywania Pacjentów lub funkcjonowaniem zakładu Zamawiającego może on dokonać zmiany Organizacji Żywienia w zakresie sposobu, procedury wykonywania Przedmiotu Umowy. Zmiana taka może być wprowadzona z co najmniej dwutygodniowym wyprzedzeniem Wykonawcy o konieczności jej wprowadzenia Zamawiający powiadomi Wykonawcę. <text:line-break/>W przypadku, gdy niezbędna do wprowadzenia zmiana w Organizacji Żywienia będzie mieć istotny wpływ na realizację Przedmiotu Umowy wówczas Zamawiający dopuszcza możliwość zmiany treści Umowy. </text:p>
            </text:list-item>
            <text:list-item>
              <text:p text:style-name="P61"><text:span text:style-name="Domyślna_20_czcionka_20_akapitu"><text:span text:style-name="T14">Zamawianie Posiłków Całodziennych odbywać się będzie drogą elektroniczną przy wykorzystaniu elektronicznego systemu zamawiania posiłków dostarczonego i wdrożonego przez Wykonawcę w terminie 14 dni od podpisania Umowy </text:span></text:span><text:span text:style-name="Domyślna_20_czcionka_20_akapitu"><text:span text:style-name="T15">lub mailem</text:span></text:span><text:span text:style-name="Domyślna_20_czcionka_20_akapitu"><text:span text:style-name="T14">, bez dodatkowej opłaty. System powinien umożliwić wskazanym pracownikom Zamawiającego dostęp do panelu administracyjnego.</text:span></text:span></text:p>
            </text:list-item>
            <text:list-item>
              <text:p text:style-name="P65">Na terenie Zamawiającego Przedmiot Umowy wykonywany będzie przez osoby, które powinny być zaopatrzone w jednolity strój, identyfikatory oraz środki ochrony osobistej stosownie do miejsca i charakteru pracy oraz posiadać aktualne zaświadczenie do celów sanitarno-epidemiologicznych osoby pracującej w obrocie z żywnością. </text:p>
            </text:list-item>
            <text:list-item>
              <text:p text:style-name="P65">Wykonawca we własnym zakresie i na własny koszt utrzymywał będzie pomieszczenia Zaplecza we właściwym stanie sanitarno – epidemiologicznym oraz technicznym, w sposób zgodny z obowiązującymi normami i przepisami z zakresu bezpieczeństwa i higieny pracy oraz dobrej praktyki higienicznej (GHP).</text:p>
            </text:list-item>
            <text:list-item>
              <text:p text:style-name="P61"><text:span text:style-name="Domyślna_20_czcionka_20_akapitu"><text:span text:style-name="T14">Wykonawca zobowiązany jest do odbioru brudnych naczyń i sztućców od pacjenta po każdym zakończonym posiłku i butelek oraz smoczków po karmieniu niemowląt w hermetycznie zamykanych pojemnikach przeznaczonych do tego celu, oddzielnymi wózkami.</text:span></text:span></text:p>
            </text:list-item>
            <text:list-item>
              <text:p text:style-name="P65">Wykonawca zapewni we własnym zakresie mycie i dezynfekcję termosów, naczyń, wózków i innych urządzeń wykorzystywanych do wykonania Przedmiotu Umowy a także do przeprowadzania mycia dezynfekcji i sterylizacji butelek do karmienia niemowląt przekazywanych z Oddziału <text:span text:style-name="T34">D</text:span>ziecięcego po każdym karmieniu. </text:p>
            </text:list-item>
            <text:list-item>
              <text:p text:style-name="P65">Wykonawca zobowiązany jest do usuwania odpadów pokonsumpcyjnych <text:s text:c="24"/>z Oddziałów w hermetycznie zamykanych pojemnikach po każdym posiłku i do prawidłowej ich utylizacji zgodnie z obowiązującymi przepisami.</text:p>
            </text:list-item>
            <text:list-item>
              <text:p text:style-name="P65"><text:soft-page-break/>Wykonawca w ramach wykonywania Przedmiotu Umowy we własnym zakresie wyposaży Zaplecze w odpowiednie urządzenia służące do wykonania niniejszej umowy (dystrybucja, składowanie, mycie, sterylizacja naczyń).</text:p>
            </text:list-item>
            <text:list-item>
              <text:p text:style-name="P65">Wykonawca we własnym zakresie zobowiązany jest do utylizacji odpadów pokonsumpcyjnych.</text:p>
            </text:list-item>
            <text:list-item>
              <text:p text:style-name="P65">Wykonawca zobowiązany jest do przeprowadzania na własny koszt dezynsekcji i deratyzacji pomieszczeń Zaplecza, w terminach zsynchronizowanych z terminami wykonywania dezynsekcji i deratyzacji przez Zamawiającego w oddziałach ustalonych z przedstawicielem Zamawiającego, Pielęgniarką Epidemiologiczną oraz w innych terminach wynikających z potrzeb Wykonawcy.</text:p>
            </text:list-item>
            <text:list-item>
              <text:p text:style-name="P65">Zamawiający zobowiązuje się dostarczać w sposób ciągły media do pomieszczeń Zaplecza obejmujące odpowiednio do charakteru pomieszczenia wodę ciepłą i zimną, energię elektryczną, energię cieplną, oraz odbierać ścieki.</text:p>
            </text:list-item>
            <text:list-item>
              <text:p text:style-name="P65">W ramach niniejszej umowy Wykonawca zobowiązuje się dodatkowo do dostarczania na własny koszt do 5 dnia każdego miesiąca do Oddziałów cukru w ilości 2 kg oraz herbaty w ilości 2 opakowania po 10 dkg, a także soli i pieprzu. Ponadto Wykonawca dostarczy na własny koszt na każdy oddział jednorazowe naczynia i sztućce oraz kubki do napojów gorących w ilości 50 szt. lub <text:line-break/>w zależności od zapotrzebowania.</text:p>
            </text:list-item>
            <text:list-item>
              <text:p text:style-name="P57">Wykonawca zobowiązuje się do przekazywania Zamawiającego informacji o składnikach oraz składnikach lub substancjach pomocniczych powodujących alergie lub reakcje nietolerancji. Opisana powyżej informacja zawarta będzie codziennie w jadłospisie jednodniowym na każdy Oddział z uwzględnieniem diet: podstawowej, łatwostrawnej i dzieci. </text:p>
            </text:list-item>
          </text:list>
        </text:list-item>
      </text:list>
      <text:p text:style-name="P13"/>
      <text:p text:style-name="P13"/>
      <text:list xml:id="list110824268953781" text:continue-numbering="true" text:style-name="WWNum15">
        <text:list-item>
          <text:p text:style-name="P77">Odpowiedzialność za wykonanie Umowy.</text:p>
        </text:list-item>
      </text:list>
      <text:p text:style-name="P15"/>
      <text:list xml:id="list110825332232360" text:continue-numbering="true" text:style-name="WWNum15">
        <text:list-item>
          <text:list>
            <text:list-item>
              <text:p text:style-name="P78">Wykonawca zobowiązuje się do wykonywania Przedmiotu Umowy z należytą starannością przy uwzględnieniu zawodowego charakteru prowadzonej działalności oraz jej charakteru i bezpośrednich odbiorców usługi w postaci Pacjentów. Wykonawca ponosi odpowiedzialność za działania i zaniechania osób, z którymi wykonuje Umowę.</text:p>
            </text:list-item>
            <text:list-item>
              <text:p text:style-name="P78">Wykonawca ponosi odpowiedzialność za wszelkie stwierdzone nieprawidłowości w zakresie usług żywieniowych ujawnione przez uprawnione zewnętrzne organy kontrolne oraz działające u Zamawiającego służby, w szczególności Pielęgniarka Naczelna oraz Pielęgniarka Epidemiologiczna, a w poszczególnych Oddziałach: Dietetyczka, Pielęgniarka Oddziałowa lub Pielęgniarki dyżurujące na Oddziale.</text:p>
            </text:list-item>
            <text:list-item>
              <text:p text:style-name="P78">Stwierdzone uchybienia, dotyczące wykonywania Przedmiotu Umowy, zawinione przez Wykonawcę, zgłaszane będą niezwłocznie Wykonawcy. Zgłoszenia określać będą termin usunięcia uchybień. Sposób nadzoru nad realizacją Przedmiotu Umowy opisany został w Organizacji Żywienia.</text:p>
            </text:list-item>
            <text:list-item>
              <text:p text:style-name="P78">Wykonawca ponosi wobec Zamawiającego odpowiedzialność za wszelkie nieprawidłowości stwierdzone w związku z realizacją procesu żywienia Pacjentów przez instytucje kontroli i jakości żywienia. W związku z powyższym Wykonawca będzie zobowiązany do zwrotu Zamawiającemu wszelkich nałożonych skutecznie administracyjnych kar, grzywien, opłat itp., chyba że Wykonawca nie jest odpowiedzialny za wystąpienie okoliczności będącej podstawą nałożenia sankcji administracyjnej.</text:p>
            </text:list-item>
            <text:list-item>
              <text:p text:style-name="P78"><text:soft-page-break/>Za każde stwierdzone <text:s/>uchybienie Wykonawca zapłaci Zamawiając<text:span text:style-name="T40">emu</text:span> karę umowną w wysokości 500 zł przy pierwszym uchybieniu, 750 zł przy drugim analogicznym uchybieniu i 1000 zł przy kolejnym. </text:p>
            </text:list-item>
            <text:list-item>
              <text:p text:style-name="P78">W przypadku braku usunięcia w wyznaczonym terminie stwierdzonych przez określone w ustępie 7.2. osoby uchybień ze strony Wykonawcy, w przypadku ponownego wystąpienia stwierdzonych już i usuniętych przez Wykonawcę nieprawidłowości lub w przypadku trzykrotnej reklamacji jakości lub ilości posiłków wchodzących w zakres Posiłków Całodziennych w danym miesiącu, jeżeli wyniki raportu kontroli wewnętrznej będą negatywne – (uchybienia niezgodne z przepisami prawa, naruszenia zasad higieny i dobrej praktyki żywienia) niezależnie od faktu i wysokości poniesionej szkody oraz niezależnie od kary umownej, o której mowa w ustępie 7.4 powyżej, Wykonawca zapłaci Zamawiającego karę umowną w wysokości 5 % wartości przedmiotu umowy określonego w ust 8.1. Umowy.</text:p>
            </text:list-item>
            <text:list-item>
              <text:p text:style-name="P78">W przypadku stwierdzenia zatrucia pokarmowego Pacjentów w związku ze spożyciem Posiłków Całodziennych Wykonawca zapłaci Zamawiającemu karę umowną w wysokości 7 % wartości przedmiotu umowy określonego w ust 8.1. Umowy. W przypadku dochodzenia z tego tytułu wobec Zamawiającego roszczeń przez Pacjentów Wykonawca zwróci Zamawiającemu wszelkie koszty jakie Zamawiający zmuszony był ponieść w celu zwolnienia się z odpowiedzialności wobec Pacjenta, w tym w związku z prowadzonymi postępowaniami sądowymi i ugodowymi, do których udziału Wykonawca będzie uprawniony. </text:p>
            </text:list-item>
            <text:list-item>
              <text:p text:style-name="P78">Kary umowne zastrzeżone w Umowie mogą być potrącane przez Zamawiającego z przysługującego Wykonawcy w danym Okresie Rozliczeniowym Wynagrodzenia.</text:p>
            </text:list-item>
            <text:list-item>
              <text:p text:style-name="P78">Kary umowne zastrzeżone w Umowie nie mogą przekroczyć łącznie 30% wartości przedmiotu Umowy określonego w ust. 8.1. Umowy.</text:p>
            </text:list-item>
            <text:list-item>
              <text:p text:style-name="P78">Zamawiający może dochodzić od Wykonawcy odszkodowania przewyższającego wysokość zastrzeżonych w Umowie kar umownych na zasadach ogólnych prawa cywilnego.</text:p>
            </text:list-item>
            <text:list-item>
              <text:p text:style-name="P79"><text:span text:style-name="Domyślna_20_czcionka_20_akapitu"><text:span text:style-name="T1">W dniu zawarcia niniejszej umowy Wykonawca przedłoży Zamawiającego odpowiednią </text:span></text:span><text:span text:style-name="Strong_20_Emphasis"><text:span text:style-name="T20">polisę ubezpieczenia odpowiedzialności cywilnej (OC) z tytułu prowadzonej działalności gospodarczej. Zakres wymaganego w przekazanej Zamawiającego polisie ubezpieczenia Wykonawcy musi być zgodny z zakresem zawartym w Dokumentacji Postępowania.</text:span></text:span></text:p>
            </text:list-item>
            <text:list-item>
              <text:p text:style-name="P78">Wykonawca zobowiązany jest do posiadania i przedkładania Zamawiającego aktualnych polis ubezpieczeniowych, o których mowa w ustępie 7.8. przez cały okres obowiązywania niniejszej umowy pod rygorem możliwości odstąpienia Zamawiającego od niniejszej umowy z przyczyny leżącej po stronie Wykonawcy, co może nastąpić w ciągu dwóch miesięcy od zakończenia okresu ubezpieczeniowego określonego w dotychczas obowiązującej polisie ubezpieczeniowej i nieprzekazania Zamawiającego kolejnej polisy. <text:s text:c="6"/></text:p>
            </text:list-item>
          </text:list>
        </text:list-item>
      </text:list>
      <text:p text:style-name="P26"><text:s/></text:p>
      <text:list xml:id="list110825518855509" text:continue-numbering="true" text:style-name="WWNum15">
        <text:list-item>
          <text:p text:style-name="P55">Przejęcie Pracowników i zatrudnianie.</text:p>
        </text:list-item>
      </text:list>
      <text:p text:style-name="P15"><text:s/></text:p>
      <text:list xml:id="list110824085739147" text:continue-numbering="true" text:style-name="WWNum15">
        <text:list-item>
          <text:list>
            <text:list-item>
              <text:p text:style-name="P40">W związku z zawarciem niniejszej umowy Wykonawca zobowiązuje się kontynuować stosunki pracy z Pracownikami na dotychczasowych zasadach.</text:p>
            </text:list-item>
            <text:list-item>
              <text:p text:style-name="P40">Wykonawca może wypowiedzieć lub rozwiązać umowę o pracę z Pracownikiem z przyczyn leżących po stronie Wykonawcy lub Pracownika na zasadach określonych w przepisach prawa pracy.</text:p>
            </text:list-item>
            <text:list-item>
              <text:p text:style-name="P41">Wykonawca, w terminie 7 dni od dnia zawarcia umowy, zobowiązany jest dostarczyć Zamawiającemu wykaz pracowników Wykonawcy zatrudnionych na umowę o pracę, którzy będą wykonywali czynności określone <text:span text:style-name="T34">w </text:span>Umowie, <text:line-break/><text:soft-page-break/>w tym w szczególności czynności związane z przygotowywaniem posiłków, transportem i dystrybucją posiłków objętych przedmiotem <text:span text:style-name="T34">umowy</text:span> , zgodnie <text:line-break/>z postanowieniami art. 22 §1 ustawy z dnia 26 czerwca 1974 r. Kodeks Pracy. Brak takiej informacji stanowi podstawę do rozwiązania umowy bez wypowiedzenia lub odstąpienia od umowy, a także do naliczenia kary umownej w wysokości 0,5% Wynagrodzenia. </text:p>
            </text:list-item>
            <text:list-item>
              <text:p text:style-name="P40">Wykaz pracowników musi określać co najmniej imię i nazwisko pracownika, zakres wykonywanych czynności. </text:p>
            </text:list-item>
            <text:list-item>
              <text:p text:style-name="P40">W przypadku wprowadzenia zmian w składzie osobowym, Wykonawca zobowiązany jest zaktualizować wykaz pracowników zatrudnionych na umowę o pracę, w terminie 7 dni od wprowadzenia zmian. Brak takiej informacji stanowi podstawę do rozwiązania umowy bez wypowiedzenia lub odstąpienia od umowy, a także do naliczenia kary umownej w wysokości Wynagrodzenia. </text:p>
            </text:list-item>
            <text:list-item>
              <text:p text:style-name="P40">W trakcie realizacji umowy Zamawiający uprawniony jest do wykonywania czynności kontrolnych wobec Wykonawcy odnośnie spełniania przez Wykonawcę wymogu zatrudnienia na podstawie umowy o pracę osób wykonujących wskazane w ust. 7.4 czynności. Zamawiający uprawniony jest w szczególności do: </text:p>
              <text:list>
                <text:list-item>
                  <text:p text:style-name="P40">żądania oświadczeń i dokumentów w zakresie potwierdzenia spełniania ww. wymogów i dokonywania ich oceny, </text:p>
                </text:list-item>
                <text:list-item>
                  <text:p text:style-name="P40">żądania wyjaśnień w przypadku wątpliwości w zakresie potwierdzenia spełniania ww. wymogów, </text:p>
                </text:list-item>
                <text:list-item>
                  <text:p text:style-name="P40">przeprowadzania kontroli na miejscu faktycznego wykonywania świadczenia. </text:p>
                </text:list-item>
              </text:list>
            </text:list-item>
            <text:list-item>
              <text:p text:style-name="P40">W trakcie realizacji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7.4 czynności w trakcie realizacji Umowy: </text:p>
              <text:list>
                <text:list-item>
                  <text:p text:style-name="P40">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ywane są przez osoby zatrudnione na umowę o pracę wraz ze wskazaniem liczby tych osób, imion <text:line-break/>i nazwisk tych osób, rodzaju umowy o pracę i wymiaru etatu oraz podpis osoby uprawnionej do złożenia oświadczenia w imieniu wykonawcy; </text:p>
                </text:list-item>
                <text:list-item>
                  <text:p text:style-name="P40">poświadczoną za zgodność z oryginałem przez Wykonawcę kopię umowy/umów o pracę osób wykonujących w trakcie realizacji Umowy czynności, których dotyczy ww. oświadczenie Wykonawcy (wraz <text:line-break/>z dokumentem regulującym zakres obowiązków, jeżeli został sporządzony). Kopia umowy/umów powinna zostać zanonimizowana w sposób zapewniający ochronę danych osobowych pracowników, zgodnie z przepisami o ochronie danych osobowych (tj. w szczególności bez adresów, nr PESEL pracowników). Imię i nazwisko pracownika nie podlega anonimizacji. Informacje takie jak: data zawarcia umowy, rodzaj umowy o pracę i wymiar etatu powinny być możliwe do zidentyfikowania; </text:p>
                </text:list-item>
                <text:list-item>
                  <text:p text:style-name="P40">zaświadczenie właściwego oddziału ZUS, potwierdzające opłacanie przez wykonawcę składek na ubezpieczenia społeczne i zdrowotne z tytułu zatrudnienia na podstawie umów o pracę za ostatni okres rozliczeniowy; </text:p>
                </text:list-item>
                <text:list-item>
                  <text:p text:style-name="P40"><text:soft-page-break/>poświadczoną za zgodność z oryginałem odpowiednio przez 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 </text:p>
                </text:list-item>
              </text:list>
            </text:list-item>
            <text:list-item>
              <text:p text:style-name="P40">Niezłożenie dokumentów, o których mowa powyżej, będzie skutkowało możliwością naliczenia przez Zamawiającego kary umownej w wysokości 1000 zł, za każdy dzień opóźnienia. </text:p>
            </text:list-item>
            <text:list-item>
              <text:p text:style-name="P51">Niezłożenie dokumentów, o których mowa powyżej w niniejszym ustępie, w terminie 30 dni od upływu wymaganego terminu może stanowić podstawę dla Zamawiającego do odstąpienia od niniejszej umowy, które to prawo Zamawiający może wykonać w ciągu kolejnych 30 dni. </text:p>
            </text:list-item>
          </text:list>
        </text:list-item>
      </text:list>
      <text:p text:style-name="P32"/>
      <text:p text:style-name="P32"/>
      <text:list xml:id="list110825245372808" text:continue-numbering="true" text:style-name="WWNum15">
        <text:list-item>
          <text:p text:style-name="P52">Wynagrodzenie Wykonawcy.</text:p>
        </text:list-item>
      </text:list>
      <text:p text:style-name="P29"/>
      <text:list xml:id="list110825579132012" text:continue-numbering="true" text:style-name="WWNum15">
        <text:list-item>
          <text:list>
            <text:list-item>
              <text:p text:style-name="P40">Wartość brutto przedmiotu umowy wynosi ____________ zł (słownie: _________________________ złotych 00/100).</text:p>
            </text:list-item>
            <text:list-item>
              <text:p text:style-name="P42">Za wykonanie Przedmiotu Umowy Zamawiający zapłaci Wykonawcy Wynagrodzenie ryczałtowe ustalone w oparciu o stawki poszczególnych posiłków wchodzących w zakres Posiłków Całodziennych: </text:p>
              <text:list>
                <text:list-item>
                  <text:p text:style-name="P43">śniadania – _______ zł netto, </text:p>
                </text:list-item>
                <text:list-item>
                  <text:p text:style-name="P43">II śniadania – ______ zł netto, </text:p>
                </text:list-item>
                <text:list-item>
                  <text:p text:style-name="P43">obiadu – _____ zł netto, </text:p>
                </text:list-item>
                <text:list-item>
                  <text:p text:style-name="P43">podwieczorku – ____ zł netto, </text:p>
                </text:list-item>
                <text:list-item>
                  <text:p text:style-name="P43">kolacji – ____ zł netto, </text:p>
                </text:list-item>
                <text:list-item>
                  <text:p text:style-name="P43">II kolacji ____ zł netto </text:p>
                </text:list-item>
                <text:list-item>
                  <text:p text:style-name="P43">karmienia niemowląt – ____ zł netto </text:p>
                </text:list-item>
              </text:list>
            </text:list-item>
          </text:list>
        </text:list-item>
      </text:list>
      <text:p text:style-name="P34">powiększone o obowiązujący zgodnie z odpowiednimi przepisami podatek od towarów i usług VAT.</text:p>
      <text:list xml:id="list110825877330686" text:continue-numbering="true" text:style-name="WWNum15">
        <text:list-item>
          <text:list>
            <text:list-item>
              <text:p text:style-name="P40">Stawka poszczególnych posiłków w żywieniu dziennym określona <text:line-break/>w ustępie 8.2. nie podlega zmianie w okresie obowiązywania Umowy.</text:p>
            </text:list-item>
            <text:list-item>
              <text:p text:style-name="P51">Do wyliczenia należytego Wykonawcy Wynagrodzenia w Okresie Rozliczeniowym przyjmuje się rzeczywistą ilość wydanych posiłków w ramach Posiłków Całodziennych w przyjętym Okresie Rozliczeniowym. Wynagrodzenie w Okresie Rozliczeniowym stanowić będzie iloczyn ilość wydanych posiłków w ramach Posiłków Całodziennych i stawki określonej w ust. 8.2. Umowy.</text:p>
            </text:list-item>
          </text:list>
        </text:list-item>
      </text:list>
      <text:p text:style-name="P33"/>
      <text:p text:style-name="P33"/>
      <text:list xml:id="list110825571332598" text:continue-numbering="true" text:style-name="WWNum15">
        <text:list-item>
          <text:p text:style-name="P52">Zapłata Wynagrodzenia.</text:p>
        </text:list-item>
      </text:list>
      <text:p text:style-name="P27"/>
      <text:list xml:id="list110824997879769" text:continue-numbering="true" text:style-name="WWNum15">
        <text:list-item>
          <text:list>
            <text:list-item>
              <text:p text:style-name="P40">Wykonawca będzie wystawiał Zamawiającemu faktury zbiorcze miesięcznie na koniec każdego miesiąca, najpóźniej do 7-go dnia następnego miesiąca. Na żądanie Zamawiającego Wykonawca przedstawi zestawienie zawierające ilość wydanych posiłków.</text:p>
            </text:list-item>
            <text:list-item>
              <text:p text:style-name="P40">Wynagrodzenie płatne będzie przelewem na wskazany rachunek bankowy Wykonawcy w terminie <text:span text:style-name="T34">60</text:span> dni kalendarzowych licząc od dnia wystawienia przez Wykonawcę odpowiedniej faktury VAT.</text:p>
            </text:list-item>
            <text:list-item>
              <text:p text:style-name="P40">Rozliczenie wzajemnych zobowiązań stron z tytułu wykonania Przedmiotu Umowy w tym wynikających z ewentualnych kar umownych oraz z tytułu <text:soft-page-break/>dzierżawy Przedmiotu Dzierżawy nastąpić może poprzez potrącanie wzajemnych wierzytelności Zamawiającego i Wykonawcy wynikających z niniejszej umowy z uwzględnieniem treści art. 498 i art. 499 kodeksu cywilnego.</text:p>
            </text:list-item>
          </text:list>
        </text:list-item>
      </text:list>
      <text:p text:style-name="P9"/>
      <text:list xml:id="list110825498239314" text:continue-numbering="true" text:style-name="WWNum15">
        <text:list-item>
          <text:p text:style-name="P44">Identyfikacja podatkowa oraz oświadczenia w zakresie podatku od towarów i usług VAT.</text:p>
        </text:list-item>
      </text:list>
      <text:p text:style-name="P8"/>
      <text:list xml:id="list110825739684836" text:continue-numbering="true" text:style-name="WWNum15">
        <text:list-item>
          <text:list>
            <text:list-item>
              <text:p text:style-name="P40">Zamawiający oświadcza, że jest podatnikiem podatku od towarów i usług VAT uprawnionym do wystawiania i otrzymywania faktur VAT, posiada numer identyfikacji podatkowej NIP: 682-14-36-049.</text:p>
            </text:list-item>
            <text:list-item>
              <text:p text:style-name="P51">Wykonawca oświadcza, że jest podatnikiem podatku od towarów i usług VAT uprawnionym do wystawiania i otrzymywania faktur VAT, posiada numer identyfikacji podatkowej NIP: _______________.</text:p>
            </text:list-item>
          </text:list>
        </text:list-item>
      </text:list>
      <text:p text:style-name="P35"/>
      <text:p text:style-name="P35"/>
      <text:list xml:id="list110825825953549" text:continue-numbering="true" text:style-name="WWNum15">
        <text:list-item>
          <text:p text:style-name="P52">Zabezpieczenie.</text:p>
        </text:list-item>
      </text:list>
      <text:p text:style-name="P30"/>
      <text:list xml:id="list110824739870818" text:continue-numbering="true" text:style-name="WWNum15">
        <text:list-item>
          <text:list>
            <text:list-item>
              <text:p text:style-name="P58">Strony ustalają Zabezpieczenie w formie <text:s/>Gwarancji bankowej w wysokości <text:span text:style-name="T39">2</text:span> % ceny całkowitej podanej w ofercie tj. ____________ zł (słownie: __________________________ złotych 00/100).</text:p>
            </text:list-item>
            <text:list-item>
              <text:p text:style-name="P66">Zabezpieczenie służy pokryciu roszczeń z tytułu niewykonania lub nienależytego wykonania Umowy, a także zabezpieczeniu pokrycia ewentualnych roszczeń z uszkodzenia lub zniszczenia Przedmiotu Dzierżawy.</text:p>
            </text:list-item>
            <text:list-item>
              <text:p text:style-name="P67">W trakcie realizacji Umowy Wykonawca może dokonać zmiany formy Zabezpieczenia na jedną lub kilka form, o których mowa w przepisach ustawy Prawo Zamówień Publicznych.</text:p>
            </text:list-item>
            <text:list-item>
              <text:p text:style-name="P68">Zmiana formy Zabezpieczenia musi być dokonywana z zachowaniem ciągłości zabezpieczenia i bez zmniejszenia jego wysokości.</text:p>
            </text:list-item>
            <text:list-item>
              <text:p text:style-name="P59">Zamawiający zwróci Zabezpieczenie w terminie 30 dni od dnia wykonania Przedmiotu Umowy.</text:p>
            </text:list-item>
          </text:list>
        </text:list-item>
      </text:list>
      <text:p text:style-name="P25"><text:s text:c="17"/></text:p>
      <text:p text:style-name="P25"/>
      <text:list xml:id="list110824786381122" text:continue-numbering="true" text:style-name="WWNum15">
        <text:list-item>
          <text:p text:style-name="P55">Dzierżawa Zaplecza.</text:p>
        </text:list-item>
      </text:list>
      <text:p text:style-name="P12"/>
      <text:list xml:id="list110823958491582" text:continue-numbering="true" text:style-name="WWNum15">
        <text:list-item>
          <text:list>
            <text:list-item>
              <text:p text:style-name="P62"><text:span text:style-name="Domyślna_20_czcionka_20_akapitu"><text:span text:style-name="T22">W ramach niniejszej umowy w celu prawidłowego wykonania Przedmiotu Umowy Zamawiający udostępnia w ramach wydzierżawienia Wykonawcy pomieszczenia Zaplecza na parterze budynku głównego o powierzchni </text:span></text:span><text:span text:style-name="Domyślna_20_czcionka_20_akapitu"><text:span text:style-name="T23">79</text:span></text:span><text:span text:style-name="Domyślna_20_czcionka_20_akapitu"><text:span text:style-name="T22"> m² do przeprowadzania mycia/dezynfekcji naczyń i pojemników transportowych oraz do przechowywania czystych naczyń. </text:span></text:span><text:span text:style-name="Domyślna_20_czcionka_20_akapitu"><text:span text:style-name="T11">W przypadku wznowienia działalności O</text:span></text:span><text:span text:style-name="Domyślna_20_czcionka_20_akapitu"><text:span text:style-name="T9">ddziału Obserwacyjno – Zakaźnego </text:span></text:span><text:span text:style-name="Domyślna_20_czcionka_20_akapitu"><text:span text:style-name="T11">zostanie zawarta umowa dzierżawy</text:span></text:span><text:span text:style-name="Domyślna_20_czcionka_20_akapitu"><text:span text:style-name="T25"> pomieszczenia</text:span></text:span><text:span text:style-name="Domyślna_20_czcionka_20_akapitu"><text:span text:style-name="T22"> o powierzchni 22,30 m² wraz ze zmywarko-wyparzaczem do przeprowadzania mycia/dezynfekcji naczyń i pojemników transportowych oraz do przechowywania</text:span></text:span><text:span text:style-name="Domyślna_20_czcionka_20_akapitu"><text:span text:style-name="T42">.</text:span></text:span><text:span text:style-name="Domyślna_20_czcionka_20_akapitu"><text:span text:style-name="T22">czystych</text:span></text:span><text:span text:style-name="Domyślna_20_czcionka_20_akapitu"><text:span text:style-name="T42">,</text:span></text:span><text:span text:style-name="Domyślna_20_czcionka_20_akapitu"><text:span text:style-name="T22">naczyń. </text:span></text:span><text:span text:style-name="Domyślna_20_czcionka_20_akapitu"><text:span text:style-name="T16"><text:line-break/></text:span></text:span><text:span text:style-name="Domyślna_20_czcionka_20_akapitu"><text:span text:style-name="T21"> </text:span></text:span></text:p>
            </text:list-item>
            <text:list-item>
              <text:p text:style-name="P57"><text:span text:style-name="T35">Opis Przedmiotu Dzierżawy wraz z załącznikiem graficznym </text:span>stanowi załącznik numer 2.<text:span text:style-name="T41">1</text:span>. do Specyfikacji Istotnych Warunków Zamówienia będącej częścią Dokumentacji Postępowania i jest integralną częścią niniejszej Umowy.</text:p>
            </text:list-item>
          </text:list>
        </text:list-item>
      </text:list>
      <text:p text:style-name="P13"/>
      <text:list xml:id="list110824793520873" text:continue-numbering="true" text:style-name="WWNum15">
        <text:list-item>
          <text:p text:style-name="P55">Przekazanie Przedmiotu Dzierżawy.</text:p>
        </text:list-item>
      </text:list>
      <text:p text:style-name="P15"/>
      <text:list xml:id="list110825625504803" text:continue-numbering="true" text:style-name="WWNum15">
        <text:list-item>
          <text:list>
            <text:list-item>
              <text:p text:style-name="P65">Przekazanie Przedmiotu Dzierżawy nastąpi na podstawie protokołu zdawczo-odbiorczego podpisanego przez Strony w dniu zawarcia niniejszej umowy lub w ciągu siedmiu dni od tej daty.</text:p>
            </text:list-item>
            <text:list-item>
              <text:p text:style-name="P65"><text:soft-page-break/>Po przekazaniu Wykonawcy Przedmiotu Dzierżawy przechodzą na niego wszelkie obowiązki określone w niniejszej umowie związane z posiadaniem i korzystaniem z Przedmiotu Dzierżawy.</text:p>
            </text:list-item>
            <text:list-item>
              <text:p text:style-name="P57">Wszelkie ewentualne zastrzeżenia i wnioski Wykonawcy związane z przekazaniem Przedmiotu Dzierżawy do używania powinny, być w miarę możliwości zgłoszone w protokole przekazania.</text:p>
            </text:list-item>
          </text:list>
        </text:list-item>
      </text:list>
      <text:p text:style-name="P25"/>
      <text:p text:style-name="P25"/>
      <text:list xml:id="list110823860856001" text:continue-numbering="true" text:style-name="WWNum15">
        <text:list-item>
          <text:p text:style-name="P55">Obowiązki Zamawiającego w ramach Dzierżawy.</text:p>
        </text:list-item>
      </text:list>
      <text:p text:style-name="P18"/>
      <text:list xml:id="list110825202391863" text:continue-numbering="true" text:style-name="WWNum15">
        <text:list-item>
          <text:list>
            <text:list-item>
              <text:p text:style-name="P57">W ramach dzierżawy Zamawiający zobowiązuje się wobec Wykonawcy do:</text:p>
            </text:list-item>
          </text:list>
        </text:list-item>
      </text:list>
      <text:p text:style-name="P22"/>
      <text:list xml:id="list110823888405484" text:continue-numbering="true" text:style-name="WWNum15">
        <text:list-item>
          <text:list>
            <text:list-item>
              <text:list>
                <text:list-item>
                  <text:p text:style-name="P65">dostarczania energii elektrycznej,</text:p>
                </text:list-item>
                <text:list-item>
                  <text:p text:style-name="P65">ogrzewania wydzierżawionych pomieszczeń, <text:s/></text:p>
                </text:list-item>
                <text:list-item>
                  <text:p text:style-name="P65">dostarczania wody ciepłej i zimnej,</text:p>
                </text:list-item>
                <text:list-item>
                  <text:p text:style-name="P65">udostępnienia kanalizacji (odprowadzania ścieków),</text:p>
                </text:list-item>
                <text:list-item>
                  <text:p text:style-name="P65">dokonywania uzgodnień w zakresie prowadzonych prac remontowych,</text:p>
                </text:list-item>
                <text:list-item>
                  <text:p text:style-name="P65">dokonywania rozliczeń mediów,</text:p>
                </text:list-item>
                <text:list-item>
                  <text:p text:style-name="P57">udostępnienie dróg i przestrzeni dojazdowych do Przedmiotu Dzierżawy.</text:p>
                </text:list-item>
              </text:list>
            </text:list-item>
          </text:list>
        </text:list-item>
      </text:list>
      <text:p text:style-name="P12"/>
      <text:p text:style-name="P12"/>
      <text:list xml:id="list110824483896790" text:continue-numbering="true" text:style-name="WWNum15">
        <text:list-item>
          <text:p text:style-name="P55">Czynsz dzierżawy i opłaty eksploatacyjne.</text:p>
        </text:list-item>
      </text:list>
      <text:p text:style-name="P7"/>
      <text:list xml:id="list110825790995911" text:continue-numbering="true" text:style-name="WWNum15">
        <text:list-item>
          <text:list>
            <text:list-item>
              <text:p text:style-name="P47"><text:span text:style-name="Domyślna_20_czcionka_20_akapitu"><text:span text:style-name="T1">Za korzystanie z przedmiotu dzierżawy Wykonawca zapłaci Zamawiającego czynsz miesięczny w wysokośc</text:span></text:span><text:span text:style-name="Domyślna_20_czcionka_20_akapitu"><text:span text:style-name="T14">i </text:span></text:span><text:span text:style-name="Domyślna_20_czcionka_20_akapitu"><text:span text:style-name="T17">netto 20,</text:span></text:span><text:span text:style-name="Domyślna_20_czcionka_20_akapitu"><text:span text:style-name="T14">00 zł (słownie: </text:span></text:span><text:span text:style-name="Domyślna_20_czcionka_20_akapitu"><text:span text:style-name="T17">dwadzieścia złotych</text:span></text:span><text:span text:style-name="Domyślna_20_czcionka_20_akapitu"><text:span text:style-name="T14"> 00/100) za każdy metr kwadratowy objętej dzierż</text:span></text:span><text:span text:style-name="Domyślna_20_czcionka_20_akapitu"><text:span text:style-name="T1">awą powierzchni, do której to kwoty doliczony zostanie obowiązujący zgodnie z odpowiednimi przepisami podatek od </text:span></text:span><text:span text:style-name="Domyślna_20_czcionka_20_akapitu"><text:span text:style-name="T22">towarów i usług VAT.</text:span></text:span></text:p>
            </text:list-item>
            <text:list-item>
              <text:p text:style-name="P45">Oprócz czynszu dzierżawy, o którym mowa w ustępie 15.1. Wykonawca uiszczać będzie co miesiąc należność za dostarczane do Przedmiotu Dzierżawy media według wskazań subliczników (w takim zakresie w jakim są one zainstalowane) a także według poniższego wyliczenia:</text:p>
              <text:list>
                <text:list-item>
                  <text:p text:style-name="P45">za energię elektryczną według średniej ceny 1 kWh wykazanej w fakturze przez dostawcę energii - ilość - według wskazań licznika energii elektrycznej;</text:p>
                </text:list-item>
                <text:list-item>
                  <text:p text:style-name="P47"><text:span text:style-name="Domyślna_20_czcionka_20_akapitu"><text:span text:style-name="T22">za wodę i ścieki – cena według faktury dostawcy wody i odbiorcy ścieków za każdy 1 m</text:span></text:span><text:span text:style-name="Domyślna_20_czcionka_20_akapitu"><text:span text:style-name="T31">3</text:span></text:span><text:span text:style-name="Domyślna_20_czcionka_20_akapitu"><text:span text:style-name="T22"> – ilość według wskazań licznika wody;</text:span></text:span></text:p>
                </text:list-item>
                <text:list-item>
                  <text:p text:style-name="P47"><text:span text:style-name="Domyślna_20_czcionka_20_akapitu"><text:span text:style-name="T22">za centralne ogrzewanie – na podstawie kalkulacji Zamawiającego, wg stawki 7,10 złotych netto za każdy 1 m</text:span></text:span><text:span text:style-name="Domyślna_20_czcionka_20_akapitu"><text:span text:style-name="T31">2</text:span></text:span><text:span text:style-name="Domyślna_20_czcionka_20_akapitu"><text:span text:style-name="T22"> miesięcznie, naliczane przez cały rok;</text:span></text:span></text:p>
                </text:list-item>
                <text:list-item>
                  <text:p text:style-name="P47"><text:span text:style-name="Domyślna_20_czcionka_20_akapitu"><text:span text:style-name="T22">za ciepłą wodę (cena 1 m³ wody zimnej + koszt podgrzania) – na podstawie kalkulacji Zamawiającego, wg stawki </text:span></text:span><text:span text:style-name="Domyślna_20_czcionka_20_akapitu"><text:span text:style-name="T24">139,31</text:span></text:span><text:span text:style-name="Domyślna_20_czcionka_20_akapitu"><text:span text:style-name="T22"> zł netto za 1 m³ </text:span></text:span><text:span text:style-name="Domyślna_20_czcionka_20_akapitu"><text:span text:style-name="T12">(Zamawiający dopuszcza mo</text:span></text:span><text:span text:style-name="Domyślna_20_czcionka_20_akapitu"><text:span text:style-name="T13">ż</text:span></text:span><text:span text:style-name="Domyślna_20_czcionka_20_akapitu"><text:span text:style-name="T12">liwość podgrzewania wody przez Wykonawcę)</text:span></text:span><text:span text:style-name="Domyślna_20_czcionka_20_akapitu"><text:span text:style-name="T28"> </text:span></text:span><text:span text:style-name="Domyślna_20_czcionka_20_akapitu"><text:span text:style-name="T22">oraz koszt odprowadzenie ścieków <text:s text:c="2"/>– ilość według wskazań licznika. Ilość ścieków odpowiada ilości zużytej wody tj. sumie ilości zimnej wody i zimnej wody do podgrzania;</text:span></text:span></text:p>
                </text:list-item>
                <text:list-item>
                  <text:p text:style-name="P46">za udostępniony numer telefoniczny Zamawiający obciąży Wykonawcę na podstawie faktur VAT jakie operator wystawi Zamawiające<text:span text:style-name="T36">mu </text:span><text:span text:style-name="T37">(stała opłata abonamentowa + koszty faktycznie przeprowadzonych rozmów);</text:span></text:p>
                  <text:p text:style-name="P45"><text:soft-page-break/></text:p>
                </text:list-item>
                <text:list-item>
                  <text:p text:style-name="P48"><text:span text:style-name="Domyślna_20_czcionka_20_akapitu"><text:span text:style-name="T10">w przypadku wznowienia działalności Oddziału Obserwacyjno</text:span></text:span><text:span text:style-name="Domyślna_20_czcionka_20_akapitu"><text:span text:style-name="T26"> - </text:span></text:span><text:span text:style-name="Domyślna_20_czcionka_20_akapitu"><text:span text:style-name="T10">Zakaźnego</text:span></text:span><text:span text:style-name="Domyślna_20_czcionka_20_akapitu"><text:span text:style-name="T26"> </text:span></text:span><text:span text:style-name="Domyślna_20_czcionka_20_akapitu"><text:span text:style-name="T22">za pobór zimnej wody i odprowadzenie ścieków (zmywalnia naczyń Oddział Obserwacyjno – Zakaźny) ryczałtowo </text:span></text:span><text:span text:style-name="Domyślna_20_czcionka_20_akapitu"><text:span text:style-name="T32">4 m³/miesiąc - cena według ceny z faktury dostawcy wody i odbiorcy ścieków</text:span></text:span><text:span text:style-name="Domyślna_20_czcionka_20_akapitu"><text:span text:style-name="T33">;</text:span></text:span></text:p>
                </text:list-item>
                <text:list-item>
                  <text:p text:style-name="P53"><text:span text:style-name="Domyślna_20_czcionka_20_akapitu"><text:span text:style-name="T44">w przypadku wznowienia działalności Oddziału Obserwacyjno</text:span></text:span><text:span text:style-name="Domyślna_20_czcionka_20_akapitu"><text:span text:style-name="T43"> – </text:span></text:span><text:span text:style-name="Domyślna_20_czcionka_20_akapitu"><text:span text:style-name="T44">Zakaźnego </text:span></text:span>za pobór ciepłej wody (cena 1 m³ wody zimnej + koszt podgrzania) i odprowadzenie ścieków (zmywalnia naczyń Oddział Obserwacyjno - Zakaźny) ryczałtowo 1,5 m³/miesiąc – cena według ceny <text:s text:c="10"/>z faktury dostawcy wody + koszt podgrzania wg kalkulacji Zamawiającego <text:s text:c="8"/>i ceny odbiorcy ścieków, </text:p>
                </text:list-item>
                <text:list-item>
                  <text:p text:style-name="P50"><text:span text:style-name="Domyślna_20_czcionka_20_akapitu"><text:span text:style-name="T44">w przypadku wznowienia działalności Oddziału Obserwacyjno</text:span></text:span><text:span text:style-name="Domyślna_20_czcionka_20_akapitu"><text:span text:style-name="T43"> – </text:span></text:span><text:span text:style-name="Domyślna_20_czcionka_20_akapitu"><text:span text:style-name="T44">Zakaźnego </text:span></text:span>za energię elektryczną (zmywalnia naczyń Oddział Obserwacyjno - Zakaźny) ryczałtowo w ilości 35,0 kWh/miesiąc według średniej ceny 1 kWh wykazanej w fakturze przez dostawcę energii elektrycznej<text:span text:style-name="Domyślna_20_czcionka_20_akapitu"><text:span text:style-name="T38">.</text:span></text:span></text:p>
                </text:list-item>
                <text:list-item>
                  <text:p text:style-name="P49">Koszt wywozu odpadów komunalnych wytworzonych przy świadczeniu usługi żywienia leży po stronie Wykonawcy.</text:p>
                </text:list-item>
              </text:list>
            </text:list-item>
            <text:list-item>
              <text:p text:style-name="P40">Opłaty z tytułu czynszu dzierżawy oraz dostawy mediów Wykonawca będzie uiszczał na podstawie odpowiedniej faktury i/lub refaktury VAT w zakresie mediów wystawianej przez Zamawiającego, w formie przelewu na rachunek bankowy Zamawiającego lub w sposób wskazany w treści ustępu 15.2. niniejszej umowy w terminie 30 dni od daty jej wystawienia przez Wykonawcę. Faktura wystawiana będzie w ostatnim roboczym dniu miesiąca.</text:p>
            </text:list-item>
            <text:list-item>
              <text:p text:style-name="P40">Czynsz, o którym mowa w ustępie 15.1. niniejszej umowy może podlegać waloryzacji o wskaźnik wzrostu cen towarów i usług konsumpcyjnych według danych ogłoszonych przez Prezesa Głównego Urzędu Statystycznego w Monitorze Polskim przekroczy. Waloryzacja następuje o wartość wzrostu cen towarów i usług i obowiązuje od miesiąca następnego po dacie złożeniu przez Zamawiającego Wykonawcy stosownego oświadczenia o waloryzacji. Pierwsza waloryzacja może nastąpić po upływie jednego roku od dnia wejścia niniejszej umowy w życie.</text:p>
            </text:list-item>
            <text:list-item>
              <text:p text:style-name="P51">Czynsz określony w ustępie 15.1. może zostać również proporcjonalnie zwaloryzowany w przypadku zmiany wysokości podatków/opłat od nieruchomości lub wprowadzenia w miejsce lub obok dotychczasowych podatków/opłat od nieruchomości nowych danin publicznych.</text:p>
            </text:list-item>
          </text:list>
        </text:list-item>
      </text:list>
      <text:p text:style-name="P31"/>
      <text:list xml:id="list110825397633600" text:continue-numbering="true" text:style-name="WWNum15">
        <text:list-item>
          <text:p text:style-name="P52">Przygotowanie i utrzymanie Przedmiotu Dzierżawy.</text:p>
        </text:list-item>
      </text:list>
      <text:p text:style-name="P27"/>
      <text:list xml:id="list110825661500756" text:continue-numbering="true" text:style-name="WWNum15">
        <text:list-item>
          <text:list>
            <text:list-item>
              <text:p text:style-name="P40">Wykonawca jest zobowiązany do przystosowania Zaplecza do potrzeb związanych z wykonaniem Przedmiotu Umowy, dokonywania zwykłych czynności konserwacji i bieżących remontów pomieszczeń i urządzeń zapewniających utrzymanie należytego stanu sanitarnego i estetycznego objętych dzierżawą pomieszczeń, urządzeń i wyposażenia.</text:p>
            </text:list-item>
            <text:list-item>
              <text:p text:style-name="P40">W zakresie jaki nie wynika wprost Dokumentacji Postępowania Wykonawca nie może przeprowadzać żadnych zmian adaptacyjnych, w tym ulepszeń i modernizacji, w Przedmiocie Dzierżawy bez uprzedniej, pisemnej zgody Zamawiającego na ich wykonanie.</text:p>
            </text:list-item>
            <text:list-item>
              <text:p text:style-name="P40">Prace remontowe wykonane zostaną przez Wykonawcę własnym kosztem i staraniem przy udziale Zamawiającego ograniczonego do konsultacji i ostatecznego zatwierdzenia projektu prac. </text:p>
            </text:list-item>
            <text:list-item>
              <text:p text:style-name="P47"><text:span text:style-name="Domyślna_20_czcionka_20_akapitu"><text:span text:style-name="T1">Prace remontowe będą zaprojektowane i wykonywane</text:span></text:span><text:span text:style-name="Domyślna_20_czcionka_20_akapitu"><text:span text:style-name="T22"> w tym przez podwykonawcę, z zachowaniem wszelkich przepisów i norm b</text:span></text:span><text:span text:style-name="Domyślna_20_czcionka_20_akapitu"><text:span text:style-name="T1">udowlanych, bezpieczeństwa i higieny pracy, sanitarnych i przeciw-pożarowych bez ingerencji </text:span></text:span><text:soft-page-break/><text:span text:style-name="Domyślna_20_czcionka_20_akapitu"><text:span text:style-name="T1">w elementy konstrukcyjne budynku ani jego elewację. prace wykonywane zostaną zgodnie ze sztuką, przy użyciu materiałów dopuszczonych do użytkowania w budownictwie i posiadających wymagane atesty. Wszelkie prace prowadzone będą bez szkody w funkcjonowaniu pozostałej części budynku i bez wpływu na bieżące wykonywanie usług żywienia przez Wykonawcę.</text:span></text:span></text:p>
            </text:list-item>
            <text:list-item>
              <text:p text:style-name="P40">Szczegółowe zasady i zakres koniecznych do wykonania prac adaptacyjnych i remontowych zostały opisane w załączniku numer 2.4. do Specyfikacji Istotnych Warunków Zamówienia będącej częścią Dokumentacji Postępowania, która jest integralną częścią niniejszej Umowy. <text:line-break/>W nieuregulowanym tam zakresie Strony dokonają niezbędnych ustaleń <text:line-break/>w odpowiednim porozumieniu.</text:p>
            </text:list-item>
            <text:list-item>
              <text:p text:style-name="P40">Jeżeli strony nie postanowią inaczej w odrębnym porozumieniu, o którym mowa w ustępie 16.5. Zamawiającemu przysługuje prawo zachowania wszelkich nakładów dokonanych przez Wykonawcę bez obowiązku rozliczenia ich z Wykonawcą.</text:p>
            </text:list-item>
            <text:list-item>
              <text:p text:style-name="P40">W związku z realizacją prac remontowy i przygotowawczych Przedmiotu Dzierżawy Strony ustalają następujące terminy:</text:p>
              <text:list>
                <text:list-item>
                  <text:p text:style-name="P40">wykonanie projektu z uzgodnieniami rzeczoznawcy do spraw sanitarno-epidemiologicznych i akceptacją zamawiającego – miesiąc od dnia zawarcia umowy,</text:p>
                </text:list-item>
                <text:list-item>
                  <text:p text:style-name="P40">uzyskanie zaświadczenia o niezgłoszeniu sprzeciwu organów administrarcji – miesiąc od zgłoszenia,</text:p>
                </text:list-item>
                <text:list-item>
                  <text:p text:style-name="P40">wykonanie prac – miesiąc od uzyskania zaświadczenia <text:line-break/>o niezgłoszeniu sprzeciwu organów.</text:p>
                </text:list-item>
              </text:list>
            </text:list-item>
            <text:list-item>
              <text:p text:style-name="P40">Przedmiot Dzierżawy będzie wykorzystywany zgodnie z jego przeznaczeniem z uwzględnieniem charakteru i działalności prowadzonej <text:line-break/>w obiekcie, w jakim jest usytuowany.</text:p>
            </text:list-item>
            <text:list-item>
              <text:p text:style-name="P40">Wykonawca zobowiązany jest do przeprowadzania na własny koszt dezynsekcji <text:s text:c="2"/>i deratyzacji Przedmiotu Dzierżawy.</text:p>
            </text:list-item>
            <text:list-item>
              <text:p text:style-name="P40">Zamawiający zastrzega sobie prawo do wizytowania Przedmiotu Dzierżawy.</text:p>
            </text:list-item>
            <text:list-item>
              <text:p text:style-name="P51">Po zakończeniu niniejszej umowy strony dokonają odbioru Przedmiotu Dzierżawy na podstawie protokołu zdawczo-odbiorczego podpisanego przez uprawnionych przedstawicieli stron.</text:p>
            </text:list-item>
          </text:list>
        </text:list-item>
      </text:list>
      <text:p text:style-name="P32"/>
      <text:p text:style-name="P32"/>
      <text:list xml:id="list110824530383328" text:continue-numbering="true" text:style-name="WWNum15">
        <text:list-item>
          <text:p text:style-name="P52">Obowiązywanie Umowy, odstąpienie od Umowy i jej wypowiedzenie.</text:p>
        </text:list-item>
      </text:list>
      <text:p text:style-name="P29"/>
      <text:list xml:id="list110825243177747" text:continue-numbering="true" text:style-name="WWNum15">
        <text:list-item>
          <text:list>
            <text:list-item>
              <text:p text:style-name="P84">Niniejsza umowa wchodzi w życie z dniem __________________ roku.</text:p>
            </text:list-item>
            <text:list-item>
              <text:p text:style-name="P85">Niniejsza umowa zostaje zawarta na czas określony od dnia wejścia <text:line-break/>w życie do dnia ____________________ roku.</text:p>
            </text:list-item>
            <text:list-item>
              <text:p text:style-name="P86">Oprócz wypadków określonych w Kodeksie cywilnym dotyczących prawa stron do odstąpienia od Umowy oraz innych wypadków opisanych w Umowie Zamawiającego przysługuje prawo odstąpienia od niniejszej umowy ze skutkiem natychmiastowym w całym okresie obowiązywania Umowy: </text:p>
              <text:list>
                <text:list-item>
                  <text:p text:style-name="P87">w razie wystąpienia istotnej zmiany okoliczności powodującej, że wykonanie niniejszej umowy nie leży w interesie publicznym, czego nie można było przewidzieć w chwili zawarcia umowy, odstąpienie od umowy może w tym wypadku nastąpić w terminie miesiąca od powzięcia przez Zamawiającego wiadomości o powyższych okolicznościach:</text:p>
                </text:list-item>
                <text:list-item>
                  <text:p text:style-name="P87">mimo wezwania Wykonawca nie wykonuje Przedmiotu Umowy, </text:p>
                </text:list-item>
                <text:list-item>
                  <text:p text:style-name="P87"><text:soft-page-break/>w Okresie Rozliczeniowym nastąpiła trzykrotna reklamacja jakości lub ilości posiłków a Wykonawca nie uiścił kary umownej, </text:p>
                </text:list-item>
                <text:list-item>
                  <text:p text:style-name="P87">w okresie realizacji Umowy nastąpiło 5 reklamacji jakości lub ilości Posiłków Całodziennych, </text:p>
                </text:list-item>
                <text:list-item>
                  <text:p text:style-name="P87">Wykonawca nie ustanowił Zabezpieczenia,</text:p>
                </text:list-item>
                <text:list-item>
                  <text:p text:style-name="P87">Wykonawca nie przedłożył lub nie odnowił ważności polis ubezpieczeniowych, </text:p>
                </text:list-item>
                <text:list-item>
                  <text:p text:style-name="P87">wystąpiły okoliczności uzasadniające nałożenie na Wykonawcę kary umownej opisanej w ustępie 6.6 Umowy, </text:p>
                </text:list-item>
                <text:list-item>
                  <text:p text:style-name="P87">wskutek nieprawidłowego wykonania Umowy doszło do zatrucia pokarmowego Pacjentów z przyczyn leżących po stronie Wykonawcy,</text:p>
                </text:list-item>
                <text:list-item>
                  <text:p text:style-name="P87">zaleceń organów administracyjnych, kontrolnych i sądowych,</text:p>
                </text:list-item>
                <text:list-item>
                  <text:p text:style-name="P87">nałożenia na Zamawiającego lub Wykonawcę przez organ administracji publicznej kary z powodu naruszenia z przyczyn leżących po stronie Wykonawcy przepisów lub norm sanitarno-epidemiologicznych lub innych mających zastosowanie do realizacji Przedmiotu Umowy.</text:p>
                </text:list-item>
              </text:list>
            </text:list-item>
            <text:list-item>
              <text:p text:style-name="P86">Za wyjątkiem przyczyny opisanej w ust. 17.3.4. Zamawiający może wykonać prawo odstąpienia od Umowy w okresie dwóch miesięcy od zaistnienia przyczyny odstąpienia. Odstąpienie z przyczyny opisanej w ust. 17.3.4. Umowy może nastąpić do końca każdego roku liczonego od dnia zawarcia Umowy, <text:line-break/>w którym doszło do powstania tej przyczyny.</text:p>
            </text:list-item>
            <text:list-item>
              <text:p text:style-name="P88">W przypadku odstąpienia od umowy przez Wykonawcę w sytuacjach, za które Wykonawca ponosi odpowiedzialność Wykonawca zobowiązany jest do zapłaty Zamawiającego kary umownej w wysokości 10 % wartości przedmiotu Umowy, określonego w ust. 8.1. Umowy.</text:p>
            </text:list-item>
            <text:list-item>
              <text:p text:style-name="P86">Z uwagi na przedmiot umowy i jego znaczenie dla zdrowia pacjentów Zamawiającego, w przypadku rażącego naruszania postanowień niniejszej umowy przez Wykonawcę, na które Zamawiający wskazał Wykonawcy <text:line-break/>w pisemnym wezwaniu wraz z wezwaniem do zmiany sposobu świadczenia na zgodny z Umową pod rygorem rozwiązania Umowy, Zamawiający może wypowiedzieć Umowę z zachowaniem jednomiesięcznego okresu wypowiedzenia liczonego od dnia otrzymania pisemnego oświadczenia Zamawiającego o wypowiedzeniu umowy. Postanowienie to nie dotyczy sytuacji, w której Zamawiającemu przysługuje prawo odstąpienia od Umowy.</text:p>
            </text:list-item>
            <text:list-item>
              <text:p text:style-name="P86">W przypadku rozwiązania umowy lub jej wygaśnięcia Wykonawca zobowiązany jest rozliczyć się z Zamawiającym i opuścić Przedmiot Dzierżawy najpóźniej do 7 dni od daty zakończenia Umowy.</text:p>
            </text:list-item>
            <text:list-item>
              <text:p text:style-name="P83">W przypadku bezumownego korzystania przez Wykonawcę z Przedmiotu Dzierżawy Wykonawca zapłaci Zamawiającemu zryczałtowane odszkodowanie w wysokości dwukrotności ostatniego pełnego czynszu dzierżawy za każdy rozpoczęty miesiąc bezumownego korzystania.</text:p>
            </text:list-item>
          </text:list>
        </text:list-item>
      </text:list>
      <text:p text:style-name="P24"/>
      <text:list xml:id="list110825302849402" text:continue-numbering="true" text:style-name="WWNum15">
        <text:list-item>
          <text:p text:style-name="P52">Zmiana treści Umowy.</text:p>
        </text:list-item>
      </text:list>
      <text:p text:style-name="P14"/>
      <text:list xml:id="list110824921117816" text:continue-numbering="true" text:style-name="WWNum15">
        <text:list-item>
          <text:list>
            <text:list-item>
              <text:p text:style-name="P69">Zmiana postanowień niniejszej umowy może nastąpić wyłącznie na piśmie pod rygorem nieważności takiej zmiany za wyjątkiem jednak zmiany treści załączników do niniejszej umowy oraz zaistnienia okoliczności określonych <text:line-break/>w treści niniejszej umowy.</text:p>
            </text:list-item>
            <text:list-item>
              <text:p text:style-name="P63"><text:span text:style-name="Domyślna_20_czcionka_20_akapitu"><text:span text:style-name="T1">Niedopuszczalna jest jednak pod rygorem nieważności zmiana postanowień umowy oraz wprowadzenie nowych postanowień umowy niekorzystnych dla</text:span></text:span><text:span text:style-name="Domyślna_20_czcionka_20_akapitu"><text:span text:style-name="T8"> </text:span></text:span><text:span text:style-name="Domyślna_20_czcionka_20_akapitu"><text:span text:style-name="T1">Zamawiającego, jeżeli przy ich uwzględnieniu należałoby </text:span></text:span><text:soft-page-break/><text:span text:style-name="Domyślna_20_czcionka_20_akapitu"><text:span text:style-name="T1">zmienić treść oferty, na podstawie której dokonano wyboru Wykonawcy, chyba, że konieczność wprowadzenia takich zmian wynika z okoliczności, których nie można było przewidzieć w chwili zawarcia niniejszej umowy. Powyższe ograniczenie nie dotyczy tej części Umowy, która swą treścią obejmuje dzierżawę, które zawarte zostały w ustępach 8-12 i które nie miały wpływu na wybór Zamawiającego w ramach Postępowania.</text:span></text:span></text:p>
            </text:list-item>
            <text:list-item>
              <text:p text:style-name="P70">Zmiana treści Umowy dopuszczalna jest w celu dostosowania jej treści do powszechnie obowiązujących przepisów prawa.</text:p>
            </text:list-item>
            <text:list-item>
              <text:p text:style-name="P71">Zmiana treści Umowy dopuszczalna jest w przypadku, gdy dojdzie do modyfikacji modernizacji w sposób korzystny dla Zamawiającego sposobu Organizacji Żywienia.</text:p>
            </text:list-item>
            <text:list-item>
              <text:p text:style-name="P71">Zamawiający dopuszcza możliwość zmiany postanowień Umowy <text:line-break/>w zakresie terminu jej realizacji (przedłużenie) w przypadku braku rozstrzygnięcia kolejnego zamówienia publicznego w terminie zapewniającym ciągłość świadczenia usług objętych treścią Umowy lecz nie dłużej niż o trzy miesiące. Dodatkowo, jeśli w okresie obowiązywania Umowy, wskazanym sumaryczna wartość wykonanych w ramach Umowy usług będzie niższa od wartości określonej w ust 8.1. Umowy, dopuszcza się możliwość wydłużenia terminu realizacji Umowy do czasu zrównania wartości wykonanych usług <text:line-break/>z wynagrodzeniem umownym.</text:p>
            </text:list-item>
            <text:list-item>
              <text:p text:style-name="P72">Dopuszczalna jest zmiana treści umowy opisana w jej treści w innym jej ustępie. </text:p>
            </text:list-item>
            <text:list-item>
              <text:p text:style-name="P72">Stosownie do treści art. 142 ust. 5 ustawy Prawo zamówień publicznych, Zamawiający przewiduje możliwość zmiany wysokości wynagrodzenia w następujących przypadkach: </text:p>
            </text:list-item>
          </text:list>
        </text:list-item>
      </text:list>
      <text:list xml:id="list4159412177190693856" text:style-name="L1">
        <text:list-item>
          <text:p text:style-name="P93">w przypadku zmiany stawki podatku od towarów i usług, </text:p>
        </text:list-item>
        <text:list-item>
          <text:p text:style-name="P93">w przypadku zmiany wysokości minimalnego wynagrodzenia za pracę albo wysokości minimalnej stawki godzinowej, ustalonych na podstawie ustawy z dnia 10 października 2002r. o minimalnym wynagrodzeniu za pracę, </text:p>
        </text:list-item>
        <text:list-item>
          <text:p text:style-name="P93">w przypadku zmian zasad podlegania ubezpieczeniom społecznym lub ubezpieczeniu zdrowotnemu lub zmiany wysokości stawki składki na ubezpieczenia społeczne lub zdrowotne, </text:p>
        </text:list-item>
      </text:list>
      <text:p text:style-name="P36">jeżeli zmiany określone w pkt. a), b) i c) będą miały wpływ na koszty wykonania Umowy przez Wykonawcę. </text:p>
      <text:list xml:id="list161037234753411" text:style-name="WWNum15">
        <text:list-item>
          <text:list>
            <text:list-item>
              <text:p text:style-name="P72">W sytuacji wystąpienia okoliczności wskazanych w lit. a powyżej Wykonawca jest uprawniony złożyć Zamawiającemu pisemny wniosek o zmianę Umowy w zakresie płatności wynikających z faktur wystawionych po wejściu <text:line-break/>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 </text:p>
            </text:list-item>
            <text:list-item>
              <text:p text:style-name="P72">W sytuacji wystąpienia okoliczności wskazanych w lit b powyżej Wykonawca jest uprawniony złożyć Zamawiającemu pisemny wniosek o zmianę Umowy w zakresie płatności wynikających z faktur wystawionych po wejściu <text:line-break/>w życie przepisów zmieniających wysokość minimalnego wynagrodzenia za pracę. Wniosek powinien zawierać wyczerpujące uzasadnienie faktyczne <text:line-break/>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lub minimalnej stawki godzinowej na kalkulację wynagrodzenia. Na Wykonawcy spoczywa obowiązek przedstawienia szczegółowej kalkulacji dodatkowych <text:soft-page-break/>kosztów, o których mowa w lit. b powyżej w odniesieniu do liczby pracowników zatrudnionych przy realizacji zamówienia na rzecz Zamawiającego, liczby przepracowywanych przez tych pracowników roboczogodzin na rzecz Zamawiającego, rodzajów posiadanych przez nich umów i wykazania ich bezpośredniego wpływu na wzrost ceny. Wniosek powinien obejmować jedynie dodatkowe koszty realizacji Umowy, które Wykonawca obowiązkowo ponosi <text:line-break/>w związku z podwyższeniem wysokości płacy minimalnej lub minimalnej stawki godzinowej. Zamawiający oświadcza, iż nie będzie akceptował, kosztów wynikających z podwyższenia wynagrodzeń pracownikom Wykonawcy, które nie są konieczne w celu ich dostosowania do wysokości minimalnego wynagrodzenia za pracę lub minimalnej stawki godzinowej, w szczególności koszty podwyższenia wynagrodzenia w kwocie przewyższającej wysokość płacy minimalnej lub minimalnej stawki godzinowej. </text:p>
            </text:list-item>
            <text:list-item>
              <text:p text:style-name="P72">W sytuacji wystąpienia okoliczności wskazanych w lit. c powyżej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lit c powyżej niniejszego paragrafu na kalkulację wynagrodzenia. Wniosek może obejmować jedynie dodatkowe koszty realizacji Umowy, które Wykonawca obowiązkowo ponosi w związku ze zmianą zasad, <text:line-break/>o których mowa w ust. lit c powyżej. </text:p>
            </text:list-item>
            <text:list-item>
              <text:p text:style-name="P72">Zmiana Umowy w zakresie zmiany wynagrodzenia z przyczyn określonych w lit a), b) i c) powyżej obejmować będzie wyłącznie płatności za usługi, których w dniu zmiany odpowiednio stawki podatku VAT, wysokości minimalnego wynagrodzenia za pracę lub minimalnej stawki godzinowej i składki na ubezpieczenia społeczne lub zdrowotne, jeszcze nie wykonano. </text:p>
            </text:list-item>
            <text:list-item>
              <text:p text:style-name="P72">Obowiązek wykazania wpływu zmian, o których mowa w tym postanowieniu na zmianę wynagrodzenia, należy do Wykonawcy pod rygorem odmowy dokonania zmiany Umowy przez Zamawiającego. </text:p>
            </text:list-item>
            <text:list-item>
              <text:p text:style-name="P72">Zmiana umowy, w zakresie wynikającym z lit a), b) i c) zostanie dokonana p<text:span text:style-name="T35">o zweryfikowaniu przez Zamawiającego zasadności oraz poprawności obliczeń dokonanych przez Wykonawcę. </text:span></text:p>
            </text:list-item>
            <text:list-item>
              <text:p text:style-name="P60">Zamawiający dopuszcza możliwość zmiany postanowień Umowy <text:line-break/>w zakresie jej realizacji przy udziale podwykonawców. Wykonawca może <text:line-break/>w trakcie trwania umowy wprowadzić, zmienić lub zrezygnować z podwykonawcy z zastrzeżeniem, że w przypadku zmiany lub rezygnacji z podwykonawcy, na którego zasoby Wykonawca powoływał się w celu wykazania spełnienia warunków udziału w postępowaniu, Wykonawca jest obowiązany wykazać Zamawiającemu, iż proponowany inny podwykonawca lub Wykonawca samodzielnie spełnia je w stopniu nie mniejszym niż wymagany w trakcie postępowania o udzielenie zamówienia.</text:p>
            </text:list-item>
          </text:list>
        </text:list-item>
      </text:list>
      <text:p text:style-name="P17"/>
      <text:p text:style-name="P17"/>
      <text:list xml:id="list110824611681840" text:continue-numbering="true" text:style-name="WWNum15">
        <text:list-item>
          <text:p text:style-name="P56">Klauzula informacyjna.</text:p>
        </text:list-item>
      </text:list>
      <text:p text:style-name="P37"/>
      <text:list xml:id="list110824815035537" text:continue-numbering="true" text:style-name="WWNum15">
        <text:list-item>
          <text:list>
            <text:list-item>
              <text:p text:style-name="P89"><text:span text:style-name="Domyślna_20_czcionka_20_akapitu"><text:span text:style-name="T6">Zgodnie z art. 13 ust. 1 i 2 </text:span></text:span><text:span text:style-name="Domyślna_20_czcionka_20_akapitu"><text:span text:style-name="T1">rozporządzenia Parlamentu Europejskiego <text:line-break/>i Rady (UE) 2016/679 z dnia 27 kwietnia 2016 r. w sprawie ochrony osób fizycznych w związku z przetwarzaniem danych osobowych i w sprawie swobodnego przepływu takich danych oraz uchylenia dyrektywy 95/46/WE </text:span></text:span><text:soft-page-break/><text:span text:style-name="Domyślna_20_czcionka_20_akapitu"><text:span text:style-name="T1">(ogólne rozporządzenie o ochronie danych) (Dz. Urz. UE L 119 z 04.05.2016, str. 1), </text:span></text:span><text:span text:style-name="Domyślna_20_czcionka_20_akapitu"><text:span text:style-name="T6">dalej „RODO”, informuję, że: </text:span></text:span></text:p>
            </text:list-item>
          </text:list>
        </text:list-item>
      </text:list>
      <text:list xml:id="list6141442804661206092" text:style-name="L2">
        <text:list-item>
          <text:p text:style-name="P90"><text:span text:style-name="Domyślna_20_czcionka_20_akapitu"><text:span text:style-name="T6">administratorem Pani/Pana danych osobowych jest Samodzielny Publiczny Zespól Opieki Zdrowotnej w Proszowicach, </text:span></text:span></text:p>
        </text:list-item>
        <text:list-item>
          <text:p text:style-name="P90"><text:span text:style-name="Domyślna_20_czcionka_20_akapitu"><text:span text:style-name="T6">kontakt z inspektorem ochrony danych możliwy jest pod adresem e-mail _______________</text:span></text:span></text:p>
        </text:list-item>
        <text:list-item>
          <text:p text:style-name="P90"><text:span text:style-name="Domyślna_20_czcionka_20_akapitu"><text:span text:style-name="T6">Pani/Pana dane osobowe przetwarzane będą na podstawie art. 6 ust. 1 lit. c</text:span></text:span><text:span text:style-name="Domyślna_20_czcionka_20_akapitu"><text:span text:style-name="T19"> </text:span></text:span><text:span text:style-name="Domyślna_20_czcionka_20_akapitu"><text:span text:style-name="T6">RODO w celu </text:span></text:span><text:span text:style-name="Domyślna_20_czcionka_20_akapitu"><text:span text:style-name="T1">związanym z postępowaniem o udzielenie zamówienia publicznego _____________</text:span></text:span><text:span text:style-name="Domyślna_20_czcionka_20_akapitu"><text:span text:style-name="T18">, </text:span></text:span><text:span text:style-name="Domyślna_20_czcionka_20_akapitu"><text:span text:style-name="T1"><text:s/>numer sprawy _____________,</text:span></text:span><text:span text:style-name="Domyślna_20_czcionka_20_akapitu"><text:span text:style-name="T18"> </text:span></text:span><text:span text:style-name="Domyślna_20_czcionka_20_akapitu"><text:span text:style-name="T1">prowadzonym w trybie przetargu nieograniczonego;</text:span></text:span></text:p>
        </text:list-item>
        <text:list-item>
          <text:p text:style-name="P90"><text:span text:style-name="Domyślna_20_czcionka_20_akapitu"><text:span text:style-name="T6">odbiorcami Pani/Pana danych osobowych będą osoby lub podmioty, którym udostępniona zostanie dokumentacja postępowania w oparciu o art. 8 oraz art. 96 ust. 3 ustawy z dnia 29 stycznia 2004 r. – Prawo zamówień publicznych (Dz. U. z 2017 r. poz. 1579 <text:s/>ze zm.), <text:s/></text:span></text:span></text:p>
        </text:list-item>
        <text:list-item>
          <text:p text:style-name="P90"><text:span text:style-name="Domyślna_20_czcionka_20_akapitu"><text:span text:style-name="T6">Pani/Pana dane osobowe będą przechowywane, zgodnie z art. 97 ust. 1 ustawy Pzp, przez okres 4 lat od dnia zakończenia postępowania o udzielenie zamówienia, </text:span></text:span></text:p>
        </text:list-item>
        <text:list-item>
          <text:p text:style-name="P90"><text:span text:style-name="Domyślna_20_czcionka_20_akapitu"><text:span text:style-name="T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span></text:p>
        </text:list-item>
        <text:list-item>
          <text:p text:style-name="P90"><text:span text:style-name="Domyślna_20_czcionka_20_akapitu"><text:span text:style-name="T6">w odniesieniu do Pani/Pana danych osobowych decyzje nie będą podejmowane w sposób zautomatyzowany, stosownie do art. 22 RODO;</text:span></text:span></text:p>
        </text:list-item>
        <text:list-item>
          <text:p text:style-name="P90"><text:span text:style-name="Domyślna_20_czcionka_20_akapitu"><text:span text:style-name="T6">posiada Pani/Pan:</text:span></text:span></text:p>
        </text:list-item>
      </text:list>
      <text:list xml:id="list580335445791189347" text:style-name="L3">
        <text:list-item>
          <text:p text:style-name="P91"><text:span text:style-name="Domyślna_20_czcionka_20_akapitu"><text:span text:style-name="T6">na podstawie art. 15 RODO prawo dostępu do danych osobowych Pani/Pana dotyczących;</text:span></text:span></text:p>
        </text:list-item>
        <text:list-item>
          <text:p text:style-name="P91"><text:span text:style-name="Domyślna_20_czcionka_20_akapitu"><text:span text:style-name="T6">na podstawie art. 16 RODO prawo do sprostowania Pani/Pana danych osobowych</text:span></text:span><text:span text:style-name="Domyślna_20_czcionka_20_akapitu"><text:span text:style-name="T29"> </text:span></text:span><text:span text:style-name="Domyślna_20_czcionka_20_akapitu"><text:span text:style-name="T30">/</text:span></text:span><text:span text:style-name="Domyślna_20_czcionka_20_akapitu"><text:span text:style-name="T18">Wyjaśnienie: </text:span></text:span><text:span text:style-name="Domyślna_20_czcionka_20_akapitu"><text:span text:style-name="T19">skorzystanie z prawa do sprostowania nie może skutkować zmianą </text:span></text:span><text:span text:style-name="Domyślna_20_czcionka_20_akapitu"><text:span text:style-name="T18">wyniku postępowania o udzielenie zamówienia publicznego ani zmianą postanowień umowy w zakresie niezgodnym z ustawą Pzp oraz nie może naruszać integralności protokołu oraz jego załączników./</text:span></text:span></text:p>
        </text:list-item>
        <text:list-item>
          <text:p text:style-name="P91"><text:span text:style-name="Domyślna_20_czcionka_20_akapitu"><text:span text:style-name="T6">na podstawie art. 18 RODO prawo żądania od administratora ograniczenia przetwarzania danych osobowych z zastrzeżeniem przypadków, o których mowa w art. 18 ust. 2 RODO</text:span></text:span><text:span text:style-name="Domyślna_20_czcionka_20_akapitu"><text:span text:style-name="T30"> /</text:span></text:span><text:span text:style-name="Domyślna_20_czcionka_20_akapitu"><text:span text:style-name="T18">Wyjaśnienie: prawo do ograniczenia przetwarzania nie ma zastosowania w odniesieniu do </text:span></text:span><text:span text:style-name="Domyślna_20_czcionka_20_akapitu"><text:span text:style-name="T19">przechowywania, w celu zapewnienia korzystania ze środków ochrony prawnej lub w celu ochrony praw innej osoby fizycznej lub prawnej, lub <text:line-break/>z uwagi na ważne względy interesu publicznego Unii Europejskiej lub państwa członkowskiego./</text:span></text:span></text:p>
        </text:list-item>
        <text:list-item>
          <text:p text:style-name="P91"><text:span text:style-name="Domyślna_20_czcionka_20_akapitu"><text:span text:style-name="T6">prawo do wniesienia skargi do Prezesa Urzędu Ochrony Danych Osobowych, gdy uzna Pani/Pan, że przetwarzanie danych osobowych Pani/Pana dotyczących narusza przepisy RODO;</text:span></text:span></text:p>
        </text:list-item>
      </text:list>
      <text:list xml:id="list161036997243502" text:style-name="L2">
        <text:list-item>
          <text:p text:style-name="P90"><text:span text:style-name="Domyślna_20_czcionka_20_akapitu"><text:span text:style-name="T6">nie przysługuje Pani/Panu:</text:span></text:span></text:p>
        </text:list-item>
      </text:list>
      <text:list xml:id="list4947902218871048006" text:style-name="L4">
        <text:list-item>
          <text:p text:style-name="P92"><text:span text:style-name="Domyślna_20_czcionka_20_akapitu"><text:span text:style-name="T6">w związku z art. 17 ust. 3 lit. b, d lub e RODO prawo do usunięcia danych osobowych;</text:span></text:span></text:p>
        </text:list-item>
        <text:list-item>
          <text:p text:style-name="P92"><text:span text:style-name="Domyślna_20_czcionka_20_akapitu"><text:span text:style-name="T6">prawo do przenoszenia danych osobowych, o którym mowa w art. 20 RODO;</text:span></text:span></text:p>
        </text:list-item>
        <text:list-item>
          <text:p text:style-name="P92"><text:span text:style-name="Domyślna_20_czcionka_20_akapitu"><text:span text:style-name="T6">na podstawie art. 21 RODO prawo sprzeciwu, wobec przetwarzania danych osobowych, gdyż podstawą prawną przetwarzania Pani/Pana danych osobowych jest art. 6 ust. 1 lit. c RODO. </text:span></text:span></text:p>
        </text:list-item>
      </text:list>
      <text:p text:style-name="P28"/>
      <text:p text:style-name="P28"/>
      <text:list xml:id="list161038413835035" text:style-name="WWNum15">
        <text:list-item>
          <text:p text:style-name="P56"><text:soft-page-break/>Postanowienia końcowe.</text:p>
        </text:list-item>
      </text:list>
      <text:p text:style-name="P16"/>
      <text:list xml:id="list110825240785302" text:continue-numbering="true" text:style-name="WWNum15">
        <text:list-item>
          <text:list>
            <text:list-item>
              <text:p text:style-name="P7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6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7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7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76">Nieważność jakiegokolwiek postanowienia niniejszej umowy nie będzie mieć wpływu na ważność pozostałych postanowień Umowy. W przypadku unieważnienia jakiegokolwiek postanowienia, Strony podejmą niezbędne kroki <text:line-break/>w celu utrzymania intencji i zamiaru dalszego postanowienia.</text:p>
            </text:list-item>
            <text:list-item>
              <text:p text:style-name="P76">Wszelkie załączniki wymienione w treści niniejszej umowy stanowią jej integralną część.</text:p>
            </text:list-item>
            <text:list-item>
              <text:p text:style-name="P74">W sprawach nieuregulowanych niniejszą umową mają zastosowanie przepisy Kodeksu cywilnego oraz inne odpowiednie przepisy obowiązującego prawa.</text:p>
            </text:list-item>
            <text:list-item>
              <text:p text:style-name="P74">Ewentualne spory powstałe na tle stosowania niniejszej umowy podlegają rozstrzygnięciu przez Sąd właściwy według siedziby Zamawiającego.</text:p>
            </text:list-item>
            <text:list-item>
              <text:p text:style-name="P64"><text:span text:style-name="Domyślna_20_czcionka_20_akapitu"><text:span text:style-name="T1">Umowę sporządzono w trzech jednobrzmiących egzemplarzach, w tym dwa egzemplarze otrzymuje Zamawiający, a jeden egzemplarz otrzymuje Wykonawca.</text:span></text:span></text:p>
            </text:list-item>
          </text:list>
        </text:list-item>
      </text:list>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 text:c="12"/></text:span></text:span><text:span text:style-name="Domyślna_20_czcionka_20_akapitu"><text:span text:style-name="T5">Wykonawca <text:s text:c="78"/>Zamawiają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5pt" fo:hyphenate="false"/>
    </style:style>
    <style:style style:name="Heading_20_4" style:display-name="Heading 4" style:family="paragraph" style:parent-style-name="Standard" style:next-style-name="Text_20_body" style:default-outline-level="4" style:class="text">
      <style:paragraph-properties fo:text-align="center" style:justify-single-word="false" fo:orphans="0" fo:widows="0" fo:hyphenation-ladder-count="no-limit" fo:keep-with-next="always"/>
      <style:text-properties fo:font-size="14pt" fo:font-weight="bold" style:font-size-asian="14pt"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fo:font-size="18pt" fo:font-weight="bold" style:font-size-asian="18pt" style:font-weight-asian="bold" style:font-size-complex="10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ize-complex="14pt" style:font-style-complex="italic"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size-complex="10.5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orphans="2" fo:widows="2" fo:hyphenation-ladder-count="no-limit"/>
      <style:text-properties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Default" style:family="paragraph">
      <style:paragraph-properties fo:orphans="2" fo:widows="2" fo:hyphenation-ladder-count="no-limit"/>
      <style:text-properties fo:color="#000000"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omyślna_20_czcionka_20_akapitu" style:display-name="Domyślna czcionka akapitu" style:family="text"/>
    <style:style style:name="WW8Num1z0" style:family="text">
      <style:text-properties fo:font-style="normal" fo:font-weight="bold" style:font-style-asian="normal" style:font-weight-asian="bold"/>
    </style:style>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0" style:family="text">
      <style:text-properties fo:color="#000000" fo:font-style="normal" fo:font-weight="normal" style:font-style-asian="normal" style:font-weight-asian="norma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fo:font-style="normal" fo:font-weight="bold" style:font-style-asian="normal" style:font-weight-asian="bold"/>
    </style:style>
    <style:style style:name="WW8Num13z1" style:family="text">
      <style:text-properties fo:color="#000000" fo:font-style="normal" fo:font-weight="normal" style:font-style-asian="normal" style:font-weight-asian="normal"/>
    </style:style>
    <style:style style:name="WW8Num13z2" style:family="text">
      <style:text-properties fo:font-style="normal" fo:font-weight="normal" style:font-style-asian="normal" style:font-weight-asian="normal"/>
    </style:style>
    <style:style style:name="WW8Num15z0" style:family="text">
      <style:text-properties fo:font-style="normal" fo:font-weight="bold" style:font-style-asian="normal" style:font-weight-asian="bold"/>
    </style:style>
    <style:style style:name="WW8Num16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8z0" style:family="text">
      <style:text-properties fo:font-style="normal" fo:font-weight="bold" style:font-style-asian="normal" style:font-weight-asian="bold"/>
    </style:style>
    <style:style style:name="WW8Num19z0" style:family="text">
      <style:text-properties fo:font-style="normal" fo:font-weight="bold" style:font-style-asian="normal" style:font-weight-asian="bold"/>
    </style:style>
    <style:style style:name="WW8Num21z0" style:family="text">
      <style:text-properties fo:font-style="normal" fo:font-weight="bold" style:font-style-asian="normal" style:font-weight-asian="bold"/>
    </style:style>
    <style:style style:name="WW8Num22z0" style:family="text">
      <style:text-properties fo:font-style="normal" fo:font-weight="normal" style:font-style-asian="normal" style:font-weight-asian="normal"/>
    </style:style>
    <style:style style:name="WW8Num28z0" style:family="text">
      <style:text-properties fo:color="#000000"/>
    </style:style>
    <style:style style:name="WW8Num29z0" style:family="text">
      <style:text-properties fo:font-style="normal" fo:font-weight="normal" style:font-style-asian="normal" style:font-weight-asian="normal"/>
    </style:style>
    <style:style style:name="Numer_20_strony" style:display-name="Numer strony" style:family="text" style:parent-style-name="Domyślna_20_czcionka_20_akapitu"/>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omyślna_20_czcionka_20_akapitu">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Tekst_20_podstawowy_20_Znak" style:display-name="Tekst podstawowy Znak" style:family="text" style:parent-style-name="Domyślna_20_czcionka_20_akapitu">
      <style:text-properties style:font-size-complex="10.5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WW_5f_CharLFO1LVL1" style:display-name="WW_CharLFO1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LVL2" style:display-name="WW_CharLFO1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style:font-name="Symbol" fo:font-family="Symbol" style:font-family-generic="decorative"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0" fo:font-style="normal" fo:font-weight="normal" style:font-style-asian="normal" style:font-weight-asian="normal"/>
    </style:style>
    <style:style style:name="WW_5f_CharLFO9LVL2" style:display-name="WW_CharLFO9LVL2" style:family="text">
      <style:text-properties fo:color="#000000" fo:font-style="normal" fo:font-weight="normal" style:font-style-asian="normal" style:font-weight-asian="normal"/>
    </style:style>
    <style:style style:name="WW_5f_CharLFO10LVL2" style:display-name="WW_CharLFO1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bold" style:font-style-asian="normal" style:font-weight-asian="bold"/>
    </style:style>
    <style:style style:name="WW_5f_CharLFO15LVL2" style:display-name="WW_CharLFO15LVL2" style:family="text">
      <style:text-properties fo:color="#000000" fo:font-style="normal" fo:font-weight="normal" style:font-style-asian="normal" style:font-weight-asian="normal"/>
    </style:style>
    <style:style style:name="WW_5f_CharLFO15LVL3" style:display-name="WW_CharLFO15LVL3" style:family="text">
      <style:text-properties fo:font-style="normal" fo:font-weight="normal" style:font-style-asian="normal" style:font-weight-asian="normal"/>
    </style:style>
    <style:style style:name="WW_5f_CharLFO17LVL1" style:display-name="WW_CharLFO17LVL1" style:family="text">
      <style:text-properties fo:font-style="normal" fo:font-weight="bold" style:font-style-asian="normal" style:font-weight-asian="bold"/>
    </style:style>
    <style:style style:name="WW_5f_CharLFO18LVL1" style:display-name="WW_CharLFO18LVL1" style:family="text">
      <style:text-properties style:font-name="Symbol" fo:font-family="Symbol" style:font-family-generic="decorative"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decorative" style:font-pitch="variable" style:font-charset="x-symbol"/>
    </style:style>
    <style:style style:name="WW_5f_CharLFO18LVL4" style:display-name="WW_CharLFO18LVL4" style:family="text">
      <style:text-properties style:font-name="Symbol" fo:font-family="Symbol" style:font-family-generic="decorative"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decorative" style:font-pitch="variable" style:font-charset="x-symbol"/>
    </style:style>
    <style:style style:name="WW_5f_CharLFO18LVL7" style:display-name="WW_CharLFO18LVL7" style:family="text">
      <style:text-properties style:font-name="Symbol" fo:font-family="Symbol" style:font-family-generic="decorative"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decorative" style:font-pitch="variable" style:font-charset="x-symbol"/>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fo:font-style="normal" fo:font-weight="bold" style:font-style-asian="normal" style:font-weight-asian="bold"/>
    </style:style>
    <style:style style:name="WW_5f_CharLFO23LVL1" style:display-name="WW_CharLFO23LVL1" style:family="text">
      <style:text-properties fo:font-style="normal" fo:font-weight="bold" style:font-style-asian="normal" style:font-weight-asian="bold"/>
    </style:style>
    <style:style style:name="WW_5f_CharLFO24LVL1" style:display-name="WW_CharLFO24LVL1" style:family="text">
      <style:text-properties fo:font-style="normal" fo:font-weight="normal" style:font-style-asian="normal" style:font-weight-asian="normal"/>
    </style:style>
    <style:style style:name="WW_5f_CharLFO30LVL1" style:display-name="WW_CharLFO30LVL1" style:family="text">
      <style:text-properties fo:color="#000000"/>
    </style:style>
    <style:style style:name="WW_5f_CharLFO31LVL1" style:display-name="WW_CharLFO31LVL1" style:family="text">
      <style:text-properties fo:font-style="normal" fo:font-weight="normal" style:font-style-asian="normal" style:font-weight-asian="normal"/>
    </style:style>
    <style:style style:name="WW_5f_CharLFO40LVL1" style:display-name="WW_CharLFO40LVL1" style:family="text">
      <style:text-properties fo:font-style="normal" fo:font-weight="bold" style:font-style-asian="normal" style:font-weight-asian="bold"/>
    </style:style>
    <style:style style:name="WW_5f_CharLFO43LVL1" style:display-name="WW_CharLFO43LVL1" style:family="text">
      <style:text-properties fo:color="#00000a" style:font-name="Symbol" fo:font-family="Symbol" style:font-family-generic="decorative"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decorative" style:font-pitch="variable" style:font-charset="x-symbol"/>
    </style:style>
    <style:style style:name="WW_5f_CharLFO43LVL4" style:display-name="WW_CharLFO43LVL4" style:family="text">
      <style:text-properties style:font-name="Symbol" fo:font-family="Symbol" style:font-family-generic="decorative"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decorative" style:font-pitch="variable" style:font-charset="x-symbol"/>
    </style:style>
    <style:style style:name="WW_5f_CharLFO43LVL7" style:display-name="WW_CharLFO43LVL7" style:family="text">
      <style:text-properties style:font-name="Symbol" fo:font-family="Symbol" style:font-family-generic="decorative"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decorative" style:font-pitch="variable" style:font-charset="x-symbol"/>
    </style:style>
    <style:style style:name="WW_5f_CharLFO50LVL1" style:display-name="WW_CharLFO50LVL1" style:family="text">
      <style:text-properties style:use-window-font-color="true" fo:font-style="normal" fo:font-weight="normal" style:font-style-asian="normal" style:font-weight-asian="normal"/>
    </style:style>
    <style:style style:name="WW_5f_CharLFO51LVL1" style:display-name="WW_CharLFO5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decorative" style:font-pitch="variable" style:font-charset="x-symbol"/>
    </style:style>
    <style:style style:name="WW_5f_CharLFO51LVL4" style:display-name="WW_CharLFO51LVL4" style:family="text">
      <style:text-properties style:font-name="Symbol" fo:font-family="Symbol" style:font-family-generic="decorative"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decorative" style:font-pitch="variable" style:font-charset="x-symbol"/>
    </style:style>
    <style:style style:name="WW_5f_CharLFO51LVL7" style:display-name="WW_CharLFO51LVL7" style:family="text">
      <style:text-properties style:font-name="Symbol" fo:font-family="Symbol" style:font-family-generic="decorative"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decorative" style:font-pitch="variable" style:font-charset="x-symbol"/>
    </style:style>
    <style:style style:name="WW_5f_CharLFO52LVL1" style:display-name="WW_CharLFO52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decorative" style:font-pitch="variable" style:font-charset="x-symbol"/>
    </style:style>
    <style:style style:name="WW_5f_CharLFO52LVL4" style:display-name="WW_CharLFO52LVL4" style:family="text">
      <style:text-properties style:font-name="Symbol" fo:font-family="Symbol" style:font-family-generic="decorative"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decorative" style:font-pitch="variable" style:font-charset="x-symbol"/>
    </style:style>
    <style:style style:name="WW_5f_CharLFO52LVL7" style:display-name="WW_CharLFO52LVL7" style:family="text">
      <style:text-properties style:font-name="Symbol" fo:font-family="Symbol" style:font-family-generic="decorative"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I" text:start-value="3">
        <style:list-level-properties text:list-level-position-and-space-mode="label-alignment">
          <style:list-level-label-alignment text:label-followed-by="listtab" fo:text-indent="0.33cm" fo:margin-left="0.17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3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UMOWA</dc:title>
    <meta:initial-creator>mikew</meta:initial-creator>
    <meta:creation-date>2020-04-24T07:33:00Z</meta:creation-date>
    <dc:date>2020-10-05T11:08:13.589000000</dc:date>
    <meta:print-date>2020-07-29T09:56:45.432000000</meta:print-date>
    <meta:editing-cycles>24</meta:editing-cycles>
    <meta:editing-duration>PT4H40M46S</meta:editing-duration>
    <meta:document-statistic meta:table-count="0" meta:image-count="0" meta:object-count="0" meta:page-count="19" meta:paragraph-count="249" meta:word-count="6962" meta:character-count="54411" meta:non-whitespace-character-count="4723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ostępowania%20Biuletyn/2020/AppData/Local/Temp/żywienie%202020%20projekt%20umowy%20SPZOZ.odt/Normal.dotm"/>
  </office:meta>
</office:document-meta>
</file>