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ヒラギノ角ゴ Pro W3" svg:font-family="'ヒラギノ角ゴ Pro W3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3cm" fo:margin-left="0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2.963cm"/>
    </style:style>
    <style:style style:name="Tabela4.C" style:family="table-column">
      <style:table-column-properties style:column-width="2.196cm"/>
    </style:style>
    <style:style style:name="Tabela4.D" style:family="table-column">
      <style:table-column-properties style:column-width="6.085cm"/>
    </style:style>
    <style:style style:name="Tabela4.E" style:family="table-column">
      <style:table-column-properties style:column-width="4.05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E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0c8765" style:font-name-asian="ヒラギノ角ゴ Pro W3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0c8765" style:font-size-asian="11pt" style:font-size-complex="11pt"/>
    </style:style>
    <style:style style:name="P3" style:family="paragraph" style:parent-style-name="Standard">
      <style:text-properties style:font-name="Arial" fo:font-size="11pt" officeooo:paragraph-rsid="000c8765" style:font-size-asian="11pt" style:font-size-complex="11pt"/>
    </style:style>
    <style:style style:name="P4" style:family="paragraph" style:parent-style-name="Standard">
      <style:text-properties style:font-name="Arial" fo:font-size="11pt" officeooo:paragraph-rsid="000c8765" fo:background-color="#ffff0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c8765" fo:background-color="#fffff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officeooo:paragraph-rsid="000c8765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paragraph-rsid="000c8765" fo:background-color="#ffffff" style:font-size-asian="11pt" style:font-weight-asian="bold" style:font-size-complex="11pt"/>
    </style:style>
    <style:style style:name="P8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Arial" fo:font-size="11pt" officeooo:paragraph-rsid="000c8765" style:font-size-asian="11pt" style:font-size-complex="11pt"/>
    </style:style>
    <style:style style:name="P9" style:family="paragraph" style:parent-style-name="Standard">
      <style:paragraph-properties fo:margin-top="0.176cm" fo:margin-bottom="0cm" loext:contextual-spacing="false"/>
      <style:text-properties style:font-name="Arial" fo:font-size="11pt" officeooo:paragraph-rsid="000c8765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officeooo:paragraph-rsid="000c8765" style:font-size-asian="11pt" style:font-size-complex="11pt"/>
    </style:style>
    <style:style style:name="P11" style:family="paragraph" style:parent-style-name="Table_20_Contents">
      <style:paragraph-properties fo:margin-left="0.009cm" fo:margin-right="-3.351cm" fo:text-indent="0cm" style:auto-text-indent="false">
        <style:tab-stops>
          <style:tab-stop style:position="6.191cm"/>
        </style:tab-stops>
      </style:paragraph-properties>
      <style:text-properties style:font-name="Arial" fo:font-size="11pt" officeooo:paragraph-rsid="000c8765" style:font-size-asian="11pt" style:font-size-complex="11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1c75ce" style:font-size-asian="10pt" style:font-weight-asian="normal" style:font-size-complex="10pt" style:font-weight-complex="normal"/>
    </style:style>
    <style:style style:name="T3" style:family="text">
      <style:text-properties officeooo:rsid="00324d4c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officeooo:rsid="000edd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Oznaczenie sprawy: <text:span text:style-name="T5">27</text:span>/ZP/2020 <text:s text:c="56"/>Załącznik nr 6 do SIWZ</text:p>
      <text:p text:style-name="P4"/>
      <text:p text:style-name="P7"/>
      <text:p text:style-name="P5">Świadczenie usług w zakresie przygotowania, dostawy i dystrybucji posiłków dla pacjentów Samodzielnego <text:s text:c="3"/>Publicznego Zespołu Opieki Zdrowotnej w Proszowicach .</text:p>
      <text:p text:style-name="P8"/>
      <text:p text:style-name="P9">Nazwa i adres Wykonawcy:</text:p>
      <text:p text:style-name="P9"/>
      <text:p text:style-name="P9">.................................................................................................................................</text:p>
      <text:p text:style-name="P8"/>
      <text:p text:style-name="P2"/>
      <text:p text:style-name="P2"/>
      <text:p text:style-name="P2"/>
      <text:p text:style-name="P1"><text:s text:c="29"/>WYKAZ OSÓB, SKIEROWANYCH PRZEZ WYKONAWCĘ</text:p>
      <text:p text:style-name="P1"><text:s text:c="37"/>DO REALIZACJI ZAMÓWIENIA PUBLICZNEGO</text:p>
      <text:p text:style-name="P1"/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0">L.p.</text:p>
          </table:table-cell>
          <table:table-cell table:style-name="Tabela4.A1" office:value-type="string">
            <text:p text:style-name="P10">Imię i nazwisko</text:p>
          </table:table-cell>
          <table:table-cell table:style-name="Tabela4.A1" office:value-type="string">
            <text:p text:style-name="P10">Stanowisko</text:p>
          </table:table-cell>
          <table:table-cell table:style-name="Tabela4.A1" office:value-type="string">
            <text:p text:style-name="P11">Opis kwalifikacji zawodowych,</text:p>
            <text:p text:style-name="P11">doświadczenia i wykształcenia</text:p>
          </table:table-cell>
          <table:table-cell table:style-name="Tabela4.E1" office:value-type="string">
            <text:p text:style-name="P10"><text:s text:c="9"/>Podstawa</text:p>
            <text:p text:style-name="P10"><text:s text:c="5"/>do dysponowania</text:p>
            <text:p text:style-name="P10"><text:s text:c="8"/>tymi osobami</text:p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E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E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E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>Polegając w poz. ………….. na zasobach innych podmiotów ( na zasadach określonych w art. 22a ust.1 ustawy), będziemy dysponować tymi osobami, na potwierdzenie czego załączamy pisemne zobowiązanie tych podmiotów do oddania do dyspozycji swoich <text:s/>zasobów.</text:p>
      <text:p text:style-name="P2"/>
      <text:p text:style-name="P1"/>
      <text:p text:style-name="P1"/>
      <text:p text:style-name="P1"/>
      <text:p text:style-name="P1"/>
      <text:p text:style-name="P6"><text:span text:style-name="Domyślna_20_czcionka_20_akapitu"><text:span text:style-name="T4"/></text:span></text:p>
      <text:p text:style-name="P9"/>
      <text:p text:style-name="P9">…………………..........., dnia <text:s/>..............................</text:p>
      <text:p text:style-name="P2"/>
      <text:p text:style-name="P2"/>
      <text:p text:style-name="P1"><text:s text:c="99"/><text:span text:style-name="T1"><text:s text:c="4"/></text:span><text:span text:style-name="T2">Podpis elektronicz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ヒラギノ角ゴ Pro W3" svg:font-family="'ヒラギノ角ゴ Pro W3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4:30:22.789000000</meta:creation-date>
    <dc:date>2020-10-05T10:51:28.510000000</dc:date>
    <meta:editing-duration>PT31S</meta:editing-duration>
    <meta:editing-cycles>2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17" meta:word-count="97" meta:character-count="1135" meta:non-whitespace-character-count="803"/>
  </office:meta>
</office:document-meta>
</file>