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14318-N-2020 z dnia 29-10-2020 r. </text:p>
      <text:p text:style-name="P1">Proszowi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01708-N-2020 <text:line-break/><text:span text:style-name="T1">Data: </text:span>23/10/2020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:2020-11-03, godzina: 11:30. <text:line-break/><text:span text:style-name="T1">W ogłoszeniu powinno być: </text:span>Termin składania ofert lub wniosków o dopuszczenie do udziału w postępowaniu: Data:2020-11-10, godz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4:16:30.801000000</meta:creation-date>
    <meta:print-date>2020-10-29T14:16:44.498000000</meta:print-date>
    <dc:date>2020-10-29T14:17:56.960000000</dc:date>
    <meta:editing-duration>PT1M26S</meta:editing-duration>
    <meta:editing-cycles>1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1" meta:word-count="118" meta:character-count="937" meta:non-whitespace-character-count="812"/>
  </office:meta>
</office:document-meta>
</file>