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Standard">
      <style:text-properties fo:color="#ff6600" fo:font-weight="bold" style:font-weight-asian="bold" style:font-weight-complex="bold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2c75d8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ff6600" fo:font-weight="bold" officeooo:rsid="002c75d8" officeooo:paragraph-rsid="002c75d8" style:font-weight-asian="bold" style:font-weight-complex="bold"/>
    </style:style>
    <style:style style:name="P11" style:family="paragraph" style:parent-style-name="Body_20_Text_20_3">
      <style:paragraph-properties fo:text-align="justify" style:justify-single-word="false"/>
      <style:text-properties officeooo:paragraph-rsid="002c75d8"/>
    </style:style>
    <style:style style:name="P12" style:family="paragraph" style:parent-style-name="Body_20_Text_20_3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paragraph-rsid="002c75d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2daac"/>
    </style:style>
    <style:style style:name="T6" style:family="text">
      <style:text-properties officeooo:rsid="0027acf5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text-underline-style="none" style:font-size-asian="11pt" style:font-name-complex="Arial1" style:font-size-complex="11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Liberation Serif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Liberation Serif" fo:font-size="12pt" fo:font-weight="bold" style:font-size-asian="12pt" style:font-weight-asian="bold" style:font-name-complex="Arial1" style:font-size-complex="12pt"/>
    </style:style>
    <style:style style:name="T13" style:family="text">
      <style:text-properties fo:font-size="11pt" style:font-size-asian="11pt" style:font-name-complex="Arial1" style:font-size-complex="11pt"/>
    </style:style>
    <style:style style:name="T14" style:family="text">
      <style:text-properties fo:font-size="11pt" style:text-underline-style="none" style:font-size-asian="11pt" style:font-name-complex="Arial1" style:font-size-complex="11pt"/>
    </style:style>
    <style:style style:name="T15" style:family="text">
      <style:text-properties style:font-name-complex="Arial1"/>
    </style:style>
    <style:style style:name="T16" style:family="text">
      <style:text-properties style:text-underline-style="none" style:font-name-complex="Arial1"/>
    </style:style>
    <style:style style:name="T17" style:family="text">
      <style:text-properties officeooo:rsid="002c75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/><text:span text:style-name="T17">593846-N-2020</text:span> <text:s text:c="9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7"/>
            <text:p text:style-name="P7">b3493cac-bf2a-4a20-846b-443ec90a8546 </text:p>
            <text:p text:style-name="P7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11"><text:s/></text:p>
            <text:p text:style-name="P9"><text:bookmark text:name="__DdeLink__1705_792658632"/><text:span text:style-name="T15">Dostawa </text:span><text:bookmark text:name="__DdeLink__1490_3069250741"/><text:span text:style-name="T16">do magazynu Apteki szpitalnej środków do dezynfekcji oraz wyrobów medycznych.</text:span></text:p>
            <text:p text:style-name="P12"/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8"/>
            <text:p text:style-name="P8">2020.10.06 15:20 </text:p>
            <text:p text:style-name="P6"/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6">15.10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5">15.10.2020</text:span> r. godz 12:00 </text:p>
          </table:table-cell>
        </table:table-row>
      </table:table>
      <text:p text:style-name="Text_20_body"/>
      <text:p text:style-name="P10">KluczPub_Oferta_PostepowanieID_b3493cac-bf2a-4a20-846b-443ec90a85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0-06T15:21:37.912000000</dc:date>
    <meta:editing-duration>PT41M23S</meta:editing-duration>
    <meta:editing-cycles>1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1" meta:word-count="77" meta:character-count="809" meta:non-whitespace-character-count="733"/>
  </office:meta>
</office:document-meta>
</file>