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officeooo:paragraph-rsid="001179e1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officeooo:paragraph-rsid="001179e1" fo:background-color="#fffff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fo:font-weight="bold" officeooo:paragraph-rsid="001179e1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0pt" fo:font-weight="normal" officeooo:paragraph-rsid="001179e1" style:font-size-asian="10pt" style:font-weight-asian="normal" style:font-weight-complex="normal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6pt" fo:font-weight="bold" officeooo:paragraph-rsid="001179e1" style:font-size-asian="16pt" style:font-weight-asian="bold" style:font-size-complex="16pt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normal" officeooo:paragraph-rsid="001179e1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179e1" style:font-size-asian="11pt" style:font-size-complex="11pt"/>
    </style:style>
    <style:style style:name="P8" style:family="paragraph" style:parent-style-name="Standard_20__28_user_29_" style:list-style-name="WWNum2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fo:background-color="transparent" style:punctuation-wrap="hanging" style:vertical-align="baseline" style:writing-mode="lr-tb"/>
      <style:text-properties fo:color="#000000" style:font-name="Times New Roman" fo:font-size="11pt" officeooo:paragraph-rsid="001179e1" style:font-size-asian="11pt" style:font-size-complex="11pt" fo:hyphenate="false" fo:hyphenation-remain-char-count="2" fo:hyphenation-push-char-count="2"/>
    </style:style>
    <style:style style:name="P9" style:family="paragraph" style:parent-style-name="Standard_20__28_user_29_" style:list-style-name="WWNum2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fo:background-color="transparent" style:punctuation-wrap="hanging" style:vertical-align="baseline" style:writing-mode="lr-tb"/>
      <style:text-properties fo:color="#000000" style:font-name="Times New Roman" fo:font-size="11pt" officeooo:paragraph-rsid="00128e03" style:font-size-asian="11pt" style:font-size-complex="11pt" fo:hyphenate="false" fo:hyphenation-remain-char-count="2" fo:hyphenation-push-char-count="2"/>
    </style:style>
    <style:style style:name="P10" style:family="paragraph" style:parent-style-name="Standard_20__28_user_29_" style:list-style-name="WWNum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fo:background-color="transparent" style:punctuation-wrap="hanging" style:vertical-align="baseline" style:writing-mode="lr-tb"/>
      <style:text-properties fo:color="#000000" style:font-name="Times New Roman" fo:font-size="11pt" officeooo:paragraph-rsid="001179e1" style:font-size-asian="11pt" style:font-size-complex="11pt" fo:hyphenate="false" fo:hyphenation-remain-char-count="2" fo:hyphenation-push-char-count="2"/>
    </style:style>
    <style:style style:name="P11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Times New Roman" fo:font-size="11pt" officeooo:paragraph-rsid="001179e1" style:font-size-asian="11pt" style:font-size-complex="11pt"/>
    </style:style>
    <style:style style:name="P12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style:font-name="Times New Roman" officeooo:paragraph-rsid="001179e1"/>
    </style:style>
    <style:style style:name="P13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officeooo:paragraph-rsid="001179e1"/>
    </style:style>
    <style:style style:name="P14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79e1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style:font-name="Times New Roman" officeooo:paragraph-rsid="001179e1"/>
    </style:style>
    <style:style style:name="P16" style:family="paragraph" style:parent-style-name="Standard">
      <style:text-properties style:font-name="Times New Roman" fo:font-size="10pt" officeooo:paragraph-rsid="001179e1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1179e1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paragraph-rsid="001179e1" style:font-weight-asian="bold" style:font-weight-complex="bold"/>
    </style:style>
    <style:style style:name="P19" style:family="paragraph" style:parent-style-name="Standard">
      <style:text-properties style:font-name="Times New Roman" fo:font-weight="bold" officeooo:paragraph-rsid="001179e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79e1" style:font-weight-asian="bold" style:font-weight-complex="bold"/>
    </style:style>
    <style:style style:name="P21" style:family="paragraph" style:parent-style-name="Standard">
      <style:text-properties style:font-name="Times New Roman" officeooo:paragraph-rsid="001179e1"/>
    </style:style>
    <style:style style:name="P22" style:family="paragraph" style:parent-style-name="Standard">
      <style:text-properties style:font-name="Times New Roman" fo:font-size="11pt" officeooo:paragraph-rsid="001179e1" style:font-size-asian="11pt"/>
    </style:style>
    <style:style style:name="P23" style:family="paragraph" style:parent-style-name="Standard">
      <style:text-properties style:font-name="Times New Roman" fo:font-size="11pt" officeooo:paragraph-rsid="001179e1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79e1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79e1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officeooo:paragraph-rsid="001179e1" style:font-size-asian="11pt" style:font-size-complex="11pt"/>
    </style:style>
    <style:style style:name="P27" style:family="paragraph" style:parent-style-name="Standard">
      <style:text-properties style:font-name="Times New Roman" fo:font-size="11pt" officeooo:paragraph-rsid="001179e1" fo:background-color="#ffffff" style:font-size-asian="11pt"/>
    </style:style>
    <style:style style:name="P28" style:family="paragraph" style:parent-style-name="Standard">
      <style:text-properties style:font-name="Times New Roman" fo:font-size="11pt" fo:font-weight="normal" officeooo:paragraph-rsid="001179e1" style:font-size-asian="11pt" style:font-weight-asian="normal" style:font-weight-complex="normal"/>
    </style:style>
    <style:style style:name="P29" style:family="paragraph" style:parent-style-name="Standard">
      <style:text-properties style:font-name="Times New Roman" fo:font-size="11pt" fo:font-weight="bold" officeooo:paragraph-rsid="001179e1" style:font-size-asian="11pt" style:font-weight-asian="bold"/>
    </style:style>
    <style:style style:name="P30" style:family="paragraph" style:parent-style-name="Standard">
      <style:text-properties style:font-name="Times New Roman" fo:font-size="11pt" fo:font-weight="bold" officeooo:paragraph-rsid="001179e1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fo:font-weight="bold" officeooo:paragraph-rsid="001179e1" fo:background-color="transparent" style:font-size-asian="11pt" style:font-weight-asian="bold" style:font-size-complex="11pt"/>
    </style:style>
    <style:style style:name="P32" style:family="paragraph" style:parent-style-name="Standard">
      <style:text-properties style:font-name="Times New Roman" fo:font-size="11pt" style:text-underline-style="none" officeooo:paragraph-rsid="001179e1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179e1" style:font-size-asian="11pt" style:font-style-asian="italic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1179e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1179e1"/>
    </style:style>
    <style:style style:name="P3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officeooo:paragraph-rsid="001179e1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bold" officeooo:paragraph-rsid="001179e1" style:font-size-asian="11pt" style:font-weight-asian="bold" style:font-size-complex="11pt"/>
    </style:style>
    <style:style style:name="T1" style:family="text">
      <style:text-properties fo:font-size="11pt" style:text-underline-style="none" style:font-size-asian="11pt" style:font-size-complex="11pt"/>
    </style:style>
    <style:style style:name="T2" style:family="text">
      <style:text-properties fo:font-size="11pt" style:text-underline-style="none" fo:background-color="#ffff00" loext:char-shading-value="0" style:font-size-asian="11pt" style:font-size-complex="11pt"/>
    </style:style>
    <style:style style:name="T3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4" style:family="text">
      <style:text-properties fo:font-size="11pt" style:text-underline-style="none" fo:background-color="transparent" loext:char-shading-value="0" style:font-size-asian="11pt" style:font-size-complex="11pt"/>
    </style:style>
    <style:style style:name="T5" style:family="text">
      <style:text-properties fo:font-size="11pt" fo:font-style="italic" style:text-underline-style="none" style:font-size-asian="11pt" style:font-style-asian="italic" style:font-size-complex="11pt"/>
    </style:style>
    <style:style style:name="T6" style:family="text">
      <style:text-properties fo:font-size="11pt" fo:font-weight="normal" style:font-size-asian="11pt" style:font-weight-asian="normal" style:font-size-complex="10pt" style:font-weight-complex="normal"/>
    </style:style>
    <style:style style:name="T7" style:family="text">
      <style:text-properties fo:font-size="11pt" fo:font-weight="normal" officeooo:rsid="00128e03" style:font-size-asian="11pt" style:font-weight-asian="normal" style:font-size-complex="10pt" style:font-weight-complex="normal"/>
    </style:style>
    <style:style style:name="T8" style:family="text">
      <style:text-properties fo:font-size="11pt" fo:font-weight="normal" fo:background-color="#ffffff" loext:char-shading-value="0" style:font-size-asian="11pt" style:font-weight-asian="normal" style:font-size-complex="10pt" style:font-weight-complex="normal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#ffffff" loext:char-shading-value="0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fo:background-color="#ffffff" loext:char-shading-value="0" style:font-size-asian="11pt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4pt" fo:background-color="#ffffff" loext:char-shading-value="0" style:font-size-asian="14pt" style:font-size-complex="14pt"/>
    </style:style>
    <style:style style:name="T26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7" style:family="text">
      <style:text-properties style:text-position="super 58%" fo:font-size="11pt" style:font-size-asian="11pt" style:font-size-complex="11pt"/>
    </style:style>
    <style:style style:name="T28" style:family="text">
      <style:text-properties style:text-position="super 58%" fo:font-size="11pt" style:font-size-asian="11pt" style:font-size-complex="11pt" style:font-weight-complex="bold"/>
    </style:style>
    <style:style style:name="T2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officeooo:rsid="00128e03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133bd2" style:font-weight-asian="normal" style:font-weight-complex="normal"/>
    </style:style>
    <style:style style:name="T35" style:family="text">
      <style:text-properties officeooo:rsid="00143d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"><text:span text:style-name="T6">Oznaczenie sprawy: </text:span><text:span text:style-name="T7">22</text:span><text:span text:style-name="T6">/2020</text:span><text:span text:style-name="T8">                                                              <text:s text:c="12"/>    Załącznik Nr 1 do zaproszenia</text:span><text:span text:style-name="T19"> </text:span></text:p>
      <text:p text:style-name="P4">............................, dnia ....................</text:p>
      <text:p text:style-name="P5">OFERTA</text:p>
      <text:p text:style-name="P6">Nazwa zamówienia:</text:p>
      <text:p text:style-name="P2">Dostawa <text:span text:style-name="T31">masek chirurgicznych</text:span>.</text:p>
      <text:p text:style-name="P17"><text:span text:style-name="T25">  </text:span><text:span text:style-name="T22">  </text:span></text:p>
      <text:p text:style-name="P17"><text:span text:style-name="T23">Zamawiający</text:span><text:span text:style-name="T24">:</text:span></text:p>
      <text:p text:style-name="P18">Samodzielny Publiczny Zespół Opieki Zdrowotnej</text:p>
      <text:p text:style-name="P18">ul. Kopernika 13</text:p>
      <text:p text:style-name="P18">32-100 Proszowice</text:p>
      <text:p text:style-name="P18"/>
      <text:p text:style-name="P20">Wykonawca:</text:p>
      <text:p text:style-name="P17"><text:span text:style-name="T21">(</text:span><text:span text:style-name="T20">należy wpisać pełną nazwę i adres</text:span><text:span text:style-name="T21">)</text:span></text:p>
      <text:p text:style-name="P21">___________________________________________________________________________</text:p>
      <text:p text:style-name="P21"/>
      <text:p text:style-name="P21">___________________________________________________________________________</text:p>
      <text:p text:style-name="P21"/>
      <text:p text:style-name="P21"><text:span text:style-name="T9">Tel.:</text:span> <text:span text:style-name="T13">________________________________ <text:s text:c="11"/></text:span></text:p>
      <text:p text:style-name="P22"/>
      <text:p text:style-name="P21"><text:span text:style-name="T9">REGON:</text:span> <text:span text:style-name="T13">____________________________ <text:s text:c="11"/></text:span><text:span text:style-name="T9">NIP:</text:span><text:span text:style-name="T13"> _________________________________</text:span></text:p>
      <text:p text:style-name="P22"/>
      <text:p text:style-name="P21"><text:span text:style-name="T12">e-mail <text:s text:c="2"/>___</text:span><text:span text:style-name="T16">________________________________________________</text:span></text:p>
      <text:p text:style-name="P27"><text:s/></text:p>
      <text:p text:style-name="P34">Oferuję wykonanie zamówienia na warunkach określonych w Zaproszeniu do składania ofert,<text:line-break/>w tym we wzorze umowy stanowiącym Załącznik <text:span text:style-name="T35">4</text:span> do Zaproszenia, które niniejszym akceptuję, za cenę:</text:p>
      <text:p text:style-name="P19"/>
      <text:p text:style-name="P21">Cena netto przedmiotu zamówienia <text:s text:c="2"/>__________________ zł ____ gr. </text:p>
      <text:p text:style-name="P21"/>
      <text:p text:style-name="P21"><text:bookmark text:name="__DdeLink__23480_300114855"/>(słownie złotych <text:s/>__________________________________________________________)</text:p>
      <text:p text:style-name="P28"/>
      <text:p text:style-name="P21">kwota podatku od towarów i usług ___% (VAT) <text:s text:c="3"/>_________________________ zł ____ gr.</text:p>
      <text:p text:style-name="P28"/>
      <text:p text:style-name="P21"><text:span text:style-name="T9">Cena brutto <text:s/>przedmiotu zamówienia <text:s text:c="2"/>______</text:span><text:span text:style-name="T13">____________ </text:span><text:span text:style-name="T9">zł</text:span><text:span text:style-name="T13"> ____ </text:span><text:span text:style-name="T9">gr. </text:span></text:p>
      <text:p text:style-name="P29"/>
      <text:p text:style-name="P21">(słownie złotych <text:s/>__________________________________________________________)</text:p>
      <text:p text:style-name="P29"><text:s/></text:p>
      <text:p text:style-name="P29"/>
      <text:p text:style-name="P31"><text:span text:style-name="T32">Termin wykonania przedmiotu zamówienia : </text:span><text:span text:style-name="T34">6 </text:span><text:span text:style-name="T33">miesięcy</text:span><text:span text:style-name="T32"> od daty podpisania umowy.</text:span></text:p>
      <text:p text:style-name="P21"/>
      <text:p text:style-name="P21"><text:span text:style-name="T14">Warunki <text:s/>płatności : przelew w te</text:span><text:span text:style-name="T18">rminie </text:span><text:span text:style-name="T4">30 dni </text:span><text:span text:style-name="T1">od daty wystawienia faktury</text:span></text:p>
      <text:p text:style-name="P32"/>
      <text:p text:style-name="P30">Osoby do reprezentacji Wykonawcy (należy podać imię, nazwisko i funkcję w organie reprezentującym): </text:p>
      <text:p text:style-name="P23"/>
      <text:p text:style-name="P21">1. _____________________________________________________</text:p>
      <text:p text:style-name="P24"><text:soft-page-break/>2. __________________________________________________________</text:p>
      <text:p text:style-name="P37"/>
      <text:p text:style-name="P34"><text:span text:style-name="T10">Informuję</text:span><text:span text:style-name="T14"> Zamawiającego, że wybór oferty będzie/nie będzie</text:span><text:span text:style-name="T26">*</text:span><text:span text:style-name="T14"> prowadzić do powstania <text:s text:c="35"/>u Zamawiającego obowiązku podatkowego. </text:span></text:p>
      <text:p text:style-name="P26"/>
      <text:p text:style-name="P34"><text:span text:style-name="T14">Nazwa (rodzaj) towaru lub usługi, których dostawa lub świadczenie będzie prowadzić do powstania <text:s text:c="19"/>u Zamawiającego obowiązku podatkowego</text:span><text:span text:style-name="T26">**</text:span><text:span text:style-name="T14">:</text:span></text:p>
      <text:p text:style-name="P25">___________________________________________________________________________</text:p>
      <text:p text:style-name="P25">___________________________________________________________________________</text:p>
      <text:p text:style-name="P34"><text:span text:style-name="T14">Wartość usługi bez kwoty podatku _________________</text:span><text:span text:style-name="T10">zł</text:span><text:span text:style-name="T15">.</text:span></text:p>
      <text:p text:style-name="P15"/>
      <text:p text:style-name="P36"><text:span text:style-name="T27">*)</text:span><text:span text:style-name="T14"> niepotrzebne skreślić</text:span></text:p>
      <text:p text:style-name="P35"><text:span text:style-name="T28">**</text:span><text:span text:style-name="T15">) wypełnia Wykonawca tylko w przypadku, gdy skreślił „nie będzie”</text:span></text:p>
      <text:p text:style-name="P3"/>
      <text:p text:style-name="P13"><text:span text:style-name="T11">Oświadczam</text:span><text:span text:style-name="T14">, że jestem związany niniejszą ofertą 30 dni. Bieg terminu rozpoczyna się wraz <text:s text:c="30"/>z upływem ostatecznego terminu składania ofert. </text:span></text:p>
      <text:p text:style-name="P14"/>
      <text:p text:style-name="P34"><text:span text:style-name="T11">Oświadczam,</text:span><text:span text:style-name="T14"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p>
      <text:p text:style-name="P26"/>
      <text:p text:style-name="P26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23"/>
      <text:p text:style-name="P3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6"/>
      <text:p text:style-name="P12"><text:span text:style-name="T29">Oświadczam</text:span><text:span text:style-name="T30">, że nie jestem powiązany z Zamawiającym osobowo lub kapitałowo.</text:span></text:p>
      <text:p text:style-name="P11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1531773638340787681" text:style-name="WWNum2">
        <text:list-item>
          <text:p text:style-name="P10">uczestnictwo w spółce jako wspólnik spółki cywilnej lub spółki osobowej,</text:p>
        </text:list-item>
        <text:list-item>
          <text:p text:style-name="P8">posiadaniu co najmniej 10% udziałów lub akcji</text:p>
        </text:list-item>
        <text:list-item>
          <text:p text:style-name="P8">pełnieniu funkcji członka organu nadzorczego lub zarządzającego, prokurenta, pełnomocnika,</text:p>
        </text:list-item>
        <text:list-item>
          <text:p text:style-name="P8">pozostawaniu w związku małżeńskim, w stosunku pokrewieństwa lub powinowactwa w linii prostej,</text:p>
        </text:list-item>
        <text:list-item>
          <text:p text:style-name="P9">pozostawaniu z wykonawcą w takim stosunku prawnym lub faktycznym, że może to budzić uzasadnione</text:p>
        </text:list-item>
        <text:list-item>
          <text:p text:style-name="P9">wątpliwości co do bezstronności tych osób.</text:p>
        </text:list-item>
      </text:list>
      <text:p text:style-name="P7"/>
      <text:p text:style-name="P23"><text:s text:c="142"/></text:p>
      <text:p text:style-name="P23"/>
      <text:p text:style-name="P23"/>
      <text:p text:style-name="P21"><text:span text:style-name="T1"><text:s text:c="96"/></text:span><text:span text:style-name="T5"><text:s text:c="9"/></text:span><text:bookmark-start text:name="__DdeLink__3950_1586820748"/><text:span text:style-name="T5"><text:s text:c="2"/>(pieczęć i podpis) <text:s text:c="3"/></text:span><text:bookmark-end text:name="__DdeLink__3950_1586820748"/><text:span text:style-name="T5"><text:s text:c="13"/></text:span><text:span text:style-name="T1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9:54:41.716000000</meta:creation-date>
    <dc:date>2020-09-07T13:14:33.315000000</dc:date>
    <meta:editing-duration>PT11M25S</meta:editing-duration>
    <meta:editing-cycles>4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51" meta:word-count="450" meta:character-count="4448" meta:non-whitespace-character-count="3511"/>
  </office:meta>
</office:document-meta>
</file>