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a958"/>
    </style:style>
    <style:style style:name="P2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0da958"/>
    </style:style>
    <style:style style:name="P3" style:family="paragraph" style:parent-style-name="Tekst_20_podstawowy_20_3">
      <style:paragraph-properties fo:margin-top="0cm" fo:margin-bottom="0cm" loext:contextual-spacing="false" fo:text-align="justify" style:justify-single-word="false"/>
      <style:text-properties officeooo:paragraph-rsid="000da958"/>
    </style:style>
    <style:style style:name="P4" style:family="paragraph" style:parent-style-name="Standard_20__28_user_29_">
      <style:text-properties style:font-name="Arial" fo:font-size="11pt" officeooo:paragraph-rsid="000da958" style:font-size-asian="11pt" style:font-size-complex="11pt"/>
    </style:style>
    <style:style style:name="P5" style:family="paragraph" style:parent-style-name="Standard_20__28_user_29_">
      <style:text-properties officeooo:paragraph-rsid="000da958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da95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a958"/>
    </style:style>
    <style:style style:name="P8" style:family="paragraph" style:parent-style-name="Standard">
      <style:text-properties fo:font-size="11pt" officeooo:paragraph-rsid="000da95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da958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a958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" fo:font-size="11pt" officeooo:paragraph-rsid="000da95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0da958"/>
    </style:style>
    <style:style style:name="P14" style:family="paragraph" style:parent-style-name="Standard">
      <style:paragraph-properties fo:text-align="justify" style:justify-single-word="false"/>
      <style:text-properties officeooo:paragraph-rsid="000da958"/>
    </style:style>
    <style:style style:name="P15" style:family="paragraph" style:parent-style-name="Standard">
      <style:text-properties officeooo:paragraph-rsid="000da958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0da958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da958" style:font-size-asian="11pt" style:font-weight-asian="bold" style:font-size-complex="11pt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officeooo:paragraph-rsid="000da958"/>
    </style:style>
    <style:style style:name="P20" style:family="paragraph" style:parent-style-name="Standard">
      <style:text-properties style:font-name="Arial" fo:font-size="11pt" officeooo:paragraph-rsid="000da958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officeooo:paragraph-rsid="000da958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officeooo:paragraph-rsid="000f2600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da958" style:font-size-asian="11pt" style:font-size-complex="11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0da958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da95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f2600" style:font-size-asian="11pt" style:font-size-complex="11pt"/>
    </style:style>
    <style:style style:name="P27" style:family="paragraph" style:parent-style-name="Standard">
      <style:text-properties style:font-name="Arial" fo:font-size="11pt" fo:font-weight="bold" officeooo:paragraph-rsid="000da958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da958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officeooo:paragraph-rsid="000da958" fo:background-color="#ffffff" style:font-size-asian="11pt" style:font-style-asian="italic" style:font-weight-asian="bold" style:font-size-complex="11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0f2600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paragraph-rsid="000f2600" fo:background-color="#ffffff" style:font-size-asian="11pt" style:font-style-asian="normal" style:font-weight-asian="bold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0da958"/>
    </style:style>
    <style:style style:name="P35" style:family="paragraph" style:parent-style-name="Standard">
      <style:paragraph-properties fo:text-align="justify" style:justify-single-word="false"/>
      <style:text-properties officeooo:paragraph-rsid="000f2600"/>
    </style:style>
    <style:style style:name="P36" style:family="paragraph" style:parent-style-name="Standard">
      <style:paragraph-properties fo:margin-left="0.7cm" fo:margin-right="0cm" fo:text-align="center" style:justify-single-word="false" fo:text-indent="0cm" style:auto-text-indent="false"/>
      <style:text-properties fo:color="#000000" style:font-name="Arial" fo:font-size="13pt" fo:font-style="normal" style:text-underline-style="none" fo:font-weight="bold" officeooo:paragraph-rsid="000da958" fo:background-color="#ffffff" style:font-size-asian="13pt" style:font-style-asian="normal" style:font-weight-asian="bold" style:font-name-complex="Arial1" style:font-size-complex="13pt" style:font-style-complex="normal" style:font-weight-complex="bold"/>
    </style:style>
    <style:style style:name="P3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0da958"/>
    </style:style>
    <style:style style:name="P39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Arial" fo:font-size="11pt" officeooo:paragraph-rsid="000da958" style:font-size-asian="11pt" style:font-size-complex="11pt"/>
    </style:style>
    <style:style style:name="P40" style:family="paragraph" style:parent-style-name="Tekst_20_podstawowy_20_2">
      <style:text-properties style:font-name="Arial" fo:font-size="11pt" fo:font-weight="normal" officeooo:paragraph-rsid="000da958" fo:background-color="#ffffff" style:font-size-asian="11pt" style:font-weight-asian="normal" style:font-size-complex="11pt" style:font-weight-complex="normal"/>
    </style:style>
    <style:style style:name="P41" style:family="paragraph" style:parent-style-name="Standard_20__28_user_29_">
      <style:text-properties style:font-name="Arial" fo:font-size="11pt" officeooo:paragraph-rsid="000da958" style:font-size-asian="11pt" style:font-size-complex="11pt"/>
    </style:style>
    <style:style style:name="P42" style:family="paragraph" style:parent-style-name="Standard_20__28_user_29_">
      <style:text-properties style:font-name="Arial" fo:font-size="11pt" fo:font-weight="bold" officeooo:paragraph-rsid="000da958" style:font-size-asian="11pt" style:font-weight-asian="bold" style:font-size-complex="11pt" style:font-weight-complex="bold"/>
    </style:style>
    <style:style style:name="P43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" fo:font-size="10pt" fo:font-weight="normal" officeooo:paragraph-rsid="000da958" style:font-size-asian="10pt" style:font-weight-asian="normal" style:font-size-complex="10pt" style:font-weight-complex="normal"/>
    </style:style>
    <style:style style:name="P44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" fo:font-size="11pt" fo:font-weight="bold" officeooo:paragraph-rsid="000da958" style:font-size-asian="11pt" style:font-weight-asian="bold" style:font-size-complex="11pt"/>
    </style:style>
    <style:style style:name="P4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officeooo:paragraph-rsid="000da958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0170e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260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text-underline-style="none" style:font-size-asian="11pt" style:font-size-complex="11pt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fo:font-weight="bold" style:font-size-asian="9pt" style:font-weight-asian="bold" style:font-size-complex="9pt"/>
    </style:style>
    <style:style style:name="T19" style:family="text">
      <style:text-properties style:font-name="Arial" fo:font-size="9pt" fo:font-style="italic" style:font-size-asian="9pt" style:font-style-asian="italic" style:font-size-complex="9pt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5"><text:span text:style-name="T6">Oznaczenie <text:s/>sprawy: </text:span><text:span text:style-name="T7">23</text:span><text:span text:style-name="T6">/ZP/20</text:span><text:span text:style-name="T7">20</text:span><text:span text:style-name="T6"> <text:s text:c="115"/></text:span></text:p>
      <text:p text:style-name="P12"><text:s text:c="111"/>Załącznik Nr 1 do SIWZ <text:s text:c="16"/></text:p>
      <text:p text:style-name="P27"><text:s text:c="4"/></text:p>
      <text:p text:style-name="P27"><text:s text:c="144"/></text:p>
      <text:p text:style-name="P21">................................, dnia ....................</text:p>
      <text:p text:style-name="P16"><text:span text:style-name="T6"><text:tab/> <text:s text:c="57"/></text:span><text:span text:style-name="T8">OFERTA</text:span></text:p>
      <text:p text:style-name="P9"/>
      <text:p text:style-name="P9">w postępowaniu</text:p>
      <text:p text:style-name="P9">o udzielenie zamówienia publicznego</text:p>
      <text:p text:style-name="P9">w trybie przetargu nieograniczonego</text:p>
      <text:p text:style-name="P17"/>
      <text:p text:style-name="P19"><text:span text:style-name="T8"><text:s text:c="3"/></text:span><text:span text:style-name="T10">Nazwa zamówienia</text:span><text:span text:style-name="T8">:</text:span></text:p>
      <text:p text:style-name="P18"/>
      <text:p text:style-name="P36">Dostawa odczynników do analizatora CELLDYN 1800.</text:p>
      <text:p text:style-name="P11"/>
      <text:p text:style-name="P13"><text:span text:style-name="T10">Zamawiający</text:span><text:span text:style-name="T8">:</text:span></text:p>
      <text:p text:style-name="P37"><text:s text:c="4"/>Samodzielny Publiczny Zespół Opieki Zdrowotnej</text:p>
      <text:p text:style-name="P9">ul. Kopernika 13</text:p>
      <text:p text:style-name="P9">32-100 <text:s/>Proszowice</text:p>
      <text:p text:style-name="P9"/>
      <text:p text:style-name="P7"><text:span text:style-name="T8">Wykonawca </text:span><text:span text:style-name="T6">(należy wpisać pełną nazwę i adres):</text:span>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7"><text:span text:style-name="T8"/></text:p>
      <text:p text:style-name="P7"><text:span text:style-name="T8">Tel.:</text:span><text:span text:style-name="T6">__________________________ </text:span></text:p>
      <text:p text:style-name="P7"><text:span text:style-name="T8"/></text:p>
      <text:p text:style-name="P7"><text:span text:style-name="T8">REGON:</text:span><text:span text:style-name="T6">_________________________________</text:span><text:span text:style-name="T8">NIP:</text:span><text:span text:style-name="T6">_______________________________</text:span></text:p>
      <text:p text:style-name="P7"><text:span text:style-name="T6"/></text:p>
      <text:p text:style-name="P38"><text:span text:style-name="T8">Wpis do właściwego rejestru </text:span><text:span text:style-name="T17">(należy podać nr w rejestrze np. KRS)</text:span><text:span text:style-name="T18">: </text:span><text:span text:style-name="T19">jeżeli dotyczy</text:span><text:span text:style-name="T8"> </text:span><text:span text:style-name="T6">________________________________________________________________________</text:span></text:p>
      <text:p text:style-name="P38">________________________________________________________________________</text:p>
      <text:p text:style-name="P39"/>
      <text:p text:style-name="P39">e-mail: _________________________</text:p>
      <text:p text:style-name="P40"/>
      <text:p text:style-name="P4">Oferujemy wykonanie zamówienia na warunkach określonych w Specyfikacji Istotnych Warunków Zamówienia, w tym w projekcie umowy stanowiącym załącznik 4 do SIWZ, który niniejszym akceptuję, za cenę:</text:p>
      <text:p text:style-name="P4"/>
      <text:p text:style-name="P4">a/ wartość <text:s/>netto: ……………….................................. zł</text:p>
      <text:p text:style-name="P4"/>
      <text:p text:style-name="P4">(słownie: .....................................................................................................................złotych)</text:p>
      <text:p text:style-name="P4"/>
      <text:p text:style-name="P4">b/ wartość <text:s/>podatku VAT ( …….% stawka podatku VAT) <text:s/>………………........……zł</text:p>
      <text:p text:style-name="P4"/>
      <text:p text:style-name="P4">(słownie: …………………………………………...........................................................złotych)</text:p>
      <text:p text:style-name="P4"/>
      <text:p text:style-name="P4"/>
      <text:p text:style-name="P4"/>
      <text:p text:style-name="P4"><text:soft-page-break/>c/ wartość brutto:</text:p>
      <text:p text:style-name="P4"/>
      <text:p text:style-name="P4">Wartość netto + wartość podatku VAT = ………………………………………………zł <text:s text:c="2"/></text:p>
      <text:p text:style-name="P4"/>
      <text:p text:style-name="P4">(słownie:..........................................................................................................................złotych.)</text:p>
      <text:p text:style-name="P42"/>
      <text:p text:style-name="P42">Osoby do reprezentacji Wykonawcy (należy podać imię, nazwisko i funkcję w organie reprezentującym): </text:p>
      <text:p text:style-name="P42"/>
      <text:p text:style-name="P10">1. _____________________________________________________</text:p>
      <text:p text:style-name="P10">2. _____________________________________________________</text:p>
      <text:p text:style-name="P10"/>
      <text:p text:style-name="P10">Osoba upoważniona do podpisywania UMOWY w imieniu Wykonawcy</text:p>
      <text:p text:style-name="P10">1. ______________________________________________________</text:p>
      <text:p text:style-name="P10">2. ______________________________________________________ </text:p>
      <text:p text:style-name="P10"/>
      <text:p text:style-name="P6"><text:span text:style-name="T8">Powierzę podwykonawcom wykonanie następujących części zamówienia (</text:span><text:span text:style-name="T3">należy wskazać części zamówienia, których Wykonawca zamierza powierzyć podwykonawcom oraz </text:span><text:span text:style-name="T2">podać firmy podwykonawców</text:span><text:span text:style-name="T12">) :</text:span></text:p>
      <text:p text:style-name="P24">___________________________________________________________________________</text:p>
      <text:p text:style-name="P24">____________________________________________________________________________</text:p>
      <text:p text:style-name="P2"><text:span text:style-name="T8">Wartość lub procentowa część zamówienia, jaka zostanie powierzona podwykonawcy lub podwykonawcom: </text:span><text:span text:style-name="T11">________________________________________________________ .</text:span></text:p>
      <text:p text:style-name="P5"><text:span text:style-name="T8">Informuję </text:span><text:span text:style-name="T11">Zamawiającego, że wybór oferty będzie/nie będzie* prowadzić do powstania</text:span></text:p>
      <text:p text:style-name="P4">u Zamawiającego obowiązku podatkowego.</text:p>
      <text:p text:style-name="P4"/>
      <text:p text:style-name="P4">Nazwa (rodzaj) towaru lub usługi, których dostawa lub świadczenie będzie prowadzić do powstania u Zamawiającego obowiązku podatkowego**:</text:p>
      <text:p text:style-name="P5"><text:span text:style-name="T1">____________________________________________________</text:span>__________________</text:p>
      <text:p text:style-name="P5">____________________________________________________________________________</text:p>
      <text:p text:style-name="P5"/>
      <text:p text:style-name="P4">Wartość usługi bez podatku ____________________________ zł.</text:p>
      <text:p text:style-name="P43"/>
      <text:p text:style-name="P43">* niepotrzebne skreślić</text:p>
      <text:p text:style-name="P43">** wypełnia Wykonawca tylko w przypadku, gdy skreślił „nie będzie” </text:p>
      <text:p text:style-name="P44">Wykonawca jest mikro, małym, średnim przedsiębiorcą <text:s/>– <text:s/>tak / nie *</text:p>
      <text:p text:style-name="P43">* niepotrzebne skreślić</text:p>
      <text:p text:style-name="P1"><text:span text:style-name="T8">Termin wykonania przedmiotu zamówienia :</text:span><text:span text:style-name="T14"> </text:span><text:span text:style-name="T15">36</text:span><text:span text:style-name="T14"> miesi</text:span><text:span text:style-name="T15">ęcy od daty podpisania umowy.</text:span></text:p>
      <text:p text:style-name="P45"/>
      <text:p text:style-name="P15"><text:span text:style-name="T9">Warunki <text:s/>płatności</text:span><text:span text:style-name="T6"> – przelew w terminie </text:span><text:span text:style-name="T16">30 dni od daty wystawienia faktury.</text:span></text:p>
      <text:p text:style-name="P12"/>
      <text:p text:style-name="P3"><text:span text:style-name="T9">Oświad</text:span><text:span text:style-name="T8">czam,</text:span><text:span text:style-name="T11"> że jestem związany niniejszą ofertą 30 dni. Bieg terminu rozpoczyna się wraz <text:s text:c="11"/>z upływem ostatecznego terminu składania ofert. </text:span></text:p>
      <text:p text:style-name="P30"><text:soft-page-break/>Oświadczam,<text:span text:style-name="T20"> że jestem upoważniony do składania oświadczeń woli w imieniu Wykonawcy, którego reprezentuję, w tym do złożenia oferty w postępowaniu o udzielenie zamówienia publicznego.</text:span></text:p>
      <text:p text:style-name="P25"/>
      <text:p text:style-name="P35"><text:span text:style-name="T9">Oświadczam,</text:span><text:span text:style-name="T6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26"/>
      <text:p text:style-name="P26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2"/>
      <text:p text:style-name="P3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2"><text:s text:c="90"/></text:p>
      <text:p text:style-name="P25"><text:s text:c="78"/></text:p>
      <text:p text:style-name="P14"><text:span text:style-name="T4"><text:tab/> <text:s text:c="82"/></text:span><text:span text:style-name="T19"><text:s text:c="6"/>(pieczęć i podpi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4:35:18.565000000</meta:creation-date>
    <dc:date>2020-09-07T15:29:17.711000000</dc:date>
    <meta:editing-duration>PT11M27S</meta:editing-duration>
    <meta:editing-cycles>5</meta:editing-cycles>
    <meta:generator>LibreOffice/5.2.1.2$Windows_x86 LibreOffice_project/31dd62db80d4e60af04904455ec9c9219178d620</meta:generator>
    <meta:print-date>2020-09-07T15:26:15.658000000</meta:print-date>
    <meta:document-statistic meta:table-count="0" meta:image-count="0" meta:object-count="0" meta:page-count="3" meta:paragraph-count="61" meta:word-count="452" meta:character-count="5336" meta:non-whitespace-character-count="4181"/>
  </office:meta>
</office:document-meta>
</file>