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C00000053C7833507D75B4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2" style:family="paragraph" style:parent-style-name="Text_20_body">
      <style:text-properties style:font-name="Arial" fo:font-size="11pt" fo:font-weight="normal" officeooo:paragraph-rsid="000f80c8" style:font-size-asian="11pt" style:font-weight-asian="normal" style:font-name-complex="Times New Roman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0f80c8" fo:background-color="#ffffff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80c8"/>
    </style:style>
    <style:style style:name="P7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f80c8"/>
    </style:style>
    <style:style style:name="P9" style:family="paragraph" style:parent-style-name="Standard">
      <style:paragraph-properties fo:text-align="justify" style:justify-single-word="false"/>
      <style:text-properties officeooo:paragraph-rsid="000f80c8"/>
    </style:style>
    <style:style style:name="P10" style:family="paragraph" style:parent-style-name="Standard">
      <style:paragraph-properties fo:text-align="justify" style:justify-single-word="false"/>
      <style:text-properties officeooo:paragraph-rsid="000fdbba"/>
    </style:style>
    <style:style style:name="P11" style:family="paragraph" style:parent-style-name="Standard">
      <style:text-properties fo:font-size="11pt" officeooo:paragraph-rsid="000f80c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0f80c8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0f80c8" style:font-size-asian="11pt" style:font-weight-asian="bold" style:font-size-complex="11pt"/>
    </style:style>
    <style:style style:name="P15" style:family="paragraph" style:parent-style-name="Standard">
      <style:text-properties style:font-name="Arial" fo:font-size="11pt" fo:font-weight="bold" officeooo:paragraph-rsid="000f80c8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ace7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1ace7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fdbba" style:font-size-asian="11pt" style:font-size-complex="11pt"/>
    </style:style>
    <style:style style:name="P20" style:family="paragraph" style:parent-style-name="Standard">
      <style:text-properties style:font-name="Arial" fo:font-size="11pt" officeooo:paragraph-rsid="000f80c8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officeooo:paragraph-rsid="000f80c8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Arial" fo:font-size="11pt" officeooo:paragraph-rsid="000fdbba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f80c8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26" style:family="paragraph" style:parent-style-name="Standard"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f80c8" style:font-size-asian="11pt" style:font-style-asian="italic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fdbba" fo:background-color="#ffffff" style:font-size-asian="11pt" style:font-style-asian="italic" style:font-weight-asian="bold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f80c8" style:font-size-asian="11pt" style:font-style-asian="italic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paragraph-rsid="000fdbba" fo:background-color="#ffffff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0f80c8"/>
    </style:style>
    <style:style style:name="P32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58%" officeooo:paragraph-rsid="000f80c8"/>
    </style:style>
    <style:style style:name="P33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f80c8"/>
    </style:style>
    <style:style style:name="P34" style:family="paragraph" style:parent-style-name="Standard">
      <style:text-properties officeooo:paragraph-rsid="000f80c8"/>
    </style:style>
    <style:style style:name="P35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P36" style:family="paragraph" style:parent-style-name="Standard">
      <style:paragraph-properties fo:margin-left="3.747cm" fo:margin-right="0cm" fo:text-indent="0cm" style:auto-text-indent="false"/>
      <style:text-properties officeooo:paragraph-rsid="000f80c8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f80c8"/>
    </style:style>
    <style:style style:name="P38" style:family="paragraph" style:parent-style-name="Tekst_20_podstawowy_20_2">
      <style:text-properties style:font-name="Arial" fo:font-size="11pt" fo:font-weight="normal" officeooo:paragraph-rsid="000f80c8" style:font-size-asian="11pt" style:font-weight-asian="normal" style:font-size-complex="11pt" style:font-weight-complex="normal"/>
    </style:style>
    <style:style style:name="P39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officeooo:paragraph-rsid="000f80c8" style:font-size-asian="11pt" style:font-weight-asian="normal" style:font-name-complex="Times New Roman" style:font-size-complex="11pt" style:font-weight-complex="normal"/>
    </style:style>
    <style:style style:name="P40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officeooo:rsid="001353a8" officeooo:paragraph-rsid="001353a8" style:font-size-asian="11pt" style:font-weight-asian="normal" style:font-name-complex="Times New Roman" style:font-size-complex="11pt" style:font-weight-complex="normal"/>
    </style:style>
    <style:style style:name="P41" style:family="paragraph" style:parent-style-name="Tekst_20_podstawowy_20_2">
      <style:text-properties style:font-name="Arial" fo:font-size="8pt" fo:font-weight="normal" officeooo:paragraph-rsid="000f80c8" style:font-size-asian="8pt" style:font-weight-asian="normal" style:font-size-complex="8pt" style:font-weight-complex="normal"/>
    </style:style>
    <style:style style:name="P42" style:family="paragraph" style:parent-style-name="Tekst_20_podstawowy_20_2">
      <style:text-properties officeooo:paragraph-rsid="000f80c8"/>
    </style:style>
    <style:style style:name="P4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80c8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f80c8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47" style:family="paragraph" style:parent-style-name="Title">
      <style:paragraph-properties fo:margin-left="0cm" fo:margin-right="0cm" fo:text-align="justify" style:justify-single-word="false" fo:text-indent="0cm" style:auto-text-indent="false"/>
      <style:text-properties officeooo:paragraph-rsid="0011ace7"/>
    </style:style>
    <style:style style:name="P48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paragraph-rsid="0011ace7" fo:background-color="#ffff00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officeooo:paragraph-rsid="000f80c8"/>
    </style:style>
    <style:style style:name="P5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Arial" fo:font-size="11pt" officeooo:paragraph-rsid="000f80c8" style:font-size-asian="11pt" style:font-size-complex="11pt"/>
    </style:style>
    <style:style style:name="P5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Arial" fo:font-size="11pt" fo:font-weight="bold" officeooo:paragraph-rsid="000f80c8" style:font-size-asian="11pt" style:font-weight-asian="bold" style:font-size-complex="11pt"/>
    </style:style>
    <style:style style:name="P52" style:family="paragraph" style:parent-style-name="Body_20_Text_20_3">
      <style:paragraph-properties fo:text-align="center" style:justify-single-word="false"/>
      <style:text-properties style:font-name="Arial" fo:font-size="11pt" fo:font-weight="bold" officeooo:paragraph-rsid="0011ace7" style:font-size-asian="11pt" style:font-weight-asian="bold" style:font-name-complex="Arial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fo:font-weight="bold" officeooo:rsid="001353a8" officeooo:paragraph-rsid="001353a8" style:font-size-asian="11pt" style:font-weight-asian="bold" style:font-name-complex="Arial1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fo:font-weight="bold" officeooo:rsid="0013c488" officeooo:paragraph-rsid="0013c488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fo:background-color="#ffffff" loext:char-shading-value="0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style:font-name="Arial" fo:font-size="11pt" fo:font-weight="bold" officeooo:rsid="0011ace7" fo:background-color="#ffffff" loext:char-shading-value="0" style:font-size-asian="11pt" style:font-weight-asian="bold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" fo:font-size="11pt" style:text-underline-style="none" style:font-size-asian="11pt" style:font-size-complex="11pt"/>
    </style:style>
    <style:style style:name="T15" style:family="text">
      <style:text-properties style:font-name="Arial" fo:font-size="11pt" style:text-underline-style="none" fo:background-color="#ffffff" loext:char-shading-value="0" style:font-size-asian="11pt" style:font-size-complex="11pt"/>
    </style:style>
    <style:style style:name="T16" style:family="text">
      <style:text-properties style:font-name="Arial" fo:font-size="9pt" fo:font-style="italic" style:font-size-asian="9pt" style:font-style-asian="italic" style:font-size-complex="9pt"/>
    </style:style>
    <style:style style:name="T17" style:family="text">
      <style:text-properties style:font-name="Arial" fo:font-size="9pt" fo:font-style="italic" fo:background-color="#ffffff" loext:char-shading-value="0" style:font-size-asian="9pt" style:font-style-asian="italic" style:font-size-complex="9pt"/>
    </style:style>
    <style:style style:name="T18" style:family="text">
      <style:text-properties style:text-position="super 58%"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text-position="super 58%" style:font-name="Arial" fo:font-size="11pt" style:font-size-asian="11pt" style:font-size-complex="11pt"/>
    </style:style>
    <style:style style:name="T20" style:family="text">
      <style:text-properties style:text-position="super 58%" style:font-name="Arial" fo:font-size="11pt" style:font-size-asian="11pt" style:font-size-complex="11pt" style:font-weight-complex="bold"/>
    </style:style>
    <style:style style:name="T21" style:family="text">
      <style:text-properties officeooo:rsid="000fdbb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1ac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0"/>
      <text:p text:style-name="P20">Oznaczenie <text:s/>sprawy: <text:span text:style-name="T23">22</text:span>/ZP/2020 <text:s text:c="116"/></text:p>
      <text:p text:style-name="P20"><text:s text:c="111"/>Załącznik Nr 1 do SIWZ <text:s text:c="16"/></text:p>
      <text:p text:style-name="P15"><text:s text:c="4"/></text:p>
      <text:p text:style-name="P15"><text:s text:c="144"/></text:p>
      <text:p text:style-name="P21">................................, dnia ....................</text:p>
      <text:p text:style-name="P43">OFERTA</text:p>
      <text:p text:style-name="P43">w postępowaniu</text:p>
      <text:p text:style-name="P13">o udzielenie zamówienia publicznego</text:p>
      <text:p text:style-name="P13">w trybie przetargu nieograniczonego</text:p>
      <text:p text:style-name="P35"/>
      <text:p text:style-name="P35"/>
      <text:p text:style-name="P35"/>
      <text:p text:style-name="P44"><text:span text:style-name="T10">Nazwa zamówienia</text:span><text:span text:style-name="T6">:</text:span></text:p>
      <text:p text:style-name="P52"/>
      <text:p text:style-name="P16">Dostawa </text:p>
      <text:p text:style-name="P53">sprzętu medycznego</text:p>
      <text:p text:style-name="P54">dla</text:p>
      <text:p text:style-name="P17"><text:s text:c="12"/>Samodzielnego Publicznego Zespołu Opieki Zdrowotnej w Proszowicach</text:p>
      <text:p text:style-name="P48"/>
      <text:p text:style-name="P47"><text:span text:style-name="T12">realizacja Projektu pn. „Małopolska Tarcza Antykryzysowa – Pakiet Medyczny”</text:span><text:span text:style-name="T13"> <text:s/>współfinansowany z Regionalnego Programu Operacyjnego Województwa Małopolskiego na lata 2014-2020, 9 Oś Priorytetowa Region Spójny Społecznie, Działanie 9.2 Usługi Społeczne<text:line-break/> i Zdrowotne, Poddziałanie 9.2.1 Usługi Społeczne i Zdrowotne w Regionie.</text:span></text:p>
      <text:p text:style-name="P46"/>
      <text:p text:style-name="P45"/>
      <text:p text:style-name="P12"><text:span text:style-name="T10">Zamawiający</text:span><text:span text:style-name="T6">:</text:span></text:p>
      <text:p text:style-name="P13"/>
      <text:p text:style-name="P36"><text:span text:style-name="T6"><text:s text:c="2"/></text:span><text:span text:style-name="T11"><text:s text:c="2"/>Samodzielny Publiczny Zespół Opieki Zdrowotnej</text:span></text:p>
      <text:p text:style-name="P25">ul. Kopernika 13</text:p>
      <text:p text:style-name="P25">32-100 <text:s/>Proszowice</text:p>
      <text:p text:style-name="P13"/>
      <text:p text:style-name="P31"><text:span text:style-name="T6">Wykonawca </text:span><text:span text:style-name="T3">(należy wpisać pełną nazwę i adres):</text:span>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31"><text:span text:style-name="T6">Tel.:</text:span><text:span text:style-name="T3">__________________________ <text:s text:c="16"/></text:span><text:span text:style-name="T7"><text:s/>e-mail: </text:span><text:span text:style-name="T11">_</text:span><text:span text:style-name="T3">________________________</text:span></text:p>
      <text:p text:style-name="P31"><text:span text:style-name="T6">REGON:</text:span><text:span text:style-name="T3">_______________________ <text:s text:c="16"/></text:span><text:span text:style-name="T6">NIP:</text:span><text:span text:style-name="T3">____________________________ </text:span></text:p>
      <text:p text:style-name="P51"/>
      <text:p text:style-name="P49"><text:span text:style-name="T6">Wpis do właściwego rejestru </text:span><text:span text:style-name="T3">(należy podać nr w rejestrze np. KRS)</text:span><text:span text:style-name="T6">: </text:span><text:span text:style-name="T2">jeżeli dotyczy</text:span><text:span text:style-name="T6"> </text:span><text:span text:style-name="T3">________________________________________________________________________</text:span></text:p>
      <text:p text:style-name="P50">________________________________________________________________________</text:p>
      <text:p text:style-name="P38"/>
      <text:p text:style-name="P42"><text:span text:style-name="T11">Oferujemy wykonanie zamówienia na warunkach określonych w Specyfikacji Istotnych Warunków Zamówienia, w tym w projekcie umowy stanowi</text:span><text:span text:style-name="T12">ącym załącznik 4 <text:s/>do SIWZ, który niniejszym akceptuję, za cenę:</text:span></text:p>
      <text:p text:style-name="P38"/>
      <text:p text:style-name="P41"/>
      <text:p text:style-name="P39"><text:soft-page-break/></text:p>
      <text:p text:style-name="P39"/>
      <text:p text:style-name="P40">Pakiet _________ ( należy wypełnić dla każdego pakietu oddzielnie)</text:p>
      <text:p text:style-name="P39"/>
      <text:p text:style-name="P39">a/ wartość <text:s/>netto: ……………….................................. zł</text:p>
      <text:p text:style-name="P39"/>
      <text:p text:style-name="P39">(słownie: .....................................................................................................................złotych)</text:p>
      <text:p text:style-name="P1"/>
      <text:p text:style-name="P1">b/ wartość <text:s/>podatku VAT ( …….% stawka podatku VAT) <text:s/>……………………zł</text:p>
      <text:p text:style-name="P2">(słownie: ………………………………………….....................................................złotych)</text:p>
      <text:p text:style-name="P2">c/ wartość brutto:</text:p>
      <text:p text:style-name="P2">Wartość netto + wartość podatku VAT = ………………………………………………zł <text:s text:c="2"/></text:p>
      <text:p text:style-name="P2">(słownie:..........................................................................................................................złotych.)</text:p>
      <text:p text:style-name="P14"/>
      <text:p text:style-name="P14">Osoby do reprezentacji Wykonawcy (należy podać imię, nazwisko i funkcję w organie reprezentującym): </text:p>
      <text:p text:style-name="P14">1. _____________________________________________________</text:p>
      <text:p text:style-name="P14">2. _____________________________________________________</text:p>
      <text:p text:style-name="P14"/>
      <text:p text:style-name="P14">Osoba/y upoważniona/e do podpisania UMOWY w imieniu Wykonawcy</text:p>
      <text:p text:style-name="P14">1. _____________________________________________________</text:p>
      <text:p text:style-name="P14">2. _____________________________________________________</text:p>
      <text:p text:style-name="P14"/>
      <text:p text:style-name="P37"><text:span text:style-name="T6">Powierzę podwykonawcom wykonanie następujących części zamówienia </text:span><text:span text:style-name="T2">(należy wskazać </text:span><text:span text:style-name="T1">części zamówienia</text:span><text:span text:style-name="T2">, których wykonanie Wykonawca zamierza powierzyć podwykonawcom oraz </text:span><text:span text:style-name="T1">podać firmy podwykonawców</text:span><text:span text:style-name="T3">)</text:span><text:span text:style-name="T6">:</text:span>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18"/>
      <text:p text:style-name="P9"><text:span text:style-name="T6">Informuję</text:span><text:span text:style-name="T3"> Zamawiającego, że wybór oferty będzie/nie będzie</text:span><text:span text:style-name="T18">*</text:span><text:span text:style-name="T3"> prowadzić do powstania<text:line-break/>u Zamawiającego obowiązku podatkowego. </text:span></text:p>
      <text:p text:style-name="P18"/>
      <text:p text:style-name="P9"><text:span text:style-name="T3">Nazwa (rodzaj) towaru lub usługi, których dostawa lub świadczenie będzie prowadzić do powstania u Zamawiającego obowiązku podatkowego</text:span><text:span text:style-name="T18">**</text:span><text:span text:style-name="T3">:</text:span>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9"><text:span text:style-name="T3">Wartość usługi bez kwoty podatku _________________</text:span><text:span text:style-name="T6">zł</text:span><text:span text:style-name="T4">.</text:span></text:p>
      <text:p text:style-name="P32"/>
      <text:p text:style-name="P33"><text:span text:style-name="T19">*)</text:span><text:span text:style-name="T3"> niepotrzebne skreślić</text:span></text:p>
      <text:p text:style-name="P8"><text:span text:style-name="T20">**</text:span><text:span text:style-name="T4">) wypełnia Wykonawca tylko w przypadku, gdy skreślił „nie będzie”</text:span></text:p>
      <text:p text:style-name="P9"/>
      <text:p text:style-name="P14">Wykonawca jest <text:s/>mikro/małym/średnim <text:span text:style-name="T21">P</text:span>rzedsiębiorcą – tak/nie</text:p>
      <text:p text:style-name="P3"><text:soft-page-break/></text:p>
      <text:p text:style-name="P6"><text:span text:style-name="T6">Termin wykonania przedmiotu zamówieni</text:span><text:span text:style-name="T8">a : <text:s/></text:span><text:span text:style-name="T9">4</text:span><text:span text:style-name="T8"> tygodni</text:span><text:span text:style-name="T9">e</text:span><text:span text:style-name="T8"> od daty podpisania umowy.</text:span></text:p>
      <text:p text:style-name="P4"/>
      <text:p text:style-name="P3">Okres gwarancji <text:s/>(min. 24 miesiące) <text:s/>- <text:s text:c="2"/>oferowany <text:s text:c="2"/>_________________ miesięcy.</text:p>
      <text:p text:style-name="P5"/>
      <text:p text:style-name="P34"><text:span text:style-name="T7">Warunki <text:s/>płatności</text:span><text:span text:style-name="T3"> – przelew w ter</text:span><text:span text:style-name="T5">minie do </text:span><text:span text:style-name="T15">30 dni od dat</text:span><text:span text:style-name="T14">y wystawienia faktury.</text:span></text:p>
      <text:p text:style-name="P26"/>
      <text:p text:style-name="P7"><text:span text:style-name="T22">Oświadczam</text:span>, że jestem związany niniejszą ofertą 30 dni. Bieg terminu rozpoczyna się wraz<text:line-break/>z upływem ostatecznego terminu składania ofert. </text:p>
      <text:p text:style-name="P24"/>
      <text:p text:style-name="P24"><text:span text:style-name="T22">Oświadczam</text:span>, że jestem upoważniony do składania oświadczeń woli w imieniu Wykonawcy, którego reprezentuję, w tym do złożenia oferty w postępowaniu o udzielenie zamówienia publicznego.</text:p>
      <text:p text:style-name="P22"/>
      <text:p text:style-name="P10"><text:span text:style-name="T7">Oświadczam,</text:span><text:span text:style-name="T3"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span></text:p>
      <text:p text:style-name="P19"/>
      <text:p text:style-name="P19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30"/>
      <text:p text:style-name="P28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2"><text:s text:c="27"/></text:p>
      <text:p text:style-name="P22"><text:s text:c="63"/></text:p>
      <text:p text:style-name="P18"><text:s text:c="78"/></text:p>
      <text:p text:style-name="P9"><text:span text:style-name="T2"><text:tab/> <text:s text:c="82"/></text:span><text:span text:style-name="T16"><text:s text:c="4"/></text:span><text:span text:style-name="T17"><text:s text:c="2"/>(podpis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3" text:anchor-type="as-char" svg:width="15.993cm" svg:height="0.97cm" draw:z-index="2"><draw:image xlink:href="Pictures/100002010000056C00000053C7833507D75B43D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4:15:41.433000000</meta:creation-date>
    <dc:date>2020-09-10T11:11:25.993000000</dc:date>
    <meta:editing-duration>PT21M33S</meta:editing-duration>
    <meta:editing-cycles>5</meta:editing-cycles>
    <meta:generator>LibreOffice/5.2.1.2$Windows_x86 LibreOffice_project/31dd62db80d4e60af04904455ec9c9219178d620</meta:generator>
    <meta:document-statistic meta:table-count="0" meta:image-count="1" meta:object-count="0" meta:page-count="3" meta:paragraph-count="65" meta:word-count="492" meta:character-count="5617" meta:non-whitespace-character-count="4441"/>
  </office:meta>
</office:document-meta>
</file>