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paragraph-properties fo:text-align="center" style:justify-single-word="false"/>
      <style:text-properties fo:font-weight="bold"/>
    </style:style>
    <style:style style:name="P3" style:family="paragraph" style:parent-style-name="Text_20_body">
      <style:text-properties fo:color="#000000"/>
    </style:style>
    <style:style style:name="P4" style:family="paragraph" style:parent-style-name="Text_20_body">
      <style:text-properties fo:color="#000000" fo:font-weight="bold"/>
    </style:style>
    <style:style style:name="P5" style:family="paragraph" style:parent-style-name="Text_20_body">
      <style:paragraph-properties fo:margin-top="0cm" fo:margin-bottom="0cm" loext:contextual-spacing="false"/>
    </style:style>
    <style:style style:name="P6" style:family="paragraph" style:parent-style-name="Text_20_body" style:list-style-name="L1">
      <style:paragraph-properties fo:margin-top="0cm" fo:margin-bottom="0cm" loext:contextual-spacing="false"/>
    </style:style>
    <style:style style:name="P7" style:family="paragraph" style:parent-style-name="Text_20_body">
      <style:paragraph-properties fo:margin-top="0cm" fo:margin-bottom="0cm" loext:contextual-spacing="false" fo:text-align="start" style:justify-single-word="false"/>
      <style:text-properties fo:font-weight="bold"/>
    </style:style>
    <style:style style:name="P8" style:family="paragraph" style:parent-style-name="Text_20_body">
      <style:paragraph-properties fo:margin-top="0cm" fo:margin-bottom="0cm" loext:contextual-spacing="fals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5/09/2020    S187</text:p>
      <text:list xml:id="list7307743744078661718" text:style-name="L1">
        <text:list-item>
          <text:p text:style-name="P6"><text:bookmark text:name="docToc"/><text:a xlink:type="simple" xlink:href="https://ted.europa.eu/udl?uri=TED:NOTICE:449167-2020:TEXT:PL:HTML#id0-I." text:style-name="Internet_20_link" text:visited-style-name="Visited_20_Internet_20_Link">I.</text:a></text:p>
        </text:list-item>
        <text:list-item>
          <text:p text:style-name="P6"><text:a xlink:type="simple" xlink:href="https://ted.europa.eu/udl?uri=TED:NOTICE:449167-2020:TEXT:PL:HTML#id1-II." text:style-name="Internet_20_link" text:visited-style-name="Visited_20_Internet_20_Link">II.</text:a></text:p>
        </text:list-item>
        <text:list-item>
          <text:p text:style-name="P6"><text:a xlink:type="simple" xlink:href="https://ted.europa.eu/udl?uri=TED:NOTICE:449167-2020:TEXT:PL:HTML#id2-III." text:style-name="Internet_20_link" text:visited-style-name="Visited_20_Internet_20_Link">III.</text:a></text:p>
        </text:list-item>
        <text:list-item>
          <text:p text:style-name="P6"><text:a xlink:type="simple" xlink:href="https://ted.europa.eu/udl?uri=TED:NOTICE:449167-2020:TEXT:PL:HTML#id3-IV." text:style-name="Internet_20_link" text:visited-style-name="Visited_20_Internet_20_Link">IV.</text:a></text:p>
        </text:list-item>
        <text:list-item>
          <text:p text:style-name="P1"><text:a xlink:type="simple" xlink:href="https://ted.europa.eu/udl?uri=TED:NOTICE:449167-2020:TEXT:PL:HTML#id4-VI." text:style-name="Internet_20_link" text:visited-style-name="Visited_20_Internet_20_Link">VI.</text:a></text:p>
        </text:list-item>
      </text:list>
      <text:p text:style-name="P2">Polska-Proszowice: Urządzenia komputerowe</text:p>
      <text:p text:style-name="P2">2020/S 187-449167</text:p>
      <text:p text:style-name="P2">Ogłoszenie o zamówieniu</text:p>
      <text:p text:style-name="P2">Dostawy</text:p>
      <text:p text:style-name="P7">Podstawa prawna:</text:p>
      <text:p text:style-name="Text_20_body">Dyrektywa 2014/24/UE</text:p>
      <text:p text:style-name="Text_20_body"><text:bookmark text:name="id0-I."/>Sekcja I: Instytucja zamawiająca</text:p>
      <text:p text:style-name="P5"><text:span text:style-name="T1">I.1)</text:span><text:span text:style-name="T2">Nazwa i adresy</text:span></text:p>
      <text:p text:style-name="Text_20_body"><text:span text:style-name="T1">Oficjalna nazwa: Samodzielny Publiczny Zespół Opieki Zdrowotnej w Proszowicach<text:line-break/>Adres pocztowy: ul. Kopernika 13<text:line-break/>Miejscowość: Proszowice<text:line-break/>Kod NUTS: PL214 Krakowski<text:line-break/>Kod pocztowy: 32-100<text:line-break/>Państwo: Polska<text:line-break/>Osoba do kontaktów: Marianna Maj<text:line-break/>E-mail: </text:span><text:a xlink:type="simple" xlink:href="mailto:dzp@spzoz.proszowice.pl?subject=TED" text:style-name="Internet_20_link" text:visited-style-name="Visited_20_Internet_20_Link">dzp@spzoz.proszowice.pl</text:a><text:span text:style-name="T1"><text:line-break/>Tel.: +48 123865214<text:line-break/>Faks: +48 123865258</text:span></text:p>
      <text:p text:style-name="P4">Adresy internetowe: </text:p>
      <text:p text:style-name="Text_20_body"><text:span text:style-name="T1">Główny adres: </text:span><text:a xlink:type="simple" xlink:href="http://spzoz.proszowice.pl/" office:target-frame-name="_blank" xlink:show="new" text:style-name="Internet_20_link" text:visited-style-name="Visited_20_Internet_20_Link">http://spzoz.proszowice.pl</text:a></text:p>
      <text:p text:style-name="P5"><text:span text:style-name="T1">I.2)</text:span><text:span text:style-name="T2">Informacja o zamówieniu wspólnym</text:span></text:p>
      <text:p text:style-name="P5"><text:span text:style-name="T1">I.3)</text:span><text:span text:style-name="T2">Komunikacja</text:span></text:p>
      <text:p text:style-name="P5"><text:span text:style-name="T1">Nieograniczony, pełny i bezpośredni dostęp do dokumentów zamówienia można uzyskać bezpłatnie pod adresem: </text:span><text:a xlink:type="simple" xlink:href="http://spzoz.proszowice.pl/zamowienia-publiczne-2/" office:target-frame-name="_blank" xlink:show="new" text:style-name="Internet_20_link" text:visited-style-name="Visited_20_Internet_20_Link">http://spzoz.proszowice.pl/zamowienia-publiczne-2/</text:a></text:p>
      <text:p text:style-name="P8">Więcej informacji można uzyskać pod adresem podanym powyżej</text:p>
      <text:p text:style-name="P5"><text:span text:style-name="T1">Oferty lub wnioski o dopuszczenie do udziału w postępowaniu należy przesyłać drogą elektroniczną za pośrednictwem: </text:span><text:a xlink:type="simple" xlink:href="https://epuap.gov.pl/wps/portal" office:target-frame-name="_blank" xlink:show="new" text:style-name="Internet_20_link" text:visited-style-name="Visited_20_Internet_20_Link">https://epuap.gov.pl/wps/portal</text:a></text:p>
      <text:p text:style-name="P5"><text:span text:style-name="T1">I.4)</text:span><text:span text:style-name="T2">Rodzaj instytucji zamawiającej</text:span></text:p>
      <text:p text:style-name="P8">Inny rodzaj: samodzielny publiczny zakład opieki zdrowotnej</text:p>
      <text:p text:style-name="P5"><text:span text:style-name="T1">I.5)</text:span><text:span text:style-name="T2">Główny przedmiot działalności</text:span></text:p>
      <text:p text:style-name="P3">Zdrowie</text:p>
      <text:p text:style-name="Text_20_body"><text:bookmark text:name="id1-II."/>Sekcja II: Przedmiot</text:p>
      <text:p text:style-name="P5"><text:span text:style-name="T1">II.1)</text:span><text:span text:style-name="T2">Wielkość lub zakres zamówienia</text:span></text:p>
      <text:p text:style-name="Text_20_body"><text:soft-page-break/><text:span text:style-name="T1">II.1.1)</text:span><text:span text:style-name="T2">Nazwa:</text:span></text:p>
      <text:p text:style-name="P3">Dostawę sprzętu komputerowego oraz oprogramowania antywirusowego w celu realizacji projektu pn. „Małopolski System Informacji Medycznej (MSIM)”</text:p>
      <text:p text:style-name="P8">Numer referencyjny: 25/ZP/2020</text:p>
      <text:p text:style-name="P5"><text:span text:style-name="T1">II.1.2)</text:span><text:span text:style-name="T2">Główny kod CPV</text:span></text:p>
      <text:p text:style-name="P8">30200000 Urządzenia komputerowe</text:p>
      <text:p text:style-name="P5"><text:span text:style-name="T1">II.1.3)</text:span><text:span text:style-name="T2">Rodzaj zamówienia</text:span></text:p>
      <text:p text:style-name="P8">Dostawy</text:p>
      <text:p text:style-name="Text_20_body"><text:span text:style-name="T1">II.1.4)</text:span><text:span text:style-name="T2">Krótki opis:</text:span></text:p>
      <text:p text:style-name="P3">Przedmiotem zamówienia jest dostawa sprzętu komputerowego i oprogramowania antywirusowego tj.:</text:p>
      <text:p text:style-name="P3">1. stanowiska komputerowe – 50 szt.;</text:p>
      <text:p text:style-name="P3">2. monitory komputerowe – 50 szt.;</text:p>
      <text:p text:style-name="P3">3. UPS – 1 szt.;</text:p>
      <text:p text:style-name="P3">4. szafa Rack – 1 szt.;</text:p>
      <text:p text:style-name="P3">5. oprogramowanie antywirusowe – 133 szt.</text:p>
      <text:p text:style-name="P3">Dla potrzeb Samodzielnego Publicznego Zespołu Opieki Zdrowotnej w Proszowicach oraz świadczenie usług gwarancyjnych i serwisowych dostarczonego sprzętu. Przedmiot zamówienia obejmuje przeszkolenie pracowników sekcji IT.</text:p>
      <text:p text:style-name="P5"><text:span text:style-name="T1">II.1.5)</text:span><text:span text:style-name="T2">Szacunkowa całkowita wartość</text:span></text:p>
      <text:p text:style-name="P5"><text:span text:style-name="T1">II.1.6)</text:span><text:span text:style-name="T2">Informacje o częściach</text:span></text:p>
      <text:p text:style-name="P8">To zamówienie podzielone jest na części: nie</text:p>
      <text:p text:style-name="P5"><text:span text:style-name="T1">II.2)</text:span><text:span text:style-name="T2">Opis</text:span></text:p>
      <text:p text:style-name="P5"><text:span text:style-name="T1">II.2.1)</text:span><text:span text:style-name="T2">Nazwa:</text:span></text:p>
      <text:p text:style-name="P5"><text:span text:style-name="T1">II.2.2)</text:span><text:span text:style-name="T2">Dodatkowy kod lub kody CPV</text:span></text:p>
      <text:p text:style-name="P8">30213300 Komputer biurkowy</text:p>
      <text:p text:style-name="P8">30231300 Monitory ekranowe</text:p>
      <text:p text:style-name="P8">48000000 Pakiety oprogramowania i systemy informatyczne</text:p>
      <text:p text:style-name="P8">35100000 Urządzenia awaryjne i zabezpieczające</text:p>
      <text:p text:style-name="P5"><text:span text:style-name="T1">II.2.3)</text:span><text:span text:style-name="T2">Miejsce świadczenia usług</text:span></text:p>
      <text:p text:style-name="P8">Kod NUTS: PL214 Krakowski</text:p>
      <text:p text:style-name="P3">Główne miejsce lub lokalizacja realizacji: </text:p>
      <text:p text:style-name="P3">Samodzielny Publiczny Zespół Opieki Zdrowotnej w Proszowicach, ul. Kopernika 13, 32-100 Proszowice, POLSKA</text:p>
      <text:p text:style-name="Text_20_body"><text:span text:style-name="T1">II.2.4)</text:span><text:span text:style-name="T2">Opis zamówienia:</text:span></text:p>
      <text:p text:style-name="P3">Przedmiotem zamówienia jest dostawa sprzętu komputerowego i oprogramowania antywirusowego tj.:</text:p>
      <text:p text:style-name="P3">1. stanowiska komputerowe – 50 szt.;</text:p>
      <text:p text:style-name="P3"><text:soft-page-break/>2. monitory komputerowe – 50 szt.;</text:p>
      <text:p text:style-name="P3">3. UPS – 1 szt.;</text:p>
      <text:p text:style-name="P3">4. szafa Rack – 1 szt.;</text:p>
      <text:p text:style-name="P3">5. oprogramowanie antywirusowe – 133 szt.</text:p>
      <text:p text:style-name="P3">Dla potrzeb Samodzielnego Publicznego Zespołu Opieki Zdrowotnej w Proszowicach oraz świadczenie usług gwarancyjnych i serwisowych dostarczonego sprzętu. Przedmiot zamówienia obejmuje przeszkolenie pracowników sekcji IT.</text:p>
      <text:p text:style-name="P5"><text:span text:style-name="T1">II.2.5)</text:span><text:span text:style-name="T2">Kryteria udzielenia zamówienia</text:span></text:p>
      <text:p text:style-name="P8">Cena nie jest jedynym kryterium udzielenia zamówienia; wszystkie kryteria są wymienione tylko w dokumentacji zamówienia</text:p>
      <text:p text:style-name="P5"><text:span text:style-name="T1">II.2.6)</text:span><text:span text:style-name="T2">Szacunkowa wartość</text:span></text:p>
      <text:p text:style-name="P5"><text:span text:style-name="T1">II.2.7)</text:span><text:span text:style-name="T2">Okres obowiązywania zamówienia, umowy ramowej lub dynamicznego systemu zakupów</text:span></text:p>
      <text:p text:style-name="P8">Okres w dniach: 21</text:p>
      <text:p text:style-name="P8">Niniejsze zamówienie podlega wznowieniu: nie</text:p>
      <text:p text:style-name="P5"><text:span text:style-name="T1">II.2.10)</text:span><text:span text:style-name="T2">Informacje o ofertach wariantowych</text:span></text:p>
      <text:p text:style-name="P8">Dopuszcza się składanie ofert wariantowych: nie</text:p>
      <text:p text:style-name="P5"><text:span text:style-name="T1">II.2.11)</text:span><text:span text:style-name="T2">Informacje o opcjach</text:span></text:p>
      <text:p text:style-name="P8">Opcje: nie</text:p>
      <text:p text:style-name="P5"><text:span text:style-name="T1">II.2.12)</text:span><text:span text:style-name="T2">Informacje na temat katalogów elektronicznych</text:span></text:p>
      <text:p text:style-name="P5"><text:span text:style-name="T1">II.2.13)</text:span><text:span text:style-name="T2">Informacje o funduszach Unii Europejskiej</text:span></text:p>
      <text:p text:style-name="P8">Zamówienie dotyczy projektu/programu finansowanego ze środków Unii Europejskiej: tak</text:p>
      <text:p text:style-name="P3">Numer identyfikacyjny projektu: </text:p>
      <text:p text:style-name="P3">Projekt RPMP.12.01.03-12-0621/17 „Małopolski System Informacji Medycznej (MSIM)” w ramach Regionalnego programu operacyjnego województwa małopolskiego na lata 2014–2020, oś priorytetowa 2. cyfrowa małopolska, działanie 2.1E – administracja i otwarte zasoby, poddziałanie 2.1.5 E – usługi w ochronie zdrowia Regionalnego programu operacyjnego województwa małopolskiego na lata 2014–2020.</text:p>
      <text:p text:style-name="Text_20_body"><text:span text:style-name="T1">II.2.14)</text:span><text:span text:style-name="T2">Informacje dodatkowe</text:span></text:p>
      <text:p text:style-name="Text_20_body"><text:bookmark text:name="id2-III."/>Sekcja III: Informacje o charakterze prawnym, ekonomicznym, finansowym i technicznym</text:p>
      <text:p text:style-name="P5"><text:span text:style-name="T1">III.1)</text:span><text:span text:style-name="T2">Warunki udziału</text:span></text:p>
      <text:p text:style-name="P5"><text:span text:style-name="T1">III.1.1)</text:span><text:span text:style-name="T2">Zdolność do prowadzenia działalności zawodowej, w tym wymogi związane z wpisem do rejestru zawodowego lub handlowego</text:span></text:p>
      <text:p text:style-name="P5"><text:span text:style-name="T1">III.1.2)</text:span><text:span text:style-name="T2">Sytuacja ekonomiczna i finansowa</text:span></text:p>
      <text:p text:style-name="P5"><text:span text:style-name="T1">III.1.3)</text:span><text:span text:style-name="T2">Zdolność techniczna i kwalifikacje zawodowe</text:span></text:p>
      <text:p text:style-name="P3">Wykaz i krótki opis kryteriów kwalifikacji: </text:p>
      <text:p text:style-name="P3">Zamawiający uzna powyższy warunek za spełniony, jeżeli Wykonawca wykaże, że w okresie ostatnich 3 lat przed upływem terminu składania ofert, a jeżeli okres prowadzenia działalności jest krótszy – w tym okresie, należycie wykonał lub wykonuje co najmniej 2 dostawy obejmujące <text:soft-page-break/>realizację dostaw sprzętu komputerowego i oprogramowania o wartości co najmniej 150 000,00 PLN brutto każda dostawa.</text:p>
      <text:p text:style-name="P3">a) Wykaz dostaw wykonanych, a w przypadku świadczeń okresowych lub ciągłych również wykonywanych, w okresie ostatnich trzech lat przed upływem terminu składania ofert, a jeżeli okres prowadzenia działalności jest krótszy – w tym okresie, w zakresie dostaw sprzętu komputerowego oraz oprogramowania o wartości nie mniejszej niż 150 000, 00 PLN jedna dostawa wraz z podaniem jej wartości, przedmiotu, daty wykonania i podmiotu, na rzecz którego dostawa została wykonana, oraz załączenie dowodu określającego czy ta dostawa została wykonana lub jest wykonywana należycie.</text:p>
      <text:p text:style-name="P3">b) Dowodami, o których mowa w pkt a) (powyżej) są referencje bądź inne dokumenty wystawione przez podmiot, na rzecz którego dostawy były wykonywane, a w przypadku świadczeń okresowych lub ciągłych są wykonywane, a jeżeli z uzasadnionej przyczyny o obiektywnym charakterze Wykonawca nie jest w stanie uzyskać tych dokumentów – oświadczenie Wykonawcy, w przypadku świadczeń okresowych lub ciągłych nadal wykonywanych referencje bądź inne dokumenty potwierdzające ich należyte wykonywanie powinny być wydane nie wcześniej niż 3 miesiące przed upływem terminu składania ofert.</text:p>
      <text:p text:style-name="P3">W celu potwierdzenia, że oferowane dostawy odpowiadają wymaganiom określonym przez Zamawiającego, Zamawiający żąda następujących dokumentów:</text:p>
      <text:p text:style-name="P3">1) certyfikat ISO 9001:2000 dla producenta sprzętu;</text:p>
      <text:p text:style-name="P3">2) deklaracja zgodności CE dla oferowanego sprzętu;</text:p>
      <text:p text:style-name="P3">3) oświadczenie producenta potwierdzające spełnianie kryteriów środowiskowych, w tym zgodności z dyrektywą RoHS Unii Europejskiej o eliminacji substancji niebezpiecznych;</text:p>
      <text:p text:style-name="P3">4) oświadczenie producenta, że w przypadku nie wywiązania się z obowiązków gwarancyjnych Wykonawcy lub firmy serwisującej, przejmie na siebie wszelkie zobowiązania związane z serwisem;</text:p>
      <text:p text:style-name="P3">5) próbka oferowanego sprzętu potwierdzająca zgodność oferowanego sprzętu z opisem określonym przez Zamawiającego.</text:p>
      <text:p text:style-name="P3">Minimalny poziom ewentualnie wymaganych standardów: </text:p>
      <text:p text:style-name="P3">O udzielenie zamówienia mogą ubiegać się Wykonawcy, którzy spełniają warunki określone w art. 22 ust. 1 ustawy Pzp, tj.:</text:p>
      <text:p text:style-name="P3">1) nie podlegają wykluczeniu.</text:p>
      <text:p text:style-name="P3">Z postępowania o udzielenie zamówienia wyklucza się Wykonawcę zgodnie z art. 24 ust. 1 pkt 12–23 ustawy Pzp.</text:p>
      <text:p text:style-name="P3">Zamawiający przewiduje wykluczenie Wykonawcy na podstawie art. 24 ust. 5 pkt 1 ustawy ustawy Pzp.</text:p>
      <text:p text:style-name="P3">Wymagane dokumenty:</text:p>
      <text:p text:style-name="P3"><text:soft-page-break/>a) informację z Krajowego Rejestru Karnego w zakresie określonym w art. 24 ust. 1 pkt 13,14 i 21 ustawy, wystawioną nie wcześniej niż 6 miesięcy przed upływem terminu składania ofert;</text:p>
      <text:p text:style-name="P3">b) zaświadczenie właściwego naczelnika urzędu skarbowego potwierdzającego, że Wykonawca nie zalega z opłacaniem podatków, wystawione nie wcześniej niż 3 miesiące przed upływem terminu składania ofert lub innego dokumentu potwierdzającego, że Wykonawca zawarł porozumienie z właściwym organem podatkowym w sprawie spłat tych należności wraz z ewentualnymi odsetkami lub grzywnami, w szczególności uzyskał przewidziane prawem zwolnienie, odroczenie lub rozłożenie na raty zaległych płatności lub wstrzymanie w całości wykonania decyzji właściwego organu; </text:p>
      <text:p text:style-name="P3">c) zaświadczenie właściwej terenowej jednostki organizacyjnej Zakładu Ubezpieczeń Społecznych lub Kasy Rolniczego Ubezpieczenia Społecznego albo innego dokumentu potwierdzającego, że Wykonawca nie zalega z opłacaniem składek na ubezpieczenia społeczne lub zdrowotne, wystawione nie wcześniej niż 3 miesiące przed upływem terminu składania ofert lub innego dokumentu potwierdzającego, że Wykonawca zawarł porozumienie z właściwym organem w sprawie spłat tych należności wraz z ewentualnymi odsetkami lub grzywnami, w szczególności uzyskał przewidziane prawem zwolnienie, odroczenie lub rozłożenie na raty zaległych płatności lub wstrzymanie w całości wykonania decyzji właściwego organu; </text:p>
      <text:p text:style-name="P3">d) odpis z właściwego rejestru lub z centralnej ewidencji i informacji o działalności gospodarczej, jeżeli odrębne przepisy wymagają wpisu do rejestru lub ewidencji, w celu potwierdzenia braku podstaw wykluczenia na podstawie art. 24 ust. 5 pkt 1 ustawy;</text:p>
      <text:p text:style-name="P3">e) oświadczenie Wykonawcy o braku wydania wobec niego prawomocnego wyroku sądu lub ostatecznej decyzji administracyjnej o zaleganiu z uiszczaniem podatków, opłat lub składek na ubezpieczenia społeczne lub zdrowotne albo – w przypadku wydania takiego wyroku lub decyzji - dokumentów potwierdzających dokonanie płatności tych należności wraz z ewentualnymi odsetkami lub grzywnami lub zawarcie wiążącego porozumienia w sprawie spłat tych należności; f) oświadczenie Wykonawcy o braku orzeczenia wobec niego tytułem środka zapobiegawczego zakazu ubiegania się o zamówienia publiczne;</text:p>
      <text:p text:style-name="P3">g) oświadczenie Wykonawcy o niezaleganiu z opłacaniem podatków i opłat lokalnych, o których mowa w ustawie z dnia 12 stycznia 1991 r. o podatkach i opłatach lokalnych (Dz.U. z 2016 r. poz. 716 z późniejszymi zmianami);</text:p>
      <text:p text:style-name="P3">2) spełniają warunki udziału w postępowaniu, dotyczące:</text:p>
      <text:p text:style-name="P3">a) kompetencji lub uprawnień do prowadzenia określonej działalności zawodowej, o ile wynika</text:p>
      <text:p text:style-name="P3">to z odrębnych przepisów, Zamawiający nie ustala szczegółowego warunku w tym zakresie;</text:p>
      <text:p text:style-name="P3">b) sytuacji ekonomicznej lub finansowej;</text:p>
      <text:p text:style-name="P3">Zamawiający nie ustala szczegółowego warunku w tym zakresie.</text:p>
      <text:p text:style-name="P3">c) zdolności technicznej lub zawodowej.</text:p>
      <text:p text:style-name="P3">Warunki dla Wykonawcy, który ma siedzibę lub miejsce zamieszkania poza terytorium Rzeczypospolitej Polskiej, określone w SIWZ.</text:p>
      <text:p text:style-name="P5"><text:soft-page-break/><text:span text:style-name="T1">III.1.5)</text:span><text:span text:style-name="T2">Informacje o zamówieniach zastrzeżonych</text:span></text:p>
      <text:p text:style-name="P5"><text:span text:style-name="T1">III.2)</text:span><text:span text:style-name="T2">Warunki dotyczące zamówienia</text:span></text:p>
      <text:p text:style-name="Text_20_body"><text:span text:style-name="T1">III.2.2)</text:span><text:span text:style-name="T2">Warunki realizacji umowy:</text:span></text:p>
      <text:p text:style-name="P3">Określa Załącznik nr 5 do Specyfikacji Istotnych Warunków Zamówienia.</text:p>
      <text:p text:style-name="Text_20_body"><text:span text:style-name="T1">III.2.3)</text:span><text:span text:style-name="T2">Informacje na temat pracowników odpowiedzialnych za wykonanie zamówienia</text:span></text:p>
      <text:p text:style-name="Text_20_body"><text:bookmark text:name="id3-IV."/>Sekcja IV: Procedura</text:p>
      <text:p text:style-name="P5"><text:span text:style-name="T1">IV.1)</text:span><text:span text:style-name="T2">Opis</text:span></text:p>
      <text:p text:style-name="P5"><text:span text:style-name="T1">IV.1.1)</text:span><text:span text:style-name="T2">Rodzaj procedury</text:span></text:p>
      <text:p text:style-name="P8">Procedura otwarta</text:p>
      <text:p text:style-name="P5"><text:span text:style-name="T1">IV.1.3)</text:span><text:span text:style-name="T2">Informacje na temat umowy ramowej lub dynamicznego systemu zakupów</text:span></text:p>
      <text:p text:style-name="P5"><text:span text:style-name="T1">IV.1.4)</text:span><text:span text:style-name="T2">Zmniejszenie liczby rozwiązań lub ofert podczas negocjacji lub dialogu</text:span></text:p>
      <text:p text:style-name="P5"><text:span text:style-name="T1">IV.1.6)</text:span><text:span text:style-name="T2">Informacje na temat aukcji elektronicznej</text:span></text:p>
      <text:p text:style-name="P5"><text:span text:style-name="T1">IV.1.8)</text:span><text:span text:style-name="T2">Informacje na temat Porozumienia w sprawie zamówień rządowych (GPA)</text:span></text:p>
      <text:p text:style-name="P8">Zamówienie jest objęte Porozumieniem w sprawie zamówień rządowych: nie</text:p>
      <text:p text:style-name="P5"><text:span text:style-name="T1">IV.2)</text:span><text:span text:style-name="T2">Informacje administracyjne</text:span></text:p>
      <text:p text:style-name="P5"><text:span text:style-name="T1">IV.2.1)</text:span><text:span text:style-name="T2">Poprzednia publikacja dotycząca przedmiotowego postępowania</text:span></text:p>
      <text:p text:style-name="P5"><text:span text:style-name="T1">IV.2.2)</text:span><text:span text:style-name="T2">Termin składania ofert lub wniosków o dopuszczenie do udziału</text:span></text:p>
      <text:p text:style-name="P8">Data: 28/10/2020</text:p>
      <text:p text:style-name="P8">Czas lokalny: 11:30</text:p>
      <text:p text:style-name="P5"><text:span text:style-name="T1">IV.2.3)</text:span><text:span text:style-name="T2">Szacunkowa data wysłania zaproszeń do składania ofert lub do udziału wybranym kandydatom</text:span></text:p>
      <text:p text:style-name="P5"><text:span text:style-name="T1">IV.2.4)</text:span><text:span text:style-name="T2">Języki, w których można sporządzać oferty lub wnioski o dopuszczenie do udziału:</text:span></text:p>
      <text:p text:style-name="P8">Polski</text:p>
      <text:p text:style-name="P5"><text:span text:style-name="T1">IV.2.6)</text:span><text:span text:style-name="T2">Minimalny okres, w którym oferent będzie związany ofertą</text:span></text:p>
      <text:p text:style-name="P8">Okres w miesiącach: 2 (od ustalonej daty składania ofert)</text:p>
      <text:p text:style-name="P5"><text:span text:style-name="T1">IV.2.7)</text:span><text:span text:style-name="T2">Warunki otwarcia ofert</text:span></text:p>
      <text:p text:style-name="P8">Data: 28/10/2020</text:p>
      <text:p text:style-name="P8">Czas lokalny: 12:00</text:p>
      <text:p text:style-name="P3">Miejsce: </text:p>
      <text:p text:style-name="P3">Samodzielny Publiczny Zespół Opieki Zdrowotnej w Proszowicach, ul. Kopernika 13, 32-100 Proszowice, POLSKA</text:p>
      <text:p text:style-name="Text_20_body"><text:bookmark text:name="id4-VI."/>Sekcja VI: Informacje uzupełniające</text:p>
      <text:p text:style-name="P5"><text:span text:style-name="T1">VI.1)</text:span><text:span text:style-name="T2">Informacje o powtarzającym się charakterze zamówienia</text:span></text:p>
      <text:p text:style-name="P8">Jest to zamówienie o charakterze powtarzającym się: nie</text:p>
      <text:p text:style-name="P5"><text:span text:style-name="T1">VI.2)</text:span><text:span text:style-name="T2">Informacje na temat procesów elektronicznych</text:span></text:p>
      <text:p text:style-name="Text_20_body"><text:span text:style-name="T1">VI.3)</text:span><text:span text:style-name="T2">Informacje dodatkowe:</text:span></text:p>
      <text:p text:style-name="P3">Oferta musi być zabezpieczona wadium. Kwota wadium wynosi 4 000,00 PLN (słownie: cztery tysiące złotych 00/100).</text:p>
      <text:p text:style-name="P3">Wniesienie wadium jest wymagane przed upływem terminu składania ofert na okres związania ofertą.</text:p>
      <text:p text:style-name="P3"><text:soft-page-break/>Wadium może być wnoszone w jednej lub kilku następujących formach:</text:p>
      <text:p text:style-name="P3">1) pieniądzu, przelewem na rachunek bankowy Getin Noble Bank S. A. Numer 44 1560 0013 2991 7050 3000 0003. Tytuł wpłaty: „Przetarg – Dostawa sprzętu komputerowego”. Za termin wniesienia wadium w pieniądzu zostanie przyjęty termin uznania rachunku Zamawiającego. Dowód wniesienia wadium powinien być dołączony do oferty;</text:p>
      <text:p text:style-name="P3">2) poręczeniach bankowych lub poręczeniach spółdzielczej kasy oszczędnościowo-kredytowej z tym, że poręczenie kasy jest zawsze poręczeniem pieniężnym;</text:p>
      <text:p text:style-name="P3">3) gwarancjach bankowych;</text:p>
      <text:p text:style-name="P3">4) gwarancjach ubezpieczeniowych;</text:p>
      <text:p text:style-name="P3">5) poręczeniach udzielanych przez podmioty, o których mowa w art.6b ust.5 pkt 2 ustawy z dnia 9 listopada 2000 r. o utworzeniu Polskiej Agencji Rozwoju Przedsiębiorczości (Dz.U. z 2018 r. poz. 110 z późniejszymi zmianami);</text:p>
      <text:p text:style-name="P3">6) w przypadku wnoszenia wadium w formie innej niż w pieniądzu, wymagane jest załączenie do oferty oryginalnego dokumentu gwarancji/poręczenia w formie elektronicznej za pośrednictwem miniPortalu z zastrzeżeniem, że dokument będzie podpisany kwalifikowanym podpisem elektronicznym przez gwaranta, tj. wystawcę gwarancji/poręczenia. Beneficjentem wadium wnoszonego w innej formie niż w pieniądzu jest Zamawiający.</text:p>
      <text:p text:style-name="P3">Wadium wniesione w formie innej niż pieniężna musi być czynnością jednostronnie zobowiązującą, mieć taką samą płynność jak wadium wniesione w pieniądzu, obejmować odpowiedzialność za wszystkie przypadki powodujące utratę wadium przez Wykonawcę, określone w art. 46 ust. 4a i 5 ustawy Pzp oraz zawierać w swojej treści nieodwołalne i bezwarunkowe zobowiązanie wystawcy dokumentu do zapłaty kwoty wadium na rzecz Zamawiającego.</text:p>
      <text:p text:style-name="P3">Dokument gwarancji/poręczenia musi wskazywać jakiego postępowania dotyczy, Wykonawcę, beneficjenta gwarancji oraz gwaranta, kwotę gwarancji i termin jej ważności. W przypadku, gdy oferta zostanie złożona przez podmioty wspólnie ubiegające się o udzielenie zamówienia w treści dokumentu winna znaleźć się informacja identyfikująca podmioty, których dotyczy.</text:p>
      <text:p text:style-name="P3">Wykonawca zobowiązany jest wnieść wadium na okres związania ofertą.</text:p>
      <text:p text:style-name="P5"><text:span text:style-name="T1">VI.4)</text:span><text:span text:style-name="T2">Procedury odwoławcze</text:span></text:p>
      <text:p text:style-name="P5"><text:span text:style-name="T1">VI.4.1)</text:span><text:span text:style-name="T2">Organ odpowiedzialny za procedury odwoławcze</text:span></text:p>
      <text:p text:style-name="Text_20_body"><text:span text:style-name="T1">Oficjalna nazwa: Prezes Krajowej Izby Odwoławczej, Departament Odwołań Urzędu Zamówień Publicznych<text:line-break/>Adres pocztowy: ul. Postępu 17a<text:line-break/>Miejscowość: Warszawa<text:line-break/>Kod pocztowy: 02-676<text:line-break/>Państwo: Polska<text:line-break/>E-mail: </text:span><text:a xlink:type="simple" xlink:href="mailto:odwolania@uzp.gov.pl?subject=TED" text:style-name="Internet_20_link" text:visited-style-name="Visited_20_Internet_20_Link">odwolania@uzp.gov.pl</text:a><text:span text:style-name="T1"><text:line-break/>Tel.: +48 224587801</text:span></text:p>
      <text:p text:style-name="Text_20_body"><text:span text:style-name="T1">Adres internetowy: </text:span><text:a xlink:type="simple" xlink:href="http://www.uzp.gov.pl/" office:target-frame-name="_blank" xlink:show="new" text:style-name="Internet_20_link" text:visited-style-name="Visited_20_Internet_20_Link">www.uzp.gov.pl</text:a></text:p>
      <text:p text:style-name="P5"><text:span text:style-name="T1">VI.4.2)</text:span><text:span text:style-name="T2">Organ odpowiedzialny za procedury mediacyjne</text:span></text:p>
      <text:p text:style-name="P5"><text:soft-page-break/><text:span text:style-name="T1">VI.4.3)</text:span><text:span text:style-name="T2">Składanie odwołań</text:span></text:p>
      <text:p text:style-name="P3">Dokładne informacje na temat terminów składania odwołań: </text:p>
      <text:p text:style-name="P3">1. Środki ochrony prawnej określone w ustawie dział VI ustawy przysługują Wykonawcy, a także innemu podmiotowi jeżeli ma lub miał interes w uzyskaniu danego zamówienia oraz poniósł lub może ponieść szkodę w wyniku naruszenia przez Zamawiającego przepisów ustawy.</text:p>
      <text:p text:style-name="P3">2. Środki ochrony prawnej wobec ogłoszenia o zamówieniu oraz specyfikacji istotnych warunków zamówienia przysługują również organizacjom wpisanym na listę, o której mowa w art. 154 pkt 5. 3. Odwołanie przysługuje wyłącznie od niezgodnej z przepisami ustawy czynności Zamawiającego podjętej w postępowaniu o udzielenie zamówienia lub zaniechania czynności, do której Zamawiający jest zobowiązany na podstawie ustawy. </text:p>
      <text:p text:style-name="P3">4. Odwołanie powinno wskazywać czynność lub zaniechanie czynności Zamawiającego, której zarzuca się niezgodność z przepisami ustawy, zawierać zwięzłe przedstawienie zarzutów, określać żądanie oraz wskazywać okoliczności faktyczne i prawne uzasadniające wniesienie odwołania. </text:p>
      <text:p text:style-name="P3">5. Odwołanie wnosi się do Prezesa Izby w formie pisemnej w postaci papierowej albo w postaci elektronicznej, opatrzone odpowiednio własnoręcznym podpisem albo kwalifikowanym podpisem elektronicznym. </text:p>
      <text:p text:style-name="P3">6. Odwołujący przesyła kopię odwołania Zamawiającemu przed upływem terminu do wniesienia odwołania w taki sposób, aby mógł on zapoznać się z jego treścią przed upływem tego terminu. Domniemywa się, iż Zamawiający mógł zapoznać się z treścią odwołania przed upływem terminu do jego wniesienia, jeżeli przesłanie jego kopii nastąpiło przed upływem terminu do jego wniesienia przy użyciu środków komunikacji elektronicznej. </text:p>
      <text:p text:style-name="P3">7. Odwołanie wnosi się w terminie 10 dni od dnia przesłania informacji o czynności Zamawiającego stanowiącej podstawę jego wniesienia – jeżeli zostały przesłane w sposób określony w art.180 ust. 5 zdanie drugie albo w terminie 15 dni – jeżeli zostały przesłane w inny sposób. </text:p>
      <text:p text:style-name="P3">8. Odwołanie wobec treści ogłoszenia o zamówieniu, a jeżeli postępowanie jest prowadzone w trybie przetargu nieograniczonego, także wobec postanowień specyfikacji istotnych warunków zamówienia, wnosi się w terminie 10 dni od dnia publikacji ogłoszenia w Dzienniku Urzędowym Unii Europejskiej lub zamieszczenia specyfikacji istotnych warunków zamówienia na stronie internetowej. </text:p>
      <text:p text:style-name="P3">9. Odwołanie wobec czynności innych niż określone pkt 7 i 8 wnosi się w terminie 10 dni od dnia, w którym powzięto lub przy zachowaniu należytej staranności można było powziąć wiadomość o okolicznościach stanowiących podstawę jego wniesienia. </text:p>
      <text:p text:style-name="P3">10. Jeżeli Zamawiający mimo takiego obowiązku nie przesłał Wykonawcy zawiadomienia o wyborze oferty najkorzystniejszej odwołanie wnosi się nie później niż w terminie 30 dni od dnia publikacji w Dzienniku Urzędowym Unii Europejskiej ogłoszenia o udzieleniu zamówienia lub w terminie 6 miesięcy od dnia zawarcia umowy, jeżeli Zamawiający nie opublikował w Dzienniku Urzędowym Unii Europejskiej ogłoszenia o udzieleniu zamówienia. </text:p>
      <text:p text:style-name="P3"><text:soft-page-break/>11. W przypadku wniesienia odwołania wobec treści ogłoszenia o zamówieniu lub postanowień specyfikacji istotnych warunków zamówienia Zamawiający może przedłużyć termin składania ofert. </text:p>
      <text:p text:style-name="P3">12. W przypadku wniesienia odwołania po upływie terminu składania ofert bieg terminu związania ofertą ulega zawieszeniu do czasu ogłoszenia przez Izbę orzeczenia. </text:p>
      <text:p text:style-name="P3">13. Do postępowania odwoławczego mają zastosowanie przepisy art. 180–198 ustawy Pzp. </text:p>
      <text:p text:style-name="P3">14. Na orzeczenie Izby przysługuje skarga do sądu. </text:p>
      <text:p text:style-name="P3">15. Do skargi mają zastosowanie przepisy art. 198 a – 198 g ustawy Pzp.</text:p>
      <text:p text:style-name="P5"><text:span text:style-name="T1">VI.4.4)</text:span><text:span text:style-name="T2">Źródło, gdzie można uzyskać informacje na temat składania odwołań</text:span></text:p>
      <text:p text:style-name="P3">Oficjalna nazwa: Departament Krajowej Izby Odwoławczej<text:line-break/>Adres pocztowy: ul. Postępu 17 a<text:line-break/>Miejscowość: Warszawa<text:line-break/>Kod pocztowy: 02-676<text:line-break/>Państwo: Polska<text:line-break/>Tel.: +48 224587801</text:p>
      <text:p text:style-name="Text_20_body"><text:span text:style-name="T1">Adres internetowy: </text:span><text:a xlink:type="simple" xlink:href="http://www.uzp.gov.pl/" office:target-frame-name="_blank" xlink:show="new" text:style-name="Internet_20_link" text:visited-style-name="Visited_20_Internet_20_Link">www.uzp.gov.pl</text:a></text:p>
      <text:p text:style-name="P5"><text:span text:style-name="T1">VI.5)</text:span><text:span text:style-name="T2">Data wysłania niniejszego ogłoszenia:</text:span></text:p>
      <text:p text:style-name="P8">21/09/2020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5T11:37:31.610000000</meta:creation-date>
    <dc:date>2020-09-25T11:39:28.990000000</dc:date>
    <meta:editing-duration>PT1M57S</meta:editing-duration>
    <meta:editing-cycles>1</meta:editing-cycles>
    <meta:document-statistic meta:table-count="0" meta:image-count="0" meta:object-count="0" meta:page-count="9" meta:paragraph-count="187" meta:word-count="2324" meta:character-count="18145" meta:non-whitespace-character-count="15973"/>
    <meta:generator>LibreOffice/5.2.1.2$Windows_x86 LibreOffice_project/31dd62db80d4e60af04904455ec9c9219178d620</meta:generator>
  </office:meta>
</office:document-meta>
</file>