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Body_20_Text_20_3">
      <style:paragraph-properties fo:text-align="justify" style:justify-single-word="false"/>
      <style:text-properties officeooo:paragraph-rsid="001e5216"/>
    </style:style>
    <style:style style:name="P7" style:family="paragraph" style:parent-style-name="Standard">
      <style:text-properties officeooo:rsid="00255e9b" officeooo:paragraph-rsid="00255e9b"/>
    </style:style>
    <style:style style:name="P8" style:family="paragraph" style:parent-style-name="Standard">
      <style:text-properties fo:color="#ff6600" fo:font-weight="bold" officeooo:paragraph-rsid="00255e9b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213aa0"/>
    </style:style>
    <style:style style:name="T5" style:family="text">
      <style:text-properties officeooo:rsid="002284c5"/>
    </style:style>
    <style:style style:name="T6" style:family="text">
      <style:text-properties officeooo:rsid="00255e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/><text:span text:style-name="T6">2020/S 187-449167</text:span> <text:s text:c="17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8"><text:s/></text:p>
            <text:p text:style-name="P8">8542d130-eb00-47c3-888f-ad2c7c9cee72 </text:p>
            <text:p text:style-name="Standard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6"><text:span text:style-name="T4">D</text:span>ostawa <text:span text:style-name="T6">sprzętu komputerowego oraz oprogramowania antywirusowego w celu realizacji projektu pn.”Małopolski System Informacji Medycznej (MSIM)”.</text:span>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Table_20_Contents">2020.09.25 14:07 </text:p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5">28.10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4">28.10.2020</text:span> r. godz 12:00 </text:p>
          </table:table-cell>
        </table:table-row>
      </table:table>
      <text:p text:style-name="Text_20_body"/>
      <text:p text:style-name="P7">KluczPub_Oferta_PostepowanieID_8542d130-eb00-47c3-888f-ad2c7c9cee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09-25T14:17:09.165000000</dc:date>
    <meta:editing-duration>PT27M3S</meta:editing-duration>
    <meta:editing-cycles>9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1" meta:word-count="82" meta:character-count="879" meta:non-whitespace-character-count="790"/>
  </office:meta>
</office:document-meta>
</file>