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/>
    </style:style>
    <style:style style:name="P3" style:family="paragraph" style:parent-style-name="Text_20_body">
      <style:text-properties style:font-name="Arial" fo:font-size="11pt" fo:font-weight="normal" officeooo:paragraph-rsid="000f80c8" style:font-size-asian="11pt" style:font-weight-asian="normal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fo:background-color="#ffffff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80c8"/>
    </style:style>
    <style:style style:name="P8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f80c8"/>
    </style:style>
    <style:style style:name="P10" style:family="paragraph" style:parent-style-name="Standard">
      <style:paragraph-properties fo:text-align="justify" style:justify-single-word="false"/>
      <style:text-properties officeooo:paragraph-rsid="000f80c8"/>
    </style:style>
    <style:style style:name="P11" style:family="paragraph" style:parent-style-name="Standard">
      <style:paragraph-properties fo:text-align="justify" style:justify-single-word="false"/>
      <style:text-properties officeooo:paragraph-rsid="000fdbba"/>
    </style:style>
    <style:style style:name="P12" style:family="paragraph" style:parent-style-name="Standard">
      <style:paragraph-properties fo:text-align="center" style:justify-single-word="false"/>
      <style:text-properties officeooo:paragraph-rsid="000f80c8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0f80c8" style:font-size-asian="11pt" style:font-weight-asian="bold" style:font-size-complex="11pt"/>
    </style:style>
    <style:style style:name="P16" style:family="paragraph" style:parent-style-name="Standard">
      <style:text-properties style:font-name="Arial" fo:font-size="11pt" fo:font-weight="bold" officeooo:paragraph-rsid="000f80c8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fdbba" style:font-size-asian="11pt" style:font-size-complex="11pt"/>
    </style:style>
    <style:style style:name="P19" style:family="paragraph" style:parent-style-name="Standard">
      <style:text-properties style:font-name="Arial" fo:font-size="11pt" officeooo:paragraph-rsid="000f80c8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officeooo:paragraph-rsid="000f80c8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officeooo:paragraph-rsid="000fdbba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f80c8" style:font-size-asian="11pt" style:font-style-asian="italic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80c8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dbba" fo:background-color="#ffffff" style:font-size-asian="11pt" style:font-style-asian="italic" style:font-weight-asian="bold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00fdbba" fo:background-color="#ffffff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f80c8"/>
    </style:style>
    <style:style style:name="P30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officeooo:paragraph-rsid="000f80c8"/>
    </style:style>
    <style:style style:name="P31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f80c8"/>
    </style:style>
    <style:style style:name="P32" style:family="paragraph" style:parent-style-name="Standard">
      <style:text-properties officeooo:paragraph-rsid="000f80c8"/>
    </style:style>
    <style:style style:name="P33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80c8"/>
    </style:style>
    <style:style style:name="P35" style:family="paragraph" style:parent-style-name="Standard">
      <style:paragraph-properties fo:margin-left="3.747cm" fo:margin-right="0cm" fo:text-indent="0cm" style:auto-text-indent="false"/>
      <style:text-properties officeooo:paragraph-rsid="000f80c8"/>
    </style:style>
    <style:style style:name="P3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officeooo:paragraph-rsid="000f80c8"/>
    </style:style>
    <style:style style:name="P3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Arial" fo:font-size="11pt" officeooo:paragraph-rsid="000f80c8" style:font-size-asian="11pt" style:font-size-complex="11pt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f80c8"/>
    </style:style>
    <style:style style:name="P39" style:family="paragraph" style:parent-style-name="List_20_Paragraph">
      <style:paragraph-properties fo:margin-left="1.386cm" fo:margin-right="0cm" fo:margin-top="0cm" fo:margin-bottom="0.212cm" loext:contextual-spacing="true" fo:text-align="center" style:justify-single-word="false" fo:text-indent="-0.635cm" style:auto-text-indent="false"/>
      <style:text-properties style:font-name="Arial" fo:font-size="11pt" fo:font-weight="bold" officeooo:paragraph-rsid="000f80c8" style:font-size-asian="11pt" style:font-weight-asian="bold" style:font-name-complex="Arial1" style:font-size-complex="11pt" style:font-weight-complex="bold"/>
    </style:style>
    <style:style style:name="P40" style:family="paragraph" style:parent-style-name="Tekst_20_podstawowy_20_2"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41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42" style:family="paragraph" style:parent-style-name="Tekst_20_podstawowy_20_2">
      <style:text-properties style:font-name="Arial" fo:font-size="11pt" fo:font-weight="bold" officeooo:rsid="0011fb3d" officeooo:paragraph-rsid="000f80c8" fo:background-color="#ffffff" style:font-size-asian="11pt" style:font-weight-asian="bold" style:font-size-complex="11pt" style:font-weight-complex="bold"/>
    </style:style>
    <style:style style:name="P43" style:family="paragraph" style:parent-style-name="Tekst_20_podstawowy_20_2">
      <style:text-properties style:font-name="Arial" fo:font-size="8pt" fo:font-weight="normal" officeooo:paragraph-rsid="000f80c8" style:font-size-asian="8pt" style:font-weight-asian="normal" style:font-size-complex="8pt" style:font-weight-complex="normal"/>
    </style:style>
    <style:style style:name="P44" style:family="paragraph" style:parent-style-name="Tekst_20_podstawowy_20_2">
      <style:text-properties officeooo:paragraph-rsid="000f80c8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46" style:family="paragraph" style:parent-style-name="List_20_Paragraph">
      <style:paragraph-properties fo:margin-left="0.751cm" fo:margin-right="0cm" fo:margin-top="0cm" fo:margin-bottom="0.212cm" loext:contextual-spacing="tru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fo:background-color="#ffffff" loext:char-shading-value="0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style:font-name="Arial" fo:font-size="11pt" fo:font-weight="bold" officeooo:rsid="0011fb3d" fo:background-color="#ffffff" loext:char-shading-value="0" style:font-size-asian="11pt" style:font-weight-asian="bold" style:font-size-complex="11pt"/>
    </style:style>
    <style:style style:name="T10" style:family="text">
      <style:text-properties style:font-name="Arial" fo:font-size="11pt" fo:font-weight="bold" officeooo:rsid="00148c8e" fo:background-color="#ffffff" loext:char-shading-value="0" style:font-size-asian="11pt" style:font-weight-asian="bold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" fo:font-size="11pt" style:text-underline-style="none" style:font-size-asian="11pt" style:font-size-complex="11pt"/>
    </style:style>
    <style:style style:name="T15" style:family="text">
      <style:text-properties style:font-name="Arial" fo:font-size="11pt" style:text-underline-style="none" fo:background-color="#ffffff" loext:char-shading-value="0" style:font-size-asian="11pt" style:font-size-complex="11pt"/>
    </style:style>
    <style:style style:name="T1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" fo:font-size="9pt" fo:font-style="italic" style:font-size-asian="9pt" style:font-style-asian="italic" style:font-size-complex="9pt"/>
    </style:style>
    <style:style style:name="T18" style:family="text">
      <style:text-properties style:font-name="Arial" fo:font-size="9pt" fo:font-style="italic" fo:background-color="#ffffff" loext:char-shading-value="0" style:font-size-asian="9pt" style:font-style-asian="italic" style:font-size-complex="9pt"/>
    </style:style>
    <style:style style:name="T19" style:family="text">
      <style:text-properties style:text-position="super 58%"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text-position="super 58%" style:font-name="Arial" fo:font-size="11pt" style:font-size-asian="11pt" style:font-size-complex="11pt"/>
    </style:style>
    <style:style style:name="T21" style:family="text">
      <style:text-properties style:text-position="super 58%" style:font-name="Arial" fo:font-size="11pt" style:font-size-asian="11pt" style:font-size-complex="11pt" style:font-weight-complex="bold"/>
    </style:style>
    <style:style style:name="T22" style:family="text">
      <style:text-properties officeooo:rsid="000fdbba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1fb3d"/>
    </style:style>
    <style:style style:name="T26" style:family="text">
      <style:text-properties fo:font-weight="normal" officeooo:rsid="0011fb3d" style:font-weight-asian="normal" style:font-weight-complex="normal"/>
    </style:style>
    <style:style style:name="T27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Oznaczenie <text:s/>sprawy: 1<text:span text:style-name="T25">9</text:span>/ZP/2020 <text:s text:c="116"/></text:p>
      <text:p text:style-name="P19"><text:s text:c="111"/>Załącznik Nr 1 do SIWZ <text:s text:c="16"/></text:p>
      <text:p text:style-name="P16"><text:s text:c="4"/></text:p>
      <text:p text:style-name="P16"><text:s text:c="144"/></text:p>
      <text:p text:style-name="P20">................................, dnia ....................</text:p>
      <text:p text:style-name="P45">OFERTA</text:p>
      <text:p text:style-name="P45">w postępowaniu</text:p>
      <text:p text:style-name="P14">o udzielenie zamówienia publicznego</text:p>
      <text:p text:style-name="P14">w trybie przetargu nieograniczonego</text:p>
      <text:p text:style-name="P33"/>
      <text:p text:style-name="P34"><text:span text:style-name="T11">Nazwa zamówienia</text:span><text:span text:style-name="T6">:</text:span></text:p>
      <text:p text:style-name="P13"/>
      <text:p text:style-name="P13">Dostawa </text:p>
      <text:p text:style-name="P39">sprzętu medycznego tj. <text:span text:style-name="T25">Bronchofiberoskop i Aparat EKG dla Samodzielnego Publicznego Zespołu Opieki Zdrowotnej w Proszowicach<text:line-break/> <text:line-break/></text:span><text:span text:style-name="T26">współfinansowana ze środków Funduszu Sprawiesliwości</text:span></text:p>
      <text:p text:style-name="P39"/>
      <text:p text:style-name="P46"/>
      <text:p text:style-name="P12"><text:span text:style-name="T11">Zamawiający</text:span><text:span text:style-name="T6">:</text:span></text:p>
      <text:p text:style-name="P35"><text:span text:style-name="T6"><text:s text:c="2"/></text:span><text:span text:style-name="T12"><text:s text:c="2"/>Samodzielny Publiczny Zespół Opieki Zdrowotnej</text:span></text:p>
      <text:p text:style-name="P24">ul. Kopernika 13</text:p>
      <text:p text:style-name="P24">32-100 <text:s/>Proszowice</text:p>
      <text:p text:style-name="P14"/>
      <text:p text:style-name="P29"><text:span text:style-name="T6">Wykonawca </text:span><text:span text:style-name="T3">(należy wpisać pełną nazwę i adres):</text:span>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9"><text:span text:style-name="T6">Tel.:</text:span><text:span text:style-name="T3">__________________________ <text:s text:c="16"/></text:span><text:span text:style-name="T7"><text:s/>e-mail: </text:span><text:span text:style-name="T12">_</text:span><text:span text:style-name="T3">________________________</text:span></text:p>
      <text:p text:style-name="P29"><text:span text:style-name="T6">REGON:</text:span><text:span text:style-name="T3">_______________________ <text:s text:c="16"/></text:span><text:span text:style-name="T6">NIP:</text:span><text:span text:style-name="T3">____________________________ </text:span></text:p>
      <text:p text:style-name="P36"><text:span text:style-name="T6">Wpis do właściwego rejestru </text:span><text:span text:style-name="T3">(należy podać nr w rejestrze np. KRS)</text:span><text:span text:style-name="T6">: </text:span><text:span text:style-name="T2">jeżeli dotyczy</text:span><text:span text:style-name="T6"> </text:span><text:span text:style-name="T3">________________________________________________________________________</text:span></text:p>
      <text:p text:style-name="P37">________________________________________________________________________</text:p>
      <text:p text:style-name="P44"><text:span text:style-name="T12">Oferujemy wykonanie zamówienia na warunkach określonych w Specyfikacji Istotnych Warunków Zamówienia, w tym w projekcie umowy stanowi</text:span><text:span text:style-name="T13">ącym załącznik 4 do SIWZ, który niniejszym akceptuję, za cenę:</text:span></text:p>
      <text:p text:style-name="P42"/>
      <text:p text:style-name="P40"/>
      <text:p text:style-name="P44"><text:span text:style-name="T12">Pakiet <text:s/>…...............................</text:span><text:span text:style-name="T16"> (należy wypełnić dla każdego pakietu oddzielnie)</text:span></text:p>
      <text:p text:style-name="P43"/>
      <text:p text:style-name="P41">a/ wartość <text:s/>netto: ……………….................................. zł</text:p>
      <text:p text:style-name="P41"/>
      <text:p text:style-name="P41">(słownie: .....................................................................................................................złotych)</text:p>
      <text:p text:style-name="P1"/>
      <text:p text:style-name="P1">b/ wartość <text:s/>podatku VAT ( …….% stawka podatku VAT) <text:s/>……………………zł</text:p>
      <text:p text:style-name="P2"/>
      <text:p text:style-name="P2">(słownie: ………………………………………….....................................................złotych)</text:p>
      <text:p text:style-name="P2">c/ wartość brutto:</text:p>
      <text:p text:style-name="P2"><text:soft-page-break/>Wartość netto + wartość podatku VAT = ………………………………………………zł <text:s text:c="2"/></text:p>
      <text:p text:style-name="P3"><text:span text:style-name="T27">(słownie:..........................................................................................................................złotych.)<text:line-break/><text:line-break/></text:span><text:span text:style-name="T23">Osoby do reprezentacji Wykonawcy (należy podać imię, nazwisko i funkcję w organie reprezentującym): </text:span></text:p>
      <text:p text:style-name="P15">1. _____________________________________________________</text:p>
      <text:p text:style-name="P15">2. _____________________________________________________</text:p>
      <text:p text:style-name="P15"/>
      <text:p text:style-name="P15">Osoba/y upoważniona/e do podpisania UMOWY w imieniu Wykonawcy</text:p>
      <text:p text:style-name="P15">1. _____________________________________________________</text:p>
      <text:p text:style-name="P15">2. _____________________________________________________</text:p>
      <text:p text:style-name="P15"/>
      <text:p text:style-name="P38"><text:span text:style-name="T6">Powierzę podwykonawcom wykonanie następujących części zamówienia </text:span><text:span text:style-name="T2">(należy wskazać </text:span><text:span text:style-name="T1">części zamówienia</text:span><text:span text:style-name="T2">, których wykonanie Wykonawca zamierza powierzyć podwykonawcom oraz </text:span><text:span text:style-name="T1">podać firmy podwykonawców</text:span><text:span text:style-name="T3">)</text:span><text:span text:style-name="T6">:</text:span>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17"/>
      <text:p text:style-name="P10"><text:span text:style-name="T6">Informuję</text:span><text:span text:style-name="T3"> Zamawiającego, że wybór oferty będzie/nie będzie</text:span><text:span text:style-name="T19">*</text:span><text:span text:style-name="T3"> prowadzić do powstania<text:line-break/>u Zamawiającego obowiązku podatkowego. </text:span></text:p>
      <text:p text:style-name="P17"/>
      <text:p text:style-name="P10"><text:span text:style-name="T3">Nazwa (rodzaj) towaru lub usługi, których dostawa lub świadczenie będzie prowadzić do powstania u Zamawiającego obowiązku podatkowego</text:span><text:span text:style-name="T19">**</text:span><text:span text:style-name="T3">:</text:span>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10"><text:span text:style-name="T3">Wartość usługi bez kwoty podatku _________________</text:span><text:span text:style-name="T6">zł</text:span><text:span text:style-name="T4">.</text:span></text:p>
      <text:p text:style-name="P30"/>
      <text:p text:style-name="P31"><text:span text:style-name="T20">*)</text:span><text:span text:style-name="T3"> niepotrzebne skreślić</text:span></text:p>
      <text:p text:style-name="P9"><text:span text:style-name="T21">**</text:span><text:span text:style-name="T4">) wypełnia Wykonawca tylko w przypadku, gdy skreślił „nie będzie”</text:span></text:p>
      <text:p text:style-name="P10"/>
      <text:p text:style-name="P15">Wykonawca jest <text:s/>mikro/małym/średnim <text:span text:style-name="T22">P</text:span>rzedsiębiorcą – tak/nie</text:p>
      <text:p text:style-name="P4"/>
      <text:p text:style-name="P7"><text:span text:style-name="T6">Termin wykonania przedmiotu zamówieni</text:span><text:span text:style-name="T8">a : <text:s/></text:span><text:span text:style-name="T10">8</text:span><text:span text:style-name="T8"> tygodni od daty podpisania umowy.</text:span></text:p>
      <text:p text:style-name="P5"/>
      <text:p text:style-name="P4">Okres gwarancji <text:s/>(min. 24 miesiące) <text:s/>- <text:s text:c="2"/>oferowany <text:s text:c="2"/>_________________ miesięcy.</text:p>
      <text:p text:style-name="P6"/>
      <text:p text:style-name="P32"><text:span text:style-name="T7">Warunki <text:s/>płatności</text:span><text:span text:style-name="T3"> – przelew w ter</text:span><text:span text:style-name="T5">minie do </text:span><text:span text:style-name="T15">30 dni od dat</text:span><text:span text:style-name="T14">y wystawienia faktury.</text:span></text:p>
      <text:p text:style-name="P19"/>
      <text:p text:style-name="P8"/>
      <text:p text:style-name="P8"><text:span text:style-name="T24">Oświadczam</text:span>, że jestem związany niniejszą ofertą 30 dni. Bieg terminu rozpoczyna się wraz<text:line-break/>z upływem ostatecznego terminu składania ofert. </text:p>
      <text:p text:style-name="P23"/>
      <text:p text:style-name="P23"><text:span text:style-name="T24">Oświadczam</text:span>, że jestem upoważniony do składania oświadczeń woli w imieniu Wykonawcy, którego reprezentuję, w tym do złożenia oferty w postępowaniu o udzielenie zamówienia publicznego.</text:p>
      <text:p text:style-name="P21"/>
      <text:p text:style-name="P11"><text:soft-page-break/><text:span text:style-name="T7">Oświadczam,</text:span><text:span text:style-name="T3"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18"/>
      <text:p text:style-name="P18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8"/>
      <text:p text:style-name="P2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1"><text:s text:c="27"/></text:p>
      <text:p text:style-name="P21"><text:s text:c="63"/></text:p>
      <text:p text:style-name="P17"><text:s text:c="78"/></text:p>
      <text:p text:style-name="P10"><text:span text:style-name="T2"><text:tab/> <text:s text:c="82"/></text:span><text:span text:style-name="T17"><text:s text:c="4"/></text:span><text:span text:style-name="T18"><text:s text:c="2"/>(podpis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15:41.433000000</meta:creation-date>
    <dc:date>2020-08-06T10:52:20.642000000</dc:date>
    <meta:editing-duration>PT18M9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61" meta:word-count="463" meta:character-count="5485" meta:non-whitespace-character-count="4257"/>
  </office:meta>
</office:document-meta>
</file>