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1" svg:font-family="SimSun, ??ˇ¦|||||||||||ˇ¦||||||||||ˇ¦||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 Light1" svg:font-family="'Myriad Pro Light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, 'Segoe UI Light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86115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3317e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ac19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ac19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ac199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ac199" fo:background-color="#ffffff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ac199" fo:background-color="#ffffff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253a4a" officeooo:paragraph-rsid="001ac199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b1d7a4" officeooo:paragraph-rsid="00b1d7a4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861153" officeooo:paragraph-rsid="00861153" style:letter-kerning="true" fo:background-color="transparent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bold" officeooo:rsid="00a7d822" officeooo:paragraph-rsid="00a7d82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bold" officeooo:rsid="00a8d622" officeooo:paragraph-rsid="00a8d62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bold" officeooo:rsid="00398c2f" officeooo:paragraph-rsid="00a7d82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bold" officeooo:rsid="00207103" officeooo:paragraph-rsid="0086115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normal" officeooo:rsid="00398c2f" officeooo:paragraph-rsid="00a7d822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normal" officeooo:rsid="00a8d622" officeooo:paragraph-rsid="00a8d622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normal" officeooo:rsid="00ada502" officeooo:paragraph-rsid="00ada502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normal" officeooo:rsid="00a8d622" officeooo:paragraph-rsid="00a8d622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officeooo:paragraph-rsid="00861153" style:font-size-asian="11pt" style:font-size-complex="11pt"/>
    </style:style>
    <style:style style:name="P22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officeooo:rsid="00aed55e" officeooo:paragraph-rsid="00aed55e" style:font-size-asian="11pt" style:font-size-complex="11pt"/>
    </style:style>
    <style:style style:name="P23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officeooo:paragraph-rsid="00a8d622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32a89" fo:background-color="#ffffff" style:font-size-asian="11pt" style:font-size-complex="11pt"/>
    </style:style>
    <style:style style:name="P25" style:family="paragraph" style:parent-style-name="Text_20_body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officeooo:paragraph-rsid="00a8d622" style:font-size-asian="11pt" style:font-name-complex="Myriad Pro Light1" style:font-size-complex="11pt"/>
    </style:style>
    <style:style style:name="P26" style:family="paragraph" style:parent-style-name="Text_20_body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bold" officeooo:rsid="00a8d622" officeooo:paragraph-rsid="00a8d62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Text_20_body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bold" officeooo:paragraph-rsid="00aa78ed" style:font-size-asian="11pt" style:font-weight-asian="bold" style:font-name-complex="Myriad Pro Light1" style:font-size-complex="11pt" style:font-weight-complex="bold"/>
    </style:style>
    <style:style style:name="P28" style:family="paragraph" style:parent-style-name="Text_20_body">
      <style:text-properties style:font-name="Times New Roman" officeooo:paragraph-rsid="00a8d622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861153" officeooo:paragraph-rsid="00861153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text-properties style:font-name="Times New Roman" fo:font-size="11pt" style:font-size-asian="11pt" style:font-size-complex="11pt"/>
    </style:style>
    <style:style style:name="P31" style:family="paragraph" style:parent-style-name="Text_20_body">
      <style:text-properties style:font-name="Times New Roman" fo:font-size="11pt" officeooo:paragraph-rsid="00acb28e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bold" officeooo:paragraph-rsid="002e376a" fo:background-color="#ffffff" style:font-name-asian="Times New Roman1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a7d82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861153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207103" officeooo:paragraph-rsid="0086115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style:font-name="Times New Roman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253a4a" officeooo:paragraph-rsid="001ac199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officeooo:paragraph-rsid="00a7d822" fo:background-color="#ffffff" style:font-size-asian="11pt" style:font-size-complex="11pt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officeooo:rsid="00aa78ed" fo:background-color="#ffffff" loext:char-shading-value="0" style:font-name-asian="Times New Roman1" style:font-name-complex="Times New Roman1"/>
    </style:style>
    <style:style style:name="T3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4" style:family="text">
      <style:text-properties fo:color="#000000" officeooo:rsid="00acb28e" fo:background-color="#ffffff" loext:char-shading-value="0" style:font-name-asian="Times New Roman1" style:font-name-complex="Times New Roman1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8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fo:color="#000000" fo:font-weight="bold" officeooo:rsid="00a2fa37" fo:background-color="#ffffff" loext:char-shading-value="0" style:font-name-asian="Times New Roman1" style:font-weight-asian="bold" style:font-name-complex="Times New Roman1"/>
    </style:style>
    <style:style style:name="T10" style:family="text">
      <style:text-properties fo:color="#000000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1" style:family="text">
      <style:text-properties fo:color="#000000" fo:font-weight="normal" officeooo:rsid="001f0ec4" fo:background-color="#ffffff" loext:char-shading-value="0" style:font-name-asian="Times New Roman1" style:font-weight-asian="normal" style:font-name-complex="Times New Roman1" style:font-weight-complex="normal"/>
    </style:style>
    <style:style style:name="T12" style:family="text">
      <style:text-properties fo:color="#000000" fo:font-weight="normal" officeooo:rsid="002cacc5" fo:background-color="#ffffff" loext:char-shading-value="0" style:font-name-asian="Times New Roman1" style:font-weight-asian="normal" style:font-name-complex="Times New Roman1" style:font-weight-complex="normal"/>
    </style:style>
    <style:style style:name="T13" style:family="text">
      <style:text-properties fo:color="#000000" fo:font-weight="normal" officeooo:rsid="0010c2b7" fo:background-color="#ffffff" loext:char-shading-value="0" style:font-name-asian="Times New Roman1" style:font-weight-asian="normal" style:font-name-complex="Times New Roman1" style:font-weight-complex="normal"/>
    </style:style>
    <style:style style:name="T14" style:family="text">
      <style:text-properties fo:color="#000000" fo:font-weight="normal" officeooo:rsid="00aa78ed" fo:background-color="#ffffff" loext:char-shading-value="0" style:font-name-asian="Times New Roman1" style:font-weight-asian="normal" style:font-name-complex="Times New Roman1" style:font-weight-complex="normal"/>
    </style:style>
    <style:style style:name="T15" style:family="text">
      <style:text-properties fo:color="#000000" fo:font-weight="normal" officeooo:rsid="00b4e6fb" fo:background-color="#ffffff" loext:char-shading-value="0" style:font-name-asian="Times New Roman1" style:font-weight-asian="normal" style:font-name-complex="Times New Roman1" style:font-weight-complex="normal"/>
    </style:style>
    <style:style style:name="T16" style:family="text">
      <style:text-properties fo:color="#000000" fo:font-weight="normal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0" fo:font-weight="normal" officeooo:rsid="009541d5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fo:font-weight="normal" officeooo:rsid="00aaf41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fo:font-weight="normal" officeooo:rsid="001ae1e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fo:font-weight="normal" officeooo:rsid="00a2fa37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fo:font-weight="normal" officeooo:rsid="0028fd84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861153" fo:background-color="transparent" loext:char-shading-value="0" style:font-weight-asian="bold" style:font-weight-complex="bold"/>
    </style:style>
    <style:style style:name="T24" style:family="text">
      <style:text-properties fo:font-weight="bold" officeooo:rsid="00207103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fo:font-weight="bold" officeooo:rsid="00398c2f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fo:font-weight="bold" officeooo:rsid="00a8d622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acb28e" style:font-weight-asian="bold" style:font-weight-complex="bold"/>
    </style:style>
    <style:style style:name="T29" style:family="text">
      <style:text-properties officeooo:rsid="00207103" fo:background-color="transparent" loext:char-shading-value="0" style:font-name-asian="Times New Roman" style:font-name-complex="Times New Roman"/>
    </style:style>
    <style:style style:name="T30" style:family="text">
      <style:text-properties officeooo:rsid="00398c2f" fo:background-color="transparent" loext:char-shading-value="0" style:font-name-asian="Times New Roman" style:font-name-complex="Times New Roman"/>
    </style:style>
    <style:style style:name="T31" style:family="text">
      <style:text-properties fo:font-weight="normal" officeooo:rsid="00207103" fo:background-color="transparent" loext:char-shading-value="0" style:font-name-asian="Times New Roman" style:font-weight-asian="normal" style:font-name-complex="Times New Roman" style:font-weight-complex="normal"/>
    </style:style>
    <style:style style:name="T32" style:family="text">
      <style:text-properties fo:font-weight="normal" officeooo:rsid="00acb28e" fo:background-color="transparent" loext:char-shading-value="0" style:font-name-asian="Times New Roman" style:font-weight-asian="normal" style:font-name-complex="Times New Roman" style:font-weight-complex="normal"/>
    </style:style>
    <style:style style:name="T33" style:family="text">
      <style:text-properties fo:font-weight="normal" officeooo:rsid="00398c2f" fo:background-color="transparent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fo:font-weight="normal" officeooo:rsid="00ada502" fo:background-color="transparent" loext:char-shading-value="0" style:font-name-asian="Times New Roman" style:font-weight-asian="normal" style:font-name-complex="Times New Roman" style:font-weight-complex="normal"/>
    </style:style>
    <style:style style:name="T35" style:family="text">
      <style:text-properties fo:font-weight="normal" style:font-weight-asian="normal" style:font-name-complex="Myriad Pro Light" style:font-weight-complex="normal"/>
    </style:style>
    <style:style style:name="T36" style:family="text">
      <style:text-properties fo:font-weight="normal" officeooo:rsid="00aed55e" style:font-weight-asian="normal" style:font-weight-complex="normal"/>
    </style:style>
    <style:style style:name="T37" style:family="text">
      <style:text-properties fo:font-weight="normal" officeooo:rsid="00ada502" style:font-weight-asian="normal" style:font-weight-complex="normal"/>
    </style:style>
    <style:style style:name="T38" style:family="text">
      <style:text-properties fo:font-weight="normal" officeooo:rsid="00b0b157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-asian="Times New Roman" style:font-name-complex="Myriad Pro Light1"/>
    </style:style>
    <style:style style:name="T42" style:family="text">
      <style:text-properties fo:font-size="11pt" style:font-size-asian="11pt" style:font-name-complex="Myriad Pro Light1"/>
    </style:style>
    <style:style style:name="T43" style:family="text">
      <style:text-properties fo:font-size="11pt" fo:font-weight="bold" officeooo:rsid="00a8d622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a8d622" style:font-size-asian="11pt" style:font-weight-asian="bold" style:font-name-complex="Myriad Pro Light1" style:font-size-complex="11pt" style:font-weight-complex="bold"/>
    </style:style>
    <style:style style:name="T45" style:family="text">
      <style:text-properties fo:font-size="11pt" fo:font-weight="normal" officeooo:rsid="00a8d622" style:font-size-asian="11pt" style:font-weight-asian="normal" style:font-name-complex="Myriad Pro Light1" style:font-size-complex="11pt" style:font-weight-complex="normal"/>
    </style:style>
    <style:style style:name="T46" style:family="text">
      <style:text-properties fo:font-size="11pt" fo:font-weight="normal" style:font-size-asian="11pt" style:font-weight-asian="normal" style:font-name-complex="Myriad Pro Light1" style:font-weight-complex="normal"/>
    </style:style>
    <style:style style:name="T47" style:family="text">
      <style:text-properties officeooo:rsid="00acb28e"/>
    </style:style>
    <style:style style:name="T48" style:family="text">
      <style:text-properties style:font-name="Times New Roman" fo:font-size="11pt" fo:font-weight="bold" officeooo:rsid="00a8d622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9" style:family="text">
      <style:text-properties style:font-name="Times New Roman" fo:font-size="11pt" fo:font-weight="normal" officeooo:rsid="00aed55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text-underline-style="none" style:font-weight-complex="bold"/>
    </style:style>
    <style:style style:name="T51" style:family="text">
      <style:text-properties style:text-underline-style="none" officeooo:rsid="00a2fa37" style:font-weight-complex="bold"/>
    </style:style>
    <style:style style:name="T52" style:family="text">
      <style:text-properties officeooo:rsid="00aa78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modzielny Publiczny <text:tab/><text:tab/><text:tab/><text:tab/> <text:s text:c="28"/></text:span><text:span text:style-name="T1"><text:s text:c="2"/>Proszowice, dnia </text:span><text:span text:style-name="T2">1</text:span><text:span text:style-name="T4">9</text:span><text:span text:style-name="T2">.</text:span><text:span text:style-name="T3">0</text:span><text:span text:style-name="T2">8</text:span><text:span text:style-name="T3">.2020</text:span><text:span text:style-name="T1"> r.</text:span></text:p>
      <text:p text:style-name="P6">Zespół Opieki Zdrowotnej</text:p>
      <text:p text:style-name="P6">ul. Kopernika 13</text:p>
      <text:p text:style-name="P6">32-100 Proszowice</text:p>
      <text:p text:style-name="P7"/>
      <text:p text:style-name="P7"/>
      <text:p text:style-name="P7">Uczestnicy</text:p>
      <text:p text:style-name="P7">postępowania prowadzonego w trybie przetargu nieograniczonego</text:p>
      <text:p text:style-name="P7">na</text:p>
      <text:p text:style-name="P32"><text:span text:style-name="T50">Dostawę <text:s/></text:span><text:span text:style-name="T51">przewoźnego Aparatu RTG dla Samodzielnego Zespołu Opieki Zdrowotnej <text:line-break/>w Proszowicach</text:span></text:p>
      <text:p text:style-name="P4"><text:span text:style-name="T7">Oznaczenie sprawy: </text:span><text:span text:style-name="T9">20</text:span><text:span text:style-name="T7">/ZP/20</text:span><text:span text:style-name="T8">20</text:span></text:p>
      <text:p text:style-name="P9"/>
      <text:p text:style-name="P2"><text:span text:style-name="T10">W związku z wniesieniem pyta</text:span><text:span text:style-name="T11">ń</text:span><text:span text:style-name="T10"> przez Wykonaw</text:span><text:span text:style-name="T12">c</text:span><text:span text:style-name="T15">ę</text:span><text:span text:style-name="T14">,</text:span><text:span text:style-name="T10"> Zamawiający przedstawia treść pyta</text:span><text:span text:style-name="T11">ń</text:span><text:span text:style-name="T10"><text:line-break/>i udziela pisemnych wyjaśnień, zgodnie z art. 38 ust. </text:span><text:span text:style-name="T14">2</text:span><text:span text:style-name="T10"> ustawy z dnia 29 stycznia 2004 roku Prawo zamówień publicznych <text:s/>(Dz. U. z 201</text:span><text:span text:style-name="T13">9</text:span><text:span text:style-name="T10"> r. poz. 1</text:span><text:span text:style-name="T13">843 </text:span><text:span text:style-name="T10">z późniejszymi zmianami).</text:span></text:p>
      <text:p text:style-name="P1"><text:span text:style-name="T31"><text:line-break/></text:span><text:span text:style-name="T22">Pytanie </text:span><text:span text:style-name="T23">1</text:span></text:p>
      <text:p text:style-name="P1"><text:span text:style-name="T23"/></text:p>
      <text:p text:style-name="P35">„Zapytanie nr 1 dotyczy Załącznika nr 2 do SIWZ <text:s/>- L.p. 12</text:p>
      <text:p text:style-name="P36">W związku z faktem, że Zamawiający wyspecyfikował aparat analogowy, a aparaty analogowe pracują bez połączenia z systemem RIS/PACS, zwracamy się z wnioskiem o usunięcie wymogu z punktu 12.”</text:p>
      <text:p text:style-name="P33"/>
      <text:p text:style-name="P13">Odpowiedź: <text:span text:style-name="T37">Dostarczony analogowy aparat mobilny będzie </text:span><text:span text:style-name="T38">ucyfrowiony</text:span><text:span text:style-name="T37"> metodą pośrednią ( skaner CR). <text:s text:c="18"/>Od Wykonawcy oczekuje się współpracy przy konfiguracji aparatu z obecnie posiadanym skanerem.</text:span></text:p>
      <text:p text:style-name="P19">Oferta powinna zawierać wszystkie koszty związane z instalacją i uruchomieniem dostarczonego aparatu mobilnego do pracy ze skanerem CR i posiadanym systemem PACS.</text:p>
      <text:p text:style-name="P15"/>
      <text:p text:style-name="P39"/>
      <text:p text:style-name="P24"/>
      <text:p text:style-name="P24"><text:span text:style-name="T16">Niniejsze wyjaśnienia Zamawiający zamieszcza na stronie internetowej w dniu</text:span><text:span text:style-name="T17"> </text:span><text:span text:style-name="T18">19</text:span><text:span text:style-name="T19">.0</text:span><text:span text:style-name="T20">8</text:span><text:span text:style-name="T19">.2020 </text:span><text:span text:style-name="T21">r.</text:span></text:p>
      <text:p text:style-name="P8"><text:s text:c="78"/></text:p>
      <text:p text:style-name="P8"/>
      <text:p text:style-name="P3"><text:span text:style-name="T6"><text:s text:c="120"/></text:span><text:span text:style-name="T5"><text:s/>Z poważanie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Sporządził: Marianna M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imSun1" svg:font-family="SimSun, ??ˇ¦|||||||||||ˇ¦||||||||||ˇ¦||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 Light1" svg:font-family="'Myriad Pro Light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, 'Segoe UI Light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orphans="0" fo:widows="0" fo:text-indent="0cm" style:auto-text-indent="false"/>
      <style:text-properties fo:font-size="14pt" fo:language="pl" fo:country="PL" style:font-size-asian="14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G10" style:family="paragraph" style:parent-style-name="Standard" style:default-outline-level="">
      <style:paragraph-properties fo:text-align="justify" style:justify-single-word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hyphenation-ladder-count="no-limit"/>
      <style:text-properties style:font-name="Arial" fo:font-family="Arial" style:font-family-generic="roman" style:font-pitch="variable" fo:font-size="9pt" style:font-size-asian="9pt" style:language-asian="en" style:country-asian="US" style:font-name-complex="Arial1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List_20_Bullet" style:display-name="List Bullet" style:family="paragraph" style:parent-style-name="Standard" style:default-outline-level="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OC_20_Text" style:display-name="TOC Text" style:family="paragraph" style:parent-style-name="Standard" style:default-outline-level="">
      <style:paragraph-properties fo:margin-top="0.106cm" fo:margin-bottom="0.106cm" loext:contextual-spacing="false" fo:line-height="0.564cm"/>
      <style:text-properties style:font-name="Century Gothic" fo:font-family="'Century Gothic'" style:font-family-generic="roman" style:font-pitch="variable" fo:font-size="8pt" style:font-size-asian="8pt" style:language-asian="pl" style:country-asian="PL" style:font-name-complex="Century Gothic1" style:font-family-complex="'Century Gothic'" style:font-family-generic-complex="system" style:font-pitch-complex="variable" style:font-size-complex="8pt" style:language-complex="pl" style:country-complex="PL"/>
    </style:style>
    <style:style style:name="TOC_20_Number" style:display-name="TOC Number" style:family="paragraph" style:parent-style-name="Standard" style:default-outline-level="">
      <style:paragraph-properties fo:margin-top="0.106cm" fo:margin-bottom="0cm" loext:contextual-spacing="false"/>
      <style:text-properties fo:color="#000000" style:font-name="Century Gothic" fo:font-family="'Century Gothic'" style:font-family-generic="roman" style:font-pitch="variable" fo:font-size="9pt" fo:font-weight="bold" style:font-size-asian="9pt" style:language-asian="pl" style:country-asian="PL" style:font-weight-asian="bold" style:language-complex="pl" style:country-complex="PL"/>
    </style:style>
    <style:style style:name="Nagłówek_20_spisu_20_treści1" style:display-name="Nagłówek spisu treści1" style:family="paragraph" style:parent-style-name="Standard" style:default-outline-level="">
      <style:paragraph-properties fo:margin-top="0.106cm" fo:margin-bottom="0.212cm" loext:contextual-spacing="false"/>
      <style:text-properties fo:color="#3682a2" style:font-name="Century Gothic" fo:font-family="'Century Gothic'" style:font-family-generic="roman" style:font-pitch="variable" fo:font-size="11pt" style:font-size-asian="11pt" style:language-asian="pl" style:country-asian="PL" style:font-name-complex="Century Gothic1" style:font-family-complex="'Century Gothic'" style:font-family-generic-complex="system" style:font-pitch-complex="variable" style:font-size-complex="11pt" style:language-complex="pl" style:country-complex="PL"/>
    </style:style>
    <style:style style:name="Pullquote" style:family="paragraph" style:parent-style-name="Standard" style:default-outline-level="">
      <style:paragraph-properties fo:margin-left="0.102cm" fo:margin-right="0.102cm" fo:margin-top="0.106cm" fo:margin-bottom="0.106cm" loext:contextual-spacing="false" fo:line-height="0.494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808080" fo:border-bottom="0.51pt solid #808080"/>
      <style:text-properties fo:color="#3682a2" style:font-name="Century Gothic" fo:font-family="'Century Gothic'" style:font-family-generic="roman" style:font-pitch="variable" fo:font-size="10pt" fo:font-style="italic" style:font-size-asian="10pt" style:language-asian="pl" style:country-asian="PL" style:font-style-asian="italic" style:font-name-complex="Century Gothic1" style:font-family-complex="'Century Gothic'" style:font-family-generic-complex="system" style:font-pitch-complex="variable" style:font-size-complex="10pt" style:language-complex="pl" style:country-complex="P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529cm" fo:text-align="center" style:justify-single-word="false" fo:keep-with-next="always"/>
      <style:text-properties style:font-name="Franklin Gothic Medium" fo:font-family="'Franklin Gothic Medium'" style:font-family-generic="roman" style:font-pitch="variable" fo:font-size="15pt" fo:font-style="italic" fo:font-weight="bold" style:font-size-asian="15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5pt" style:font-style-complex="italic" style:font-weight-complex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-asian="SimSun1" style:font-family-asian="SimSun, ??ˇ¦|||||||||||ˇ¦||||||||||ˇ¦||" style:font-pitch-asian="variable" style:language-asian="zh" style:country-asian="C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WW8Num2z0" style:family="text">
      <style:text-properties style:font-name="Calibri" fo:font-family="Calibri" style:font-family-generic="swiss" style:font-pitch="variable" fo:font-size="10pt" fo:language="pl" fo:country="PL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fo:letter-spacing="-0.004cm" style:font-size-asian="12pt"/>
    </style:style>
    <style:style style:name="ListLabel_20_1" style:display-name="ListLabel 1" style:family="text">
      <style:text-properties style:text-position="0% 100%" fo:font-size="12pt" fo:letter-spacing="-0.004cm" style:font-size-asian="12pt"/>
    </style:style>
    <style:style style:name="Strong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TOC_20_Number_20_Char" style:display-name="TOC Number Char" style:family="text">
      <style:text-properties fo:color="#000000" style:font-name="Century Gothic" fo:font-family="'Century Gothic'" style:font-family-generic="roman" style:font-pitch="variable" fo:font-size="9pt" fo:language="pl" fo:country="PL" fo:font-weight="bold" style:font-size-asian="9pt" style:language-asian="pl" style:country-asian="PL" style:font-weight-asian="bold" style:font-size-complex="12pt" style:language-complex="pl" style:country-complex="PL"/>
    </style:style>
    <style:style style:name="Tekst_20_podstawowy_20_Znak" style:display-name="Tekst podstawowy Znak" style:family="text">
      <style:text-properties style:font-name="Century Gothic" fo:font-family="'Century Gothic'" style:font-family-generic="roman" style:font-pitch="variable" fo:font-size="8.5pt" fo:language="pl" fo:country="PL" style:font-size-asian="8.5pt" style:language-asian="pl" style:country-asian="PL" style:font-name-complex="Century Gothic1" style:font-family-complex="'Century Gothic'" style:font-family-generic-complex="system" style:font-pitch-complex="variable" style:language-complex="pl" style:country-complex="P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text-position="0% 100%" style:font-name="Wingdings" fo:font-family="Wingdings" style:font-family-generic="roman" style:font-pitch="variable" fo:font-size="12pt" fo:letter-spacing="-0.004cm" style:font-size-asian="12pt"/>
    </style:style>
    <style:style style:name="WW8Num11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1.2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318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053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2.08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09:12:36.197000000</meta:creation-date>
    <dc:date>2020-08-19T14:26:57.209000000</dc:date>
    <meta:editing-duration>PT14H58M59S</meta:editing-duration>
    <meta:editing-cycles>99</meta:editing-cycles>
    <meta:generator>LibreOffice/5.2.1.2$Windows_x86 LibreOffice_project/31dd62db80d4e60af04904455ec9c9219178d620</meta:generator>
    <meta:print-date>2020-08-19T14:26:18.116000000</meta:print-date>
    <meta:document-statistic meta:table-count="0" meta:image-count="0" meta:object-count="0" meta:page-count="1" meta:paragraph-count="19" meta:word-count="181" meta:character-count="1546" meta:non-whitespace-character-count="1126"/>
  </office:meta>
</office:document-meta>
</file>