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179e1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bold" officeooo:paragraph-rsid="001179e1" style:font-size-asian="11pt" style:font-weight-asian="bold" style:font-size-complex="11pt" style:font-weight-complex="bold"/>
    </style:style>
    <style:style style:name="P3" style:family="paragraph" style:parent-style-name="Text_20_body">
      <style:text-properties officeooo:paragraph-rsid="001179e1"/>
    </style:style>
    <style:style style:name="P4" style:family="paragraph" style:parent-style-name="Text_20_body">
      <style:paragraph-properties fo:margin-top="0cm" fo:margin-bottom="0.499cm" loext:contextual-spacing="false" fo:text-align="end" style:justify-single-word="false"/>
      <style:text-properties officeooo:paragraph-rsid="001179e1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179e1"/>
    </style:style>
    <style:style style:name="P6" style:family="paragraph" style:parent-style-name="Standard">
      <style:text-properties fo:font-size="10pt" officeooo:paragraph-rsid="001179e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1179e1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179e1" style:font-weight-asian="bold" style:font-weight-complex="bold"/>
    </style:style>
    <style:style style:name="P9" style:family="paragraph" style:parent-style-name="Standard">
      <style:text-properties fo:font-weight="bold" officeooo:paragraph-rsid="001179e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179e1" style:font-size-asian="11pt" style:font-size-complex="11pt"/>
    </style:style>
    <style:style style:name="P11" style:family="paragraph" style:parent-style-name="Standard">
      <style:text-properties fo:font-size="11pt" officeooo:paragraph-rsid="001179e1" style:font-size-asian="11pt" style:font-size-complex="11pt"/>
    </style:style>
    <style:style style:name="P12" style:family="paragraph" style:parent-style-name="Standard">
      <style:text-properties fo:font-size="11pt" officeooo:paragraph-rsid="001179e1" style:font-size-asian="11pt"/>
    </style:style>
    <style:style style:name="P13" style:family="paragraph" style:parent-style-name="Standard">
      <style:text-properties fo:font-size="11pt" fo:font-weight="normal" officeooo:paragraph-rsid="001179e1" style:font-size-asian="11pt" style:font-weight-asian="normal" style:font-weight-complex="normal"/>
    </style:style>
    <style:style style:name="P14" style:family="paragraph" style:parent-style-name="Standard">
      <style:text-properties fo:font-size="11pt" fo:font-weight="bold" officeooo:paragraph-rsid="001179e1" style:font-size-asian="11pt" style:font-weight-asian="bold"/>
    </style:style>
    <style:style style:name="P15" style:family="paragraph" style:parent-style-name="Standard">
      <style:text-properties fo:font-size="11pt" style:text-underline-style="none" officeooo:paragraph-rsid="001179e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179e1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179e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179e1"/>
    </style:style>
    <style:style style:name="P19" style:family="paragraph" style:parent-style-name="Standard">
      <style:paragraph-properties fo:text-align="justify" style:justify-single-word="false"/>
      <style:text-properties officeooo:paragraph-rsid="001179e1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officeooo:paragraph-rsid="001179e1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1179e1"/>
    </style:style>
    <style:style style:name="P22" style:family="paragraph" style:parent-style-name="Standard">
      <style:text-properties officeooo:paragraph-rsid="001179e1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officeooo:paragraph-rsid="001179e1" style:font-size-asian="11pt" style:font-weight-asian="bold" style:font-size-complex="11pt"/>
    </style:style>
    <style:style style:name="P24" style:family="paragraph" style:parent-style-name="Body_20_Text_20_3">
      <style:paragraph-properties fo:margin-top="0cm" fo:margin-bottom="0cm" loext:contextual-spacing="false" fo:text-align="justify" style:justify-single-word="false"/>
      <style:text-properties officeooo:paragraph-rsid="001179e1"/>
    </style:style>
    <style:style style:name="P25" style:family="paragraph" style:parent-style-name="Body_20_Text_20_3">
      <style:paragraph-properties fo:margin-top="0cm" fo:margin-bottom="0cm" loext:contextual-spacing="false" fo:text-align="justify" style:justify-single-word="false"/>
      <style:text-properties fo:font-size="11pt" officeooo:paragraph-rsid="001179e1" style:font-size-asian="11pt" style:font-size-complex="11pt"/>
    </style:style>
    <style:style style:name="P26" style:family="paragraph" style:parent-style-name="Standard_20__28_user_29_" style:list-style-name="WWNum2">
      <style:paragraph-properties fo:text-align="justify" style:justify-single-word="false"/>
      <style:text-properties officeooo:paragraph-rsid="001179e1"/>
    </style:style>
    <style:style style:name="P27" style:family="paragraph" style:parent-style-name="Standard_20__28_user_29_">
      <style:paragraph-properties fo:text-align="justify" style:justify-single-word="false"/>
      <style:text-properties fo:font-size="11pt" officeooo:paragraph-rsid="001179e1" style:font-size-asian="11pt" style:font-size-complex="11pt"/>
    </style:style>
    <style:style style:name="P28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officeooo:paragraph-rsid="001179e1"/>
    </style:style>
    <style:style style:name="T1" style:family="text">
      <style:text-properties fo:font-size="11pt" style:text-underline-style="none" style:font-size-asian="11pt" style:font-size-complex="11pt"/>
    </style:style>
    <style:style style:name="T2" style:family="text">
      <style:text-properties fo:font-size="11pt" fo:font-style="italic" style:text-underline-style="none" style:font-size-asian="11pt" style:font-style-asian="italic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normal" style:font-size-asian="11pt" style:font-weight-asian="normal" style:font-size-complex="10pt" style:font-weight-complex="normal"/>
    </style:style>
    <style:style style:name="T5" style:family="text">
      <style:text-properties fo:font-size="11pt" fo:font-weight="normal" style:font-size-asian="11pt" style:font-weight-asian="normal" style:font-size-complex="10pt" style:font-weight-complex="normal" fo:background-color="#ffffff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fo:background-color="#ffffff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fo:background-color="#ffffff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background-color="#ffffff"/>
    </style:style>
    <style:style style:name="T15" style:family="text">
      <style:text-properties fo:font-size="10pt" fo:font-weight="normal" style:font-size-asian="10pt" style:font-weight-asian="normal" style:font-weight-complex="normal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fo:background-color="#ffffff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fo:background-color="#ffffff"/>
    </style:style>
    <style:style style:name="T23" style:family="text">
      <style:text-properties fo:font-size="14pt" style:font-size-asian="14pt" style:font-size-complex="14pt" fo:background-color="#fffff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7" style:family="text">
      <style:text-properties style:text-position="super 58%" fo:font-size="11pt" style:font-size-asian="11pt" style:font-size-complex="11pt"/>
    </style:style>
    <style:style style:name="T28" style:family="text">
      <style:text-properties style:text-position="super 58%" fo:font-size="11pt" style:font-size-asian="11pt" style:font-size-complex="11pt" style:font-weight-complex="bold"/>
    </style:style>
    <style:style style:name="T2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3"><text:span text:style-name="T4">Oznaczenie sprawy: 19/2020</text:span><text:span text:style-name="T5">                                                                 Załącznik Nr 1 do zaproszenia</text:span><text:span text:style-name="T14"> </text:span></text:p>
      <text:p text:style-name="P4"><text:span text:style-name="T15">............................, dnia ....................</text:span></text:p>
      <text:p text:style-name="P5"><text:span text:style-name="T16">OFERTA</text:span></text:p>
      <text:p text:style-name="P5"><text:span text:style-name="T17">Nazwa zamówienia:</text:span></text:p>
      <text:p text:style-name="P1"><text:span text:style-name="T22">Dostawa dwóch sztuk Aparatów Kardiotokograficznych.</text:span></text:p>
      <text:p text:style-name="P7"><text:span text:style-name="T23">  </text:span><text:span text:style-name="T19">  </text:span></text:p>
      <text:p text:style-name="P7"><text:span text:style-name="T20">Zamawiający</text:span><text:span text:style-name="T21">:</text:span></text:p>
      <text:p text:style-name="P7"><text:span text:style-name="T24">Samodzielny Publiczny Zespół Opieki Zdrowotnej</text:span></text:p>
      <text:p text:style-name="P7"><text:span text:style-name="T24">ul. Kopernika 13</text:span></text:p>
      <text:p text:style-name="P7"><text:span text:style-name="T24">32-100 Proszowice</text:span></text:p>
      <text:p text:style-name="P8"/>
      <text:p text:style-name="P7"><text:span text:style-name="T25">Wykonawca:</text:span></text:p>
      <text:p text:style-name="P7"><text:span text:style-name="T18">(</text:span><text:span text:style-name="T17">należy wpisać pełną nazwę i adres</text:span><text:span text:style-name="T18">)</text:span></text:p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<text:span text:style-name="T6">Tel.:</text:span> <text:span text:style-name="T10">________________________________ <text:s text:c="11"/></text:span></text:p>
      <text:p text:style-name="P12"/>
      <text:p text:style-name="P22"><text:span text:style-name="T6">REGON:</text:span> <text:span text:style-name="T10">____________________________ <text:s text:c="11"/></text:span><text:span text:style-name="T6">NIP:</text:span><text:span text:style-name="T10"> _________________________________</text:span></text:p>
      <text:p text:style-name="P12"/>
      <text:p text:style-name="P22"><text:span text:style-name="T7">e-mail <text:s text:c="2"/>___</text:span><text:span text:style-name="T11">________________________________________________</text:span></text:p>
      <text:p text:style-name="P22"><text:span text:style-name="T11"><text:s/></text:span></text:p>
      <text:p text:style-name="P22">Oferuję wykonanie zamówienia na warunkach określonych w Zaproszeniu do składania ofert, <text:s/>w tym we wzorze umowy stanowiącym Załącznik 2 do Zaproszenia, które niniejszym akceptuję, za cenę:</text:p>
      <text:p text:style-name="P9"/>
      <text:p text:style-name="P22">Cena netto przedmiotu zamówienia <text:s text:c="2"/>__________________ zł ____ gr. </text:p>
      <text:p text:style-name="P22"/>
      <text:p text:style-name="P22"><text:bookmark text:name="__DdeLink__23480_300114855"/>(słownie złotych <text:s/>__________________________________________________________)</text:p>
      <text:p text:style-name="P13"/>
      <text:p text:style-name="P22">kwota podatku od towarów i usług ___% (VAT) <text:s text:c="3"/>_________________________ zł ____ gr.</text:p>
      <text:p text:style-name="P13"/>
      <text:p text:style-name="P22"><text:span text:style-name="T6">Cena brutto <text:s/>przedmiotu zamówienia <text:s text:c="2"/>______</text:span><text:span text:style-name="T10">____________ </text:span><text:span text:style-name="T6">zł</text:span><text:span text:style-name="T10"> ____ </text:span><text:span text:style-name="T6">gr. </text:span></text:p>
      <text:p text:style-name="P14"/>
      <text:p text:style-name="P22">(słownie złotych <text:s/>__________________________________________________________)</text:p>
      <text:p text:style-name="P14"/>
      <text:p text:style-name="P22"><text:span text:style-name="T6">Przedmiot zamówienia wykonam w terminie 5 tygodni od daty podpisania umowy. </text:span></text:p>
      <text:p text:style-name="P14"/>
      <text:p text:style-name="P22">Oświadczam, że udzielam gwarancji na okres <text:s/>_______ miesięcy <text:s/>(min. 18 miesięcy).</text:p>
      <text:p text:style-name="P22"/>
      <text:p text:style-name="P22"><text:span text:style-name="T12">Warunki <text:s/>płatności : przelew w terminie </text:span><text:span text:style-name="T1">30 dni od daty wystawienia faktury</text:span></text:p>
      <text:p text:style-name="P15"/>
      <text:p text:style-name="P22"><text:span text:style-name="T9">Osoby do reprezentacji Wykonawcy (należy podać imię, nazwisko i funkcję w organie reprezentującym): </text:span></text:p>
      <text:p text:style-name="P11"/>
      <text:p text:style-name="P22"><text:soft-page-break/>1. _____________________________________________________</text:p>
      <text:p text:style-name="P16"><text:span text:style-name="T12">2. __________________________________________________________</text:span></text:p>
      <text:p text:style-name="P23"/>
      <text:p text:style-name="P19"><text:span text:style-name="T8">Informuję</text:span><text:span text:style-name="T12"> Zamawiającego, że wybór oferty będzie/nie będzie</text:span><text:span text:style-name="T26">*</text:span><text:span text:style-name="T12"> prowadzić do powstania <text:s text:c="35"/>u Zamawiającego obowiązku podatkowego. </text:span></text:p>
      <text:p text:style-name="P10"/>
      <text:p text:style-name="P19"><text:span text:style-name="T12">Nazwa (rodzaj) towaru lub usługi, których dostawa lub świadczenie będzie prowadzić do powstania <text:s text:c="19"/>u Zamawiającego obowiązku podatkowego</text:span><text:span text:style-name="T26">**</text:span><text:span text:style-name="T12">:</text:span></text:p>
      <text:p text:style-name="P17"><text:span text:style-name="T12">___________________________________________________________________________</text:span></text:p>
      <text:p text:style-name="P17"><text:span text:style-name="T12">___________________________________________________________________________</text:span></text:p>
      <text:p text:style-name="P19"><text:span text:style-name="T12">Wartość usługi bez kwoty podatku _________________</text:span><text:span text:style-name="T8">zł</text:span><text:span text:style-name="T13">.</text:span></text:p>
      <text:p text:style-name="P20"/>
      <text:p text:style-name="P21"><text:span text:style-name="T27">*)</text:span><text:span text:style-name="T12"> niepotrzebne skreślić</text:span></text:p>
      <text:p text:style-name="P18"><text:span text:style-name="T28">**</text:span><text:span text:style-name="T13">) wypełnia Wykonawca tylko w przypadku, gdy skreślił „nie będzie”</text:span></text:p>
      <text:p text:style-name="P2"/>
      <text:p text:style-name="P24"><text:span text:style-name="T9">Oświadczam</text:span><text:span text:style-name="T12">, że jestem związany niniejszą ofertą 30 dni. Bieg terminu rozpoczyna się wraz <text:s text:c="30"/>z upływem ostatecznego terminu składania ofert. </text:span></text:p>
      <text:p text:style-name="P25"/>
      <text:p text:style-name="P19"><text:span text:style-name="T9">Oświadczam,</text:span><text:span text:style-name="T12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0"/>
      <text:p text:style-name="P19"><text:span text:style-name="T12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span></text:p>
      <text:p text:style-name="P11"/>
      <text:p text:style-name="P19"><text:span text:style-name="T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span></text:p>
      <text:p text:style-name="P10"/>
      <text:p text:style-name="P28"><text:span text:style-name="T29">Oświadczam</text:span><text:span text:style-name="T30">, że nie jestem powiązany z Zamawiającym osobowo lub kapitałowo.</text:span></text:p>
      <text:p text:style-name="P28"><text:span text:style-name="T30">Przez powiązanie osobowe lub kapitałowe rozumie się wzajemne powiązanie między zamawiającym lub osobami upoważnionymi do zaciągania zobowiązań w imieniu zamawiającego lub osobami wykonującymi czynności związane z wyborem wykonawcy a wykonawcą, polegające <text:s text:c="31"/>w szczególności na:</text:span></text:p>
      <text:list xml:id="list928955663769832859" text:style-name="WWNum2">
        <text:list-item>
          <text:p text:style-name="P26"><text:span text:style-name="T30">uczestnictwo w spółce jako wspólnik spółki cywilnej lub spółki osobowej,</text:span></text:p>
        </text:list-item>
        <text:list-item>
          <text:p text:style-name="P26"><text:span text:style-name="T30">posiadaniu co najmniej 10% udziałów lub akcji</text:span></text:p>
        </text:list-item>
        <text:list-item>
          <text:p text:style-name="P26"><text:span text:style-name="T30">pełnieniu funkcji członka organu nadzorczego lub zarządzającego, prokurenta, pełnomocnika,</text:span></text:p>
        </text:list-item>
        <text:list-item>
          <text:p text:style-name="P26"><text:span text:style-name="T30">pozostawaniu w związku małżeńskim, w stosunku pokrewieństwa lub powinowactwa w linii prostej,</text:span></text:p>
        </text:list-item>
        <text:list-item>
          <text:p text:style-name="P26"><text:span text:style-name="T30">pozostawaniu z wykonawcą w takim stosunku prawnym lub faktycznym, że może to budzić uzasadnione wątpliwości co do bezstronności tych osób.</text:span></text:p>
        </text:list-item>
      </text:list>
      <text:p text:style-name="P27"/>
      <text:p text:style-name="P22"><text:span text:style-name="T12"><text:s text:c="142"/></text:span></text:p>
      <text:p text:style-name="P11"/>
      <text:p text:style-name="P11"/>
      <text:p text:style-name="P22"><text:span text:style-name="T1"><text:s text:c="96"/></text:span><text:span text:style-name="T2"><text:s text:c="9"/></text:span><text:bookmark-start text:name="__DdeLink__3950_1586820748"/><text:span text:style-name="T2"><text:s text:c="2"/>(pieczęć i podpis) <text:s text:c="3"/></text:span><text:bookmark-end text:name="__DdeLink__3950_1586820748"/><text:span text:style-name="T2"><text:s text:c="13"/></text:span><text:span text:style-name="T1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54:41.716000000</meta:creation-date>
    <dc:date>2020-07-03T09:55:14.087000000</dc:date>
    <meta:editing-duration>PT32S</meta:editing-duration>
    <meta:editing-cycles>1</meta:editing-cycles>
    <meta:document-statistic meta:table-count="0" meta:image-count="0" meta:object-count="0" meta:page-count="2" meta:paragraph-count="50" meta:word-count="463" meta:character-count="4569" meta:non-whitespace-character-count="3598"/>
    <meta:generator>LibreOffice/5.2.2.2$Windows_x86 LibreOffice_project/8f96e87c890bf8fa77463cd4b640a2312823f3ad</meta:generator>
  </office:meta>
</office:document-meta>
</file>