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color="#000000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046cm" loext:contextual-spacing="false"/>
      <style:text-properties fo:font-size="12pt" style:font-size-asian="12pt" style:font-size-complex="12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text-properties fo:color="#000000" fo:font-size="12pt" fo:background-color="#fffff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ccf2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Opis do przetargu :</text:p>
      <text:p text:style-name="P4"/>
      <text:p text:style-name="P8">Budowa oraz dzierżawa miejsc parkingowych z przeznaczeniem na prowadzenie płatnego <text:s text:c="2"/>(od 6:00 do 19:00) parkingu szpitalnego, wraz z instalacją automatycznego systemu parkingowego i systemu kontroli czasu pracy z kontrolą dostępu na terenie Samodzielnego Publicznego Zespołu Opieki Zdrowotnej przy ulicy Kopernika 13 w Proszowicach.</text:p>
      <text:p text:style-name="P8"><text:line-break/>I. PODSTAWOWE WARUNKI STAWIANE DZIERŻAWCY:<text:line-break/>1. Opracowanie dokumentacji projektowej i budowa wielostanowiskowego parkingu ok. 1400m² dla samochodów osobowych wg projektu budowlanego, <text:s/>utwardzenie terenu, wykonanie odwodnienia, separatora oraz wykonanie nawierzchni z kostki brukowej, położenie krawężników, zmiana układu komunikacyjnego (wjazd, wyjazd), wykonanie instalacji automatycznego systemu parkingowego, wraz z systemem kontroli czasu pracy <text:s text:c="8"/>i kontrolą dostępu.</text:p>
      <text:p text:style-name="P8">2. Budowa parkingu w całości zostanie dokonana siłami i na koszt Dzierżawcy. Wszystkie wymagane prawem decyzje uzyskuje przyszły Dzierżawca.<text:line-break/>3. Termin na wykonanie parkingu do 8 miesięcy od dnia zawarcia umowy.<text:line-break/>4. Czas wprowadzenia systemu szlabanów i kas biletowych, systemu kontroli czasu pracy oraz uruchomienia- do 2 miesięcy od dnia zawarcia umowy.<text:line-break/>5. Dzierżawca musi przygotować regulamin funkcjonowania parkingu, który zostanie zaakceptowany przez Dyrekcję Szpitala po wyborze, a przed podpisaniem umowy. <text:s/><text:line-break/>6. Naliczanie i pobieranie opłat za parkowanie samochodów zgodnie z zaakceptowanym przez Wydzierżawiającego cennikiem – od momentu wprowadzenia systemu szlabanowego. Do czasu wprowadzenie systemu szlabanowego pobieranie opłat odbywać się będzie zgodnie z obowiązującym u Zamawiającego cennikiem. Wykonawca zapewni osobową obsługę przyjmowania wpłat oraz wpuszczania pojazdów na teren szpitala. </text:p>
      <text:p text:style-name="P8">7. Ubezpieczenie dzierżawionego terenu od następstw nieszczęśliwych wypadków.</text:p>
      <text:p text:style-name="P8"><text:line-break/>II. WARUNKI OGÓLNE</text:p>
      <text:p text:style-name="P8"><text:line-break/>1. Oferent zobowiązany jest do prowadzenia płatnego parkingu od 6:00 do 19:00, we wszystkie dni tygodnia w formie systemu szlabanowego.<text:line-break/>2. Oferent sfinansuje i wykona budowę wielostanowiskowego parkingu zgodnie <text:s text:c="31"/>z pozwoleniem na budowę oraz projektem budowlano - wykonawczym. <text:line-break/>3. Główni użytkownicy miejsc parkingowych i postojowych to: pracownicy szpitala, pacjenci szpitala, osoby ich odwiedzające, obsługa karetek pogotowia ratunkowego, transport sanitarny, dostawcy oraz kontrahenci szpitala.<text:line-break/>4. Na etapie sporządzenia oferty Oferent może zapoznać się z warunkami lokalnymi (tzw. wizja lokalna) oraz uzyska wszystkie niezbędne informacje dla złożenia oferty <text:s text:c="32"/>w szczególności dla wykonania koncepcji techniczno-kosztowej oraz projektu funkcjonalno - użytkowego, który musi uwzględniać:<text:line-break/>4.1. Plan zagospodarowania terenu z oznakowaniem wjazdu i wyjazdu, umiejscowienie kasy.<text:line-break/>4.2. Sposób skutecznego zabezpieczenia terenu (wraz z lokalizacją) przed niekontrolowanym postojem opuszczeniem płatnej strefy parkowania.<text:line-break/>4.3. Rozmieszczenie w terenie poszczególnych elementów systemu oraz wskazanie miejsc<text:line-break/>zainstalowania kamer monitoringu wraz z zasięgiem ich monitorowania, co najmniej wejścia do budynków wraz z bramą główną. Projekt funkcjonalno-użytkowy zagospodarowania terenu<text:line-break/><text:soft-page-break/>z instalacją urządzeń i organizacją ruchu, po akceptacji Wydzierżawiającego, będzie stanowił integralną część umowy. Wszelkie prace budowlane i adaptacyjne wymagają porozumienia obu stron, zawierającego zgodę Wydzierżawiającego. Oferent na własny koszt i własnym staraniem zobowiązany jest uzyskać wymagane odrębnymi przepisami zezwolenia <text:s text:c="28"/>i dokumenty niezbędne do prowadzenia działalności, (jeśli są takie wymagane).<text:line-break/>5. Koszty przygotowania oferty (w tym opracowania koncepcji techniczno - kosztowej urządzenia oraz prawidłowego funkcjonowania parkingów i miejsc postojowych wraz systemem pobierania opłat), a w następnym etapie opracowanie odpowiedniej dokumentacji projektowo-kosztowej. Projekt zagospodarowania terenu, Projekt Organizacji Robót i Planu Bezpieczeństwa i Ochrony Zdrowia w ramach Wykonawcy w terminie 1 miesiące od daty podpisania umowy po uprzedniej zgodnie Zamawiającego.<text:line-break/>6. Wszelkie prace związane z adaptacją terenów na zorganizowanie parkingów wymaga uzgodnień z Sekcją Administracyjno -Techniczną <text:s/>oraz akceptacji Dyrektora SP ZOZ. Akceptacja będzie równoznaczna z wyborem koncepcji technicznej i funkcjonalnej (dotyczy również dokumentacji projektowej parkinu)<text:line-break/>7. Dzierżawca zobowiązany jest do oznaczenia parkingów, ustawienia tablic informacyjnych (oznakowań terenu oraz regulaminu) na własny koszt.<text:line-break/>8. Wszelkie koszty związane z uruchomieniem działalności gospodarczej, w tym poniesione nakłady na adaptację, wyposażenie ponosi Dzierżawca.<text:line-break/>9. Dzierżawcy nie przysługuje prawo zwrotu kosztów za poniesione nakłady finansowe również po zakończeniu umowy dzierżawy.<text:line-break/>10. Dzierżawca przekaże Samodzielnemu Publicznemu Zespołowi Opieki Zdrowotnej <text:s text:c="23"/>w Proszowicach komplet dokumentacji projektowej parkingu w terminie do 2 miesięcy od dnia podpisania umowy. </text:p>
      <text:p text:style-name="P8">11. Dzierżawca winien pozostawić przedmiot umowy po jej wygaśnięciu w stanie niepogorszonym tj. zgodnym z protokołem zdawczo-odbiorczym sporządzonym w dniu oddania parkingów do użytkowania (po uwzględnieniu czasu eksploatacji).</text:p>
      <text:p text:style-name="P7"><text:line-break/>III .WYMAGANIA DOTYCZĄCE WYKONANIA DOKUMENTACJI PROJEKTOWEJ NA PARKING</text:p>
      <text:p text:style-name="P8"><text:line-break/>- projekt powinien uwzględniać istniejące warunki obsługi pożarowej wszystkich budynków <text:s text:c="7"/>i nie pogarszać dojazdu służbom ratunkowym<text:line-break/>- projekt powinien uwzględniać maksymalne wykorzystanie terenu poprzez zapewnienie jak największej ilości miejsc parkingowych<text:line-break/>- projekt powinien zawierać drogi dojazdowe do wyznaczonych miejsc parkingowych</text:p>
      <text:p text:style-name="P8"><text:line-break/>Ilość miejsc parkingowych: - obecnie 162 miejsca, w tym 7 stanowisk dla osób niepełnosprawnych (ujęto w tym orientacyjną ilość miejsc parkingowych na terenie przeznaczonym do budowy parkingu). </text:p>
      <text:p text:style-name="P8"><text:line-break/>IV. WARUNKI SZCZEGÓLNE</text:p>
      <text:p text:style-name="Table_20_Contents"><text:span text:style-name="Domyślna_20_czcionka_20_akapitu"><text:span text:style-name="T1"><text:line-break/>1. Oferent zobowiązuje się do:<text:line-break/>1.1. Przedstawienia aktualnej i opłaconej polisy OC w związku z prowadzoną działalnością </text:span></text:span><text:span text:style-name="Domyślna_20_czcionka_20_akapitu"><text:span text:style-name="T2">związaną z przedmiotem zamówienia na sumę gwarancyjną min</text:span></text:span><text:span text:style-name="Domyślna_20_czcionka_20_akapitu"><text:span text:style-name="T1">.</text:span></text:span><text:span text:style-name="Domyślna_20_czcionka_20_akapitu"><text:span text:style-name="T2">100 000,00 zł.</text:span></text:span><text:span text:style-name="Domyślna_20_czcionka_20_akapitu"><text:span text:style-name="T1"><text:line-break/>1.2 Utrzymywania na swój koszt urządzeń parkingowych we właściwym stanie technicznym (ciągła sprawność techniczna) i estetycznym, (w tym również naprawa, obsługa serwisowa<text:line-break/>i legalizacja).<text:line-break/></text:span></text:span><text:soft-page-break/><text:span text:style-name="Domyślna_20_czcionka_20_akapitu"><text:span text:style-name="T1">1.3 Utrzymywania na swój koszt systemu komputerowego w ciągłej sprawności technicznej, dokonywanie w razie potrzeby odpowiednich napraw.<text:line-break/>1.4 Utrzymywania na swój koszt znaków drogowych pionowych i poziomych we właściwym stanie technicznym i estetycznym. Obowiązkiem dzierżawcy będzie utrzymywanie oznakowania postawionego w ramach umowy, po uzgodnieniu z pracownikiem ds. P/poż u Zamawiającego.<text:line-break/>1.5 Zapewnienia płynności ruchu pojazdów na terenie Wydzierżawiającego w szczególności<text:line-break/>w rejonie wjazdu i wyjazdu.</text:span></text:span></text:p>
      <text:p text:style-name="P6">1.6 Zapewnienia uprzywilejowania w ruchu samochodowym karetkom pogotowia ratunkowego.</text:p>
      <text:p text:style-name="P6">1.7 Zapewnienia porządku parkujących samochodów odpowiednio do istniejącej organizacji miejsc postojowych. Zapewnienie wjazdu pojazdom ciężarowym. </text:p>
      <text:p text:style-name="P6">1.8 Monitorowania i eliminowania samochodów parkujących na jezdni oraz na chodnikach <text:s text:c="15"/>w miejscach niedozwolonych i kierowanie ich na parking.</text:p>
      <text:p text:style-name="P6">1.9 Przestrzegania w miejscach parkowania i postoju samochodów przepisów prawa, w tym ochrony przeciwpożarowej i ochrony mienia.</text:p>
      <text:p text:style-name="P6">1.10 Niedopuszczania do postoju samochodów na terenach zielonych (trawniki).</text:p>
      <text:p text:style-name="P6">1.11. Wszystkie urządzenia techniczne wraz z systemem komputerowym, służące Dzierżawcy do obsługi płatnego parkowania przez cały czas obowiązywania Umowy są jego własnością. Jednakże ewentualna modernizacja, rozbudowa, przebudowa, likwidacja wymaga zgody Wydzierżawiającego, jeżeli narusza program ZT.</text:p>
      <text:p text:style-name="P6">1.12. Wydzierżawiający nie dopuszcza podwykonawców w zakresie zarządzania <text:s text:c="34"/>i prowadzenia systemu parkingów płatnych po jego ostatecznym uruchomieniu.</text:p>
      <text:p text:style-name="P5"/>
      <text:p text:style-name="P7"><text:line-break/>IV. MINIMALNE WYMAGANIA DOTYCZĄCE SYSTEMU PARKINGOWEGO I URZĄDZEŃ:</text:p>
      <text:p text:style-name="P8"><text:line-break/>1. System szlabanowy musi uniemożliwiać wjazd pojazdu bez odebrania biletu oraz wyjazd bez uiszczenia opłaty (wszystkie przypadki muszą być rejestrowane w bazie systemu - data, godzina).<text:line-break/>2. Automatyczne sterowanie szlabanem wjazdowym i wyjazdowym z możliwością ręcznego – awaryjnego uruchomienia</text:p>
      <text:p text:style-name="P9"><text:span text:style-name="Domyślna_20_czcionka_20_akapitu"><text:span text:style-name="T1">3. System działa nawet w przypadku czasowego wyłączenia serwera. W czasie przerwy pracy serwera system umożliwia wydawanie biletów, odczytywanie kart zbliżeniowych i wnoszenie opłat w kasie automatycznej. Po przywróceniu pracy serwera program zaktualizuje dane pracy systemu. W przypadku awarii systemu zostanie prowadzony ręczny rejestr pracowników wchodzących i wychodzących oraz pojazdów. <text:line-break/>4. System posiada możliwość automatycznego wysyłania wiadomości e-mail oraz SMS osobom upoważnionym o zaistnieniu dowolnie zdefiniowanego zdarzenia nadzwyczajnego. <text:line-break/>5. W ramach obsługi parkingów wymagane jest</text:span></text:span><text:span text:style-name="Domyślna_20_czcionka_20_akapitu"><text:span text:style-name="T4"> </text:span></text:span><text:span text:style-name="Domyślna_20_czcionka_20_akapitu"><text:span text:style-name="T1">również obsługa fizyczna min 1 osoba. <text:line-break/>6. Urządzenie wjazdowe posiada szybką drukarkę biletów. Bilet wjazdowy wydawany po naciśnięciu podświetlanego przycisku. Bilet posiada unikalny numer, który umożliwia sprawdzenie jego historii w systemie, tj. kontrolę wjazdu/wyjazdu, dokonanych płatności oraz walidacji. Urządzenie wyposażone w interkom, umożliwiający komunikację <text:s text:c="38"/>z pomieszczeniem parkingowym.<text:line-break/>7. Pracownik Punktu Obsługi Klienta ma możliwość połączenia się przy pomocy interkomu <text:s/>w celu udzielenia informacji bądź pomocy w sytuacjach nadzwyczajnych.<text:line-break/>8. Urządzenie wjazdowe/wyjazdowe posiada podświetlony wyświetlacz LCD zapewniający </text:span></text:span><text:soft-page-break/><text:span text:style-name="Domyślna_20_czcionka_20_akapitu"><text:span text:style-name="T1">czytelność wyświetlanych komunikatów. Urządzenia podświetlane. Obsługa parkingu otrzymuje informacje o kończącym się zapasie biletów w urządzeniu wjazdowym. Wjazd oraz wyjazd dla klientów abonamentowych odbywa się w oparciu o podłączone do systemu czytniki dalekiego zasięgu (zasięg minimum 3m). Urządzenie dostosowane do pracy <text:s text:c="25"/>w zmiennych warunkach atmosferycznych. Bariera zapewnia minimalizację szkód <text:s text:c="16"/>w przypadku jej kontaktu z samochodem.</text:span></text:span></text:p>
      <text:p text:style-name="P8"><text:line-break/>9. Serwer umożliwia przechowywanie danych za okres ostatnich 12 miesięcy.<text:line-break/>10. Automatyczna kasa biletowa umożliwia wnoszenie przez klienta opłaty za czas parkowania na podstawie pobranego na wjeździe biletu parkingowego. Przyjmuje opłatę monetami oraz banknotami. Wbudowany interkom z przyciskiem przywoływawczym. <text:line-break/>11. Tablice informacyjne z planem organizacji ruchu w ilości wystarczającej do dobrego poinformowania użytkowników<text:line-break/>12. Ręczna kasa biletowa - Biuro obsługi klienta, budynek tymczasowy, nietrwale związany z gruntem umożliwiający instalację serwerów i kasy ręcznej oraz pobyt stały pracowników obsługi parkingu. Obiekt pełnić będzie również funkcję punktu obsługi klienta.<text:line-break/>13. System monitoringu, System wyposażony w kamery umożliwiające obserwację Stref Parkingowych w dzień i w nocy. System powinien umożliwiać zapis obrazu oraz przechowywanie zapisanych danych minimum 30 dni.</text:p>
      <text:p text:style-name="P7"/>
      <text:p text:style-name="P15"/>
      <text:p text:style-name="P10">1. Szlaban</text:p>
      <text:p text:style-name="P11"/>
      <text:p text:style-name="P9"><text:span text:style-name="Domyślna_20_czcionka_20_akapitu"><text:span text:style-name="T1">Szlabany z ramieniem do 3 m i </text:span></text:span><text:span text:style-name="Domyślna_20_czcionka_20_akapitu"><text:span text:style-name="T3">czasem otwarcia maksymalnie 1 sekunda,</text:span></text:span><text:span text:style-name="Domyślna_20_czcionka_20_akapitu"><text:span text:style-name="T1"> zamykanie na podstawie sygnału z pętli indukcyjnej po każdym samochodzie otwieranie szlabanu na podstawie sygnału karetki SOS obudowa ze stali nierdzewnej lub ocynkowanej, ewentualnie aluminium, malowanej proszkowo.</text:span></text:span></text:p>
      <text:p text:style-name="P8"/>
      <text:p text:style-name="Text_20_body"><text:span text:style-name="Domyślna_20_czcionka_20_akapitu"><text:span text:style-name="T3">2. Terminal wjazd</text:span></text:span></text:p>
      <text:p text:style-name="P11">Terminal wydaje bilet kartonikowy o rozmiar ISO ( 85,60 × 53,98 mm ) możliwość nadruku na obu stronach biletu, Minimalna pojemność magazynka na bilety, 7000 biletów</text:p>
      <text:p text:style-name="P11">Czytnik na karty abonamentowe standard Unique lub Mifare, integracja / połączenie <text:s text:c="15"/>z systemem kontroli czasu pracy</text:p>
      <text:p text:style-name="P11">Komunikacja TCP/IP</text:p>
      <text:p text:style-name="P11">Domofon w standardzie VoIP</text:p>
      <text:p text:style-name="P11">Komunikaty głosowe z informacja dla klienta co ma wykonać</text:p>
      <text:p text:style-name="P11">Wyświetlacz kolorowy minimalnie 7 "</text:p>
      <text:p text:style-name="P11">kontrola obecności pojazdu przez pętle indukcyjną</text:p>
      <text:p text:style-name="P11">obudowa ze stali nierdzewnej.</text:p>
      <text:p text:style-name="P11"/>
      <text:p text:style-name="P10">3. Terminal Wyjazd</text:p>
      <text:p text:style-name="P11">Terminal  odczytuje bilety z kodem kreskowym i karty abonamentowe standard Unique lub Mifare, integracja / połączenie z systemem kontroli czasu pracy</text:p>
      <text:p text:style-name="P11">Komunikacja TCP/IP</text:p>
      <text:p text:style-name="P12">Domofon w standardzie VoIP</text:p>
      <text:p text:style-name="P11">Komunikaty głosowe z informacja dla klienta co ma wykonać</text:p>
      <text:p text:style-name="P11">Wyświetlacz kolorowy minimalnie 7 "</text:p>
      <text:p text:style-name="P11">kontrola obecności pojazdu przez pętle indukcyjną</text:p>
      <text:p text:style-name="P11">obudowa ze stali nierdzewnej.</text:p>
      <text:p text:style-name="P11"><text:soft-page-break/></text:p>
      <text:p text:style-name="P10">4. Kasa płatnicza</text:p>
      <text:p text:style-name="P12">Przyjmuje monety, banknoty</text:p>
      <text:p text:style-name="P11">Płatność za pomocą karty płatniczej EMV, PAY PASS, obsługa VISA, Master Card, American expres, Diner Club, Union PAY</text:p>
      <text:p text:style-name="P11">Wydaje monety, banknoty, w przypadku anulacji płatności wydaje ten sam banknot który był użyty przy realizacji płatności.</text:p>
      <text:p text:style-name="P11">Możliwość wydawania czterech rodzaje monet i  wydawanie trzech rodzajów banknotów, przygotowanie na EURO</text:p>
      <text:p text:style-name="P11">Dotykowy ekran minimalnie 19" specjalny dla użycia/pracy na zewnątrz.</text:p>
      <text:p text:style-name="P11">Kamera i VoIP do komunikacji z klientem.</text:p>
      <text:p text:style-name="P11">Zabezpieczenie pojemników monet i banknotów za pomocą kluczy lub oddzielenie przedziału z gotówką od dostępu dla pracowników obsługi.</text:p>
      <text:p text:style-name="P12">Możliwość opłacania abonamentu w kasie.</text:p>
      <text:p text:style-name="P11">Możliwość zdalnego  serwisu.</text:p>
      <text:p text:style-name="P11"/>
      <text:p text:style-name="Text_20_body"><text:span text:style-name="Domyślna_20_czcionka_20_akapitu"><text:span text:style-name="T3">5. Stanowisko obsługi</text:span></text:span><text:span text:style-name="Domyślna_20_czcionka_20_akapitu"><text:span text:style-name="T1"> systemu parkingowego</text:span></text:span></text:p>
      <text:p text:style-name="P11">Komputer z systemem operacyjnym nie licencjonowanym</text:p>
      <text:p text:style-name="P11"/>
      <text:p text:style-name="P10">6. System kontroli czasu pracy</text:p>
      <text:p text:style-name="P11">Stanowisko do wprowadzania kart pracowników</text:p>
      <text:p text:style-name="P11">czytnik kontroli czasu pracy na portierni rozpoczęcie i zakończenie pracy, tak samo <text:s text:c="17"/>i w systemie parkingowym w momencie wjazdu jest zarejestrowane rozpoczęcie pracy <text:s text:c="16"/>w momencie wyjazdu zakończenie pracy.</text:p>
      <text:p text:style-name="P11">plikowa lub serwerowa baza danych MS SQL</text:p>
      <text:p text:style-name="P11">limit pracowników w bazie do 1 tysiąca</text:p>
      <text:p text:style-name="P11">brak limitu stacji roboczych</text:p>
      <text:p text:style-name="P11">możliwość samodzielnego definiowania szablonów raportów</text:p>
      <text:p text:style-name="P11">cykliczny import zdarzeń z pliku</text:p>
      <text:p text:style-name="P11">seryjne wstawianie absencji</text:p>
      <text:p text:style-name="P11">seryjne dodawanie limitów absencji.</text:p>
      <text:p text:style-name="P11"/>
      <text:p text:style-name="P11">Sugerowany cennik stawek brutto za parkowanie:</text:p>
      <text:p text:style-name="Text_20_body"><text:span text:style-name="Domyślna_20_czcionka_20_akapitu"><text:span text:style-name="T1">- od rozpoczętej 16 min. postoju do 120 min. 4 zł</text:span></text:span></text:p>
      <text:p text:style-name="P11">- każda kolejna rozpoczęta godzina 2zł</text:p>
      <text:p text:style-name="P7"/>
      <text:p text:style-name="P7">V. CZYNSZ MIESIĘCZNEJ DZIERŻAWY ORAZ CENNIK OPŁAT:</text:p>
      <text:p text:style-name="P7"/>
      <text:p text:style-name="P7">Minimalna miesięczna stawka czynszu wynosi 4000 zł <text:s/>brutto.</text:p>
      <text:p text:style-name="P7">Czynsz płatny będzie od dnia uruchomienia systemu parkingowego.</text:p>
      <text:p text:style-name="Table_20_Contents"><text:span text:style-name="Domyślna_20_czcionka_20_akapitu"><text:span text:style-name="T1"><text:line-break/>VI. OKRES DZIERŻAWY<text:line-break/>5 lat od dnia zawarcia umowy.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hyphenation-ladder-count="no-limit" fo:text-indent="0.758cm" style:auto-text-indent="false" fo:keep-with-next="always">
        <style:tab-stops/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hyphenation-ladder-count="no-limit" fo:text-indent="1.251cm" style:auto-text-indent="false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hyphenation-ladder-count="no-limit" fo:keep-with-next="always"/>
      <style:text-properties fo:font-size="18pt" fo:font-style="italic" fo:font-weight="bold" style:font-size-asian="18pt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2" style:family="paragraph" style:parent-style-name="Footer">
      <style:text-properties fo:font-size="8pt" style:font-size-asian="8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 <text:s text:c="122"/><text:span text:style-name="Domyślna_20_czcionka_20_akapitu"><text:span text:style-name="MT1"><text:s/></text:span></text:span></text:p>
      </style:header>
      <style:footer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Nasz znak: SP ZOZ- A- VIII-223/05/10                                                    Data: 01</dc:title>
    <meta:initial-creator>Szpital Proszowice</meta:initial-creator>
    <meta:creation-date>2020-03-17T13:06:00Z</meta:creation-date>
    <dc:date>2020-06-25T11:49:07.402000000</dc:date>
    <meta:print-date>2019-08-21T11:29:00Z</meta:print-date>
    <meta:editing-cycles>6</meta:editing-cycles>
    <meta:editing-duration>PT13M38S</meta:editing-duration>
    <meta:document-statistic meta:table-count="0" meta:image-count="0" meta:object-count="0" meta:page-count="5" meta:paragraph-count="73" meta:word-count="1718" meta:character-count="13870" meta:non-whitespace-character-count="11759"/>
    <meta:template xlink:type="simple" xlink:actuate="onRequest" xlink:title="" xlink:href="../../../Downloads/opz%2017.03.2020.odt/Normal"/>
  </office:meta>
</office:document-meta>
</file>