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fo:font-weight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/06/2020    S117    Dostawy - Ogłoszenie o zamówieniu - Procedura otwarta  </text:p>
      <text:list xml:id="list2893792849412276497" text:style-name="L1">
        <text:list-item>
          <text:p text:style-name="P6"><text:bookmark text:name="docToc"/><text:a xlink:type="simple" xlink:href="https://ted.europa.eu/udl?uri=TED:NOTICE:283211-2020:TEXT:PL:HTML#id0-I." text:style-name="Internet_20_link" text:visited-style-name="Visited_20_Internet_20_Link">I.</text:a></text:p>
        </text:list-item>
        <text:list-item>
          <text:p text:style-name="P6"><text:a xlink:type="simple" xlink:href="https://ted.europa.eu/udl?uri=TED:NOTICE:283211-2020:TEXT:PL:HTML#id1-II." text:style-name="Internet_20_link" text:visited-style-name="Visited_20_Internet_20_Link">II.</text:a></text:p>
        </text:list-item>
        <text:list-item>
          <text:p text:style-name="P6"><text:a xlink:type="simple" xlink:href="https://ted.europa.eu/udl?uri=TED:NOTICE:283211-2020:TEXT:PL:HTML#id2-III." text:style-name="Internet_20_link" text:visited-style-name="Visited_20_Internet_20_Link">III.</text:a></text:p>
        </text:list-item>
        <text:list-item>
          <text:p text:style-name="P6"><text:a xlink:type="simple" xlink:href="https://ted.europa.eu/udl?uri=TED:NOTICE:283211-2020:TEXT:PL:HTML#id3-IV." text:style-name="Internet_20_link" text:visited-style-name="Visited_20_Internet_20_Link">IV.</text:a></text:p>
        </text:list-item>
        <text:list-item>
          <text:p text:style-name="P1"><text:a xlink:type="simple" xlink:href="https://ted.europa.eu/udl?uri=TED:NOTICE:283211-2020:TEXT:PL:HTML#id4-VI." text:style-name="Internet_20_link" text:visited-style-name="Visited_20_Internet_20_Link">VI.</text:a></text:p>
        </text:list-item>
      </text:list>
      <text:p text:style-name="P2">Polska-Proszowice: Różne produkty lecznicze</text:p>
      <text:p text:style-name="P2">2020/S 117-283211</text:p>
      <text:p text:style-name="P2">Ogłoszenie o zamówieniu</text:p>
      <text:p text:style-name="P2">Dostawy</text:p>
      <text:p text:style-name="P7">Podstawa prawna:</text:p>
      <text:p text:style-name="Text_20_body">Dyrektywa 2014/24/UE</text:p>
      <text:p text:style-name="Text_20_body"><text:bookmark text:name="id0-I."/>Sekcja I: Instytucja zamawiająca</text:p>
      <text:p text:style-name="P5"><text:span text:style-name="T1">I.1)</text:span><text:span text:style-name="T2">Nazwa i adresy</text:span></text:p>
      <text:p text:style-name="Text_20_body"><text:span text:style-name="T1">Oficjalna nazwa: Samodzielny Publiczny Zespół Opieki Zdrowotnej w Proszowicach<text:line-break/>Adres pocztowy: ul. Kopernika 13<text:line-break/>Miejscowość: Proszowice<text:line-break/>Kod NUTS: PL214 Krakowski<text:line-break/>Kod pocztowy: 32-100<text:line-break/>Państwo: Polska<text:line-break/>Osoba do kontaktów: Marianna Maj<text:line-break/>E-mail: </text:span><text:a xlink:type="simple" xlink:href="mailto:dzp@spzoz.proszowice.pl?subject=TED" text:style-name="Internet_20_link" text:visited-style-name="Visited_20_Internet_20_Link">dzp@spzoz.proszowice.pl</text:a><text:span text:style-name="T1"><text:line-break/>Tel.: +48 123865214<text:line-break/>Faks: +48 123865258</text:span></text:p>
      <text:p text:style-name="P4">Adresy internetowe: </text:p>
      <text:p text:style-name="Text_20_body"><text:span text:style-name="T1">Główny adres: </text:span><text:a xlink:type="simple" xlink:href="http://spzoz.proszowice.pl/" office:target-frame-name="_blank" xlink:show="new" text:style-name="Internet_20_link" text:visited-style-name="Visited_20_Internet_20_Link">http://spzoz.proszowice.pl</text:a></text:p>
      <text:p text:style-name="P5"><text:span text:style-name="T1">I.2)</text:span><text:span text:style-name="T2">Informacja o zamówieniu wspólnym</text:span></text:p>
      <text:p text:style-name="P5"><text:span text:style-name="T1">I.3)</text:span><text:span text:style-name="T2">Komunikacja</text:span></text:p>
      <text:p text:style-name="P5"><text:span text:style-name="T1">Nieograniczony, pełny i bezpośredni dostęp do dokumentów zamówienia można uzyskać bezpłatnie pod adresem: </text:span><text:a xlink:type="simple" xlink:href="http://www.spzoz.proszowice.pl/" office:target-frame-name="_blank" xlink:show="new" text:style-name="Internet_20_link" text:visited-style-name="Visited_20_Internet_20_Link">www.spzoz.proszowice.pl</text:a></text:p>
      <text:p text:style-name="P8">Więcej informacji można uzyskać pod adresem podanym powyżej</text:p>
      <text:p text:style-name="P5"><text:span text:style-name="T1">Oferty lub wnioski o dopuszczenie do udziału w postępowaniu należy przesyłać drogą elektroniczną za pośrednictwem: </text:span><text:a xlink:type="simple" xlink:href="https://miniportal.uzp.gov.pl/" office:target-frame-name="_blank" xlink:show="new" text:style-name="Internet_20_link" text:visited-style-name="Visited_20_Internet_20_Link">https://miniportal.uzp.gov.pl</text:a></text:p>
      <text:p text:style-name="P5"><text:span text:style-name="T1">I.4)</text:span><text:span text:style-name="T2">Rodzaj instytucji zamawiającej</text:span></text:p>
      <text:p text:style-name="P8">Inny rodzaj: samodzielny publiczny zakład opieki zdrowotnej</text:p>
      <text:p text:style-name="P5"><text:span text:style-name="T1">I.5)</text:span><text:span text:style-name="T2">Główny przedmiot działalności</text:span></text:p>
      <text:p text:style-name="P3">Zdrowie</text:p>
      <text:p text:style-name="Text_20_body"><text:bookmark text:name="id1-II."/>Sekcja II: Przedmiot</text:p>
      <text:p text:style-name="P5"><text:span text:style-name="T1">II.1)</text:span><text:span text:style-name="T2">Wielkość lub zakres zamówienia</text:span></text:p>
      <text:p text:style-name="Text_20_body"><text:soft-page-break/><text:span text:style-name="T1">II.1.1)</text:span><text:span text:style-name="T2">Nazwa:</text:span></text:p>
      <text:p text:style-name="P3">Dostawa do magazynu apteki szpitalnej produktów leczniczych oraz wyrobów medycznych</text:p>
      <text:p text:style-name="P8">Numer referencyjny: 16/ZP/2020</text:p>
      <text:p text:style-name="P5"><text:span text:style-name="T1">II.1.2)</text:span><text:span text:style-name="T2">Główny kod CPV</text:span></text:p>
      <text:p text:style-name="P8">33690000 Różne produkty lecznicze</text:p>
      <text:p text:style-name="P5"><text:span text:style-name="T1">II.1.3)</text:span><text:span text:style-name="T2">Rodzaj zamówienia</text:span></text:p>
      <text:p text:style-name="P8">Dostawy</text:p>
      <text:p text:style-name="Text_20_body"><text:span text:style-name="T1">II.1.4)</text:span><text:span text:style-name="T2">Krótki opis:</text:span></text:p>
      <text:p text:style-name="P3">Przedmiotem zamówienia są dostawy do magazynu apteki szpitalnej produktów leczniczych oraz wyrobów medycznych dla Samodzielnego Publicznego Zespołu Opieki Zdrowotnej w Proszowicach.</text:p>
      <text:p text:style-name="P3">Szczegółowy opis przedmiotu zamówienia określa załącznik nr 2 do Specyfikacji Istotnych Warunków Zamówienia.</text:p>
      <text:p text:style-name="P3">Przedmiot zamówienia musi być dopuszczony do obrotu zgodnie z obowiązującymi przepisami. Zamawiający nie przewiduje udzielenia zamówień, o których mowa w art. 67 ust. 1 pkt 6 i 7 lub art. 134 ust. 6 pkt 3 ustawy Pzp.</text:p>
      <text:p text:style-name="P5"><text:span text:style-name="T1">II.1.5)</text:span><text:span text:style-name="T2">Szacunkowa całkowita wartość</text:span></text:p>
      <text:p text:style-name="P5"><text:span text:style-name="T1">II.1.6)</text:span><text:span text:style-name="T2">Informacje o częściach</text:span></text:p>
      <text:p text:style-name="P8">To zamówienie podzielone jest na części: tak</text:p>
      <text:p text:style-name="P8">Oferty można składać w odniesieniu do wszystkich części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1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oft-page-break/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6 4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2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oft-page-break/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5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3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1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 oraz wyrobów medycznych</text:p>
      <text:p text:style-name="P8">Część nr: 4</text:p>
      <text:p text:style-name="P5"><text:soft-page-break/><text:span text:style-name="T1">II.2.2)</text:span><text:span text:style-name="T2">Dodatkowy kod lub kody CPV</text:span></text:p>
      <text:p text:style-name="P8">33690000 Różne produkty lecznicze</text:p>
      <text:p text:style-name="P8">33140000 Materiały medyczn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oraz wyrobów medyczn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4 8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5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oft-page-break/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5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6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oft-page-break/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7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7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oft-page-break/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2 5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8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1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9</text:p>
      <text:p text:style-name="P5"><text:soft-page-break/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6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 oraz wyrobów medycznych</text:p>
      <text:p text:style-name="P8">Część nr: 10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8">33140000 Materiały medyczn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oft-page-break/><text:span text:style-name="T1">II.2.4)</text:span><text:span text:style-name="T2">Opis zamówienia:</text:span></text:p>
      <text:p text:style-name="P3">Dostawa do magazynu apteki szpitalnej produktów leczniczych oraz wyrobów medyczn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15 1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11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oft-page-break/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7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 oraz wyrobów medycznych</text:p>
      <text:p text:style-name="P8">Część nr: 12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8">33140000 Materiały medyczn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oraz wyrobów medyczn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oft-page-break/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9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13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1 0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<text:soft-page-break/>Część nr: 14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1 5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15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oft-page-break/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4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16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oft-page-break/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1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17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oft-page-break/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3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farmaceutycznych wyrobów szklanych i etykiet</text:p>
      <text:p text:style-name="P8">Część nr: 18</text:p>
      <text:p text:style-name="P5"><text:span text:style-name="T1">II.2.2)</text:span><text:span text:style-name="T2">Dodatkowy kod lub kody CPV</text:span></text:p>
      <text:p text:style-name="P8">33792000 Farmaceutyczne wyroby szklane</text:p>
      <text:p text:style-name="P8">30192800 Etykiety samoprzylepn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farmaceutycznych wyrobów szklanych i etykiet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5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wyrobów medycznych</text:p>
      <text:p text:style-name="P8"><text:soft-page-break/>Część nr: 19</text:p>
      <text:p text:style-name="P5"><text:span text:style-name="T1">II.2.2)</text:span><text:span text:style-name="T2">Dodatkowy kod lub kody CPV</text:span></text:p>
      <text:p text:style-name="P8">33140000 Materiały medyczn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wyrobów medyczn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10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wyrobów medycznych</text:p>
      <text:p text:style-name="P8">Część nr: 20</text:p>
      <text:p text:style-name="P5"><text:span text:style-name="T1">II.2.2)</text:span><text:span text:style-name="T2">Dodatkowy kod lub kody CPV</text:span></text:p>
      <text:p text:style-name="P8">33140000 Materiały medyczn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oft-page-break/><text:span text:style-name="T1">II.2.4)</text:span><text:span text:style-name="T2">Opis zamówienia:</text:span></text:p>
      <text:p text:style-name="P3">Dostawa do magazynu apteki szpitalnej wyrobów medyczn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40,00 PLN.</text:p>
      <text:p text:style-name="P5"><text:span text:style-name="T1">II.2)</text:span><text:span text:style-name="T2">Opis</text:span></text:p>
      <text:p text:style-name="Text_20_body"><text:span text:style-name="T1">II.2.1)</text:span><text:span text:style-name="T2">Nazwa:</text:span></text:p>
      <text:p text:style-name="P3">Dostawa do magazynu apteki szpitalnej produktów leczniczych</text:p>
      <text:p text:style-name="P8">Część nr: 21</text:p>
      <text:p text:style-name="P5"><text:span text:style-name="T1">II.2.2)</text:span><text:span text:style-name="T2">Dodatkowy kod lub kody CPV</text:span></text:p>
      <text:p text:style-name="P8">33690000 Różne produkty lecznicz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POLSKA – Samodzielny Publiczny Zespół Opieki Zdrowotnej w Proszowicach, ul. Kopernika 13, 32-100 Proszowice – apteka szpitalna</text:p>
      <text:p text:style-name="Text_20_body"><text:span text:style-name="T1">II.2.4)</text:span><text:span text:style-name="T2">Opis zamówienia:</text:span></text:p>
      <text:p text:style-name="P3">Dostawa do magazynu apteki szpitalnej produktów leczniczych zgodnie z opisem zawartym w załączniku nr 2 do SIWZ.</text:p>
      <text:p text:style-name="P5"><text:span text:style-name="T1">II.2.5)</text:span><text:span text:style-name="T2">Kryteria udzielenia zamówienia</text:span></text:p>
      <text:p text:style-name="P8">Kryteria określone poniżej</text:p>
      <text:p text:style-name="P8">Cena</text:p>
      <text:p text:style-name="P5"><text:span text:style-name="T1">II.2.6)</text:span><text:span text:style-name="T2">Szacunkowa wartość</text:span></text:p>
      <text:p text:style-name="P5"><text:soft-page-break/><text:span text:style-name="T1">II.2.7)</text:span><text:span text:style-name="T2">Okres obowiązywania zamówienia, umowy ramowej lub dynamicznego systemu zakupów</text:span></text:p>
      <text:p text:style-name="P8">Okres w miesiącach: 12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Wykonawca zobowiązany jest wnieść wadium w kwocie 600,00 PLN.</text:p>
      <text:p text:style-name="Text_20_body"><text:bookmark text:name="id2-III."/>Sekcja III: Informacje o charakterze prawnym, ekonomicznym, finansowym i technicznym</text:p>
      <text:p text:style-name="P5"><text:span text:style-name="T1">III.1)</text:span><text:span text:style-name="T2">Warunki udziału</text:span></text:p>
      <text:p text:style-name="P5"><text:span text:style-name="T1">III.1.1)</text:span><text:span text:style-name="T2">Zdolność do prowadzenia działalności zawodowej, w tym wymogi związane z wpisem do rejestru zawodowego lub handlowego</text:span></text:p>
      <text:p text:style-name="P3">Wykaz i krótki opis warunków: </text:p>
      <text:p text:style-name="P3">O udzielenie zamówienia publicznego mogą ubiegać się Wykonawcy, którzy są uprawnieni do sprzedaży produktów leczniczych, zgodnie z ustawą z 6.9.2001 Prawo farmaceutyczne. (tekst jednolity Dz.U. z 2017 poz. 2211 ze zm.). W celu potwierdzenia spełniania warunku dotyczącego kompetencji lub uprawnień do prowadzenia określonej działalności zawodowej, Zamawiający żąda od Wykonawcy: </text:p>
      <text:p text:style-name="P3">1) zezwolenia na obrót produktami leczniczymi (odpowiedni dokument):</text:p>
      <text:p text:style-name="P3">— ważne zezwolenie Głównego Inspektora Farmaceutycznego (GIF) lub inny dokument w zakresie prowadzenia hurtowni farmaceutycznej, a w przypadku składania oferty na leki psychotropowe i odurzające odpowiednio wymagane zezwolenie,</text:p>
      <text:p text:style-name="P3">— ważne zezwolenie Głównego Inspektora Farmaceutycznego (GIF) lub inny dokument na wytwarzanie produktów leczniczych jeżeli Wykonawca jest wytwórcą,</text:p>
      <text:p text:style-name="P3">— zezwolenie na prowadzenie składu konsygnacyjnego zawierające uprawnienie przyznane przez Głównego Inspektora Farmaceutycznego lub inny dokument w zakresie obrotu produktami leczniczymi w przypadku Wykonawcy prowadzącego skład konsygnacyjny,</text:p>
      <text:p text:style-name="P3">oraz nie podlegają wykluczeniu. </text:p>
      <text:p text:style-name="P3">Z postępowania o udzielenie zamówienia wyklucza się Wykonawcę zgodnie z art. 24 ust. 1 pkt 12–23 ustawy Pzp. Zamawiający przewiduje wykluczenie Wykonawcy na podstawie art. 24 ust. 5 pkt 1 ustawy ustawy Pzp.</text:p>
      <text:p text:style-name="P3">Oferowany przedmiot zamówienia musi być dopuszczony do obrotu zgodnie z obowiązującymi przepisami.</text:p>
      <text:p text:style-name="P3">Do oferty Wykonawca zobowiązany jest dołączyć:</text:p>
      <text:p text:style-name="P3"><text:soft-page-break/>1) wypełniony i podpisany formularz cenowy;</text:p>
      <text:p text:style-name="P3">2) jednolity europejski dokument zamówienia lub jednolite europejskie dokumenty zamówienia, podpisane przez osoby upoważnione do reprezentacji;</text:p>
      <text:p text:style-name="P3">3) pełnomocnictwo do podpisania oferty, o ile prawo do podpisania oferty nie wynika z innych dokumentów złożonych wraz z ofertą;</text:p>
      <text:p text:style-name="P3">4) zobowiązanie innych podmiotów, na których zdolnościach lub sytuacji polega Wykonawca na zasadach określonych w art. 22a ustawy Pzp;</text:p>
      <text:p text:style-name="P3">5) w przypadku, gdy Wykonawcy wspólnie ubiegają się o udzielenie zamówienia, do oferty powinno być dołączone pełnomocnictwo dla ustanowionego pełnomocnika, o którym mowa w art. 23 ust. 2 ustawy Pzp;</text:p>
      <text:p text:style-name="P3">6) dowód wniesienia wadium. Oferta musi być zabezpieczona wadium.Wniesienie wadium jest wymagane przed upływem terminu składania ofert na okres związania ofertą.</text:p>
      <text:p text:style-name="P3">Wadium może być wnoszone w jednej lub kilku następujących formach:</text:p>
      <text:p text:style-name="P3">1) pieniądzu, przelewem na rachunek bankowy Getin Noble Bank S.A. Numer 44 1560 0013 2991 7050 3000 0003. Tytuł wpłaty: „Przetarg – dostawa produktów leczniczych”. Za termin wniesienia wadium w pieniądzu zostanie przyjęty termin uznania rachunku Zamawiającego; </text:p>
      <text:p text:style-name="P3">2) poręczeniach bankowych lub poręczeniach spółdzielczej kasy oszczędnościowo-kredytowej z tym, że poręczenie kasy jest zawsze poręczeniem pieniężnym; </text:p>
      <text:p text:style-name="P3">3) gwarancjach bankowych; </text:p>
      <text:p text:style-name="P3">4) gwarancjach ubezpieczeniowych; </text:p>
      <text:p text:style-name="P3">5) poręczeniach udzielanych przez podmioty, o których mowa w art. 6b ust. 5 pkt 2 ustawy z 9.11.2000 o utworzeniu Polskiej Agencji Rozwoju Przedsiębiorczości (Dz.U. z 2018 r. poz. 110 z późniejszymi zmianami); </text:p>
      <text:p text:style-name="P3">6) w przypadku wnoszenia wadium w formie innej niż w pieniądzu, wymagane jest załączenie do oferty oryginalnego dokumentu gwarancji/poręczenia w formie elektronicznej za pośrednictwem miniPortalu z zastrzeżeniem, że dokument będzie podpisany kwalifikowanym podpisem elektronicznym przez gwaranta, tj. wystawcę gwarancji/poręczenia. Beneficjentem wadium jest Zamawiający.</text:p>
      <text:p text:style-name="P3">Wykonawca, w terminie 3 dni od zamieszczenia na stronie internetowej informacji z otwarcia ofert, przekazuje Zamawiającemu, bez wezwania, oświadczenie o przynależności albo braku przynależności do tej samej grupy kapitałowej, o której mowa w art. 24 ust. 1 pkt 23 ustawy.</text:p>
      <text:p text:style-name="P5"><text:span text:style-name="T1">III.1.2)</text:span><text:span text:style-name="T2">Sytuacja ekonomiczna i finansowa</text:span></text:p>
      <text:p text:style-name="P3">Wykaz i krótki opis kryteriów kwalifikacji: </text:p>
      <text:p text:style-name="P3">Zamawiający nie ustala szczegółowego warunku w tym zakresie.</text:p>
      <text:p text:style-name="P5"><text:span text:style-name="T1">III.1.3)</text:span><text:span text:style-name="T2">Zdolność techniczna i kwalifikacje zawodowe</text:span></text:p>
      <text:p text:style-name="P3">Wykaz i krótki opis kryteriów kwalifikacji: </text:p>
      <text:p text:style-name="P3"><text:soft-page-break/>Zamawiający nie ustala szczegółowego warunku w tym zakresie.</text:p>
      <text:p text:style-name="P5"><text:span text:style-name="T1">III.1.5)</text:span><text:span text:style-name="T2">Informacje o zamówieniach zastrzeżonych</text:span></text:p>
      <text:p text:style-name="P5"><text:span text:style-name="T1">III.2)</text:span><text:span text:style-name="T2">Warunki dotyczące zamówienia</text:span></text:p>
      <text:p text:style-name="Text_20_body"><text:span text:style-name="T1">III.2.2)</text:span><text:span text:style-name="T2">Warunki realizacji umowy:</text:span></text:p>
      <text:p text:style-name="P3">Dostawy zamawianych produktów leczniczych, wyrobów medycznych będą realizowane na podstawie zamówień składanych w zależności od zapotrzebowania Zamawiającego. Dostawa zamawianego ww. asortymentu odbywać się będzie transportem organizowanym przez dostawcę na jego koszt i ryzyko w warunkach określonych w rozporządzeniu M. Zdrowia z 13.3.2015 w sprawie wymagań Dobrej Praktyki Dystrybucyjnej. Dostarczony asortyment musi posiadać okres przydatności nie krótszy niż 12 miesięcy licząc od daty dostarczenia do apteki szpitalnej w wyjątkowych sytuacjach za zgodą kierownika apteki okres ten może być krótszy. Dostawy mają odbywać się do apteki szpitalnej w godz. 7.30–15.00.</text:p>
      <text:p text:style-name="P3">Projekt umowy na dostawę stanowi załącznik nr 4 do SIWZ.</text:p>
      <text:p text:style-name="Text_20_body"><text:span text:style-name="T1">III.2.3)</text:span><text:span text:style-name="T2">Informacje na temat pracowników odpowiedzialnych za wykonanie zamówienia</text:span></text:p>
      <text:p text:style-name="Text_20_body"><text:bookmark text:name="id3-IV."/>Sekcja IV: Procedura</text:p>
      <text:p text:style-name="P5"><text:span text:style-name="T1">IV.1)</text:span><text:span text:style-name="T2">Opis</text:span></text:p>
      <text:p text:style-name="P5"><text:span text:style-name="T1">IV.1.1)</text:span><text:span text:style-name="T2">Rodzaj procedury</text:span></text:p>
      <text:p text:style-name="P8">Procedura otwarta</text:p>
      <text:p text:style-name="P5"><text:span text:style-name="T1">IV.1.3)</text:span><text:span text:style-name="T2">Informacje na temat umowy ramowej lub dynamicznego systemu zakupów</text:span></text:p>
      <text:p text:style-name="P5"><text:span text:style-name="T1">IV.1.4)</text:span><text:span text:style-name="T2">Zmniejszenie liczby rozwiązań lub ofert podczas negocjacji lub dialogu</text:span></text:p>
      <text:p text:style-name="P5"><text:span text:style-name="T1">IV.1.6)</text:span><text:span text:style-name="T2">Informacje na temat aukcji elektronicznej</text:span></text:p>
      <text:p text:style-name="P5"><text:span text:style-name="T1">IV.1.8)</text:span><text:span text:style-name="T2">Informacje na temat Porozumienia w sprawie zamówień rządowych (GPA)</text:span></text:p>
      <text:p text:style-name="P8">Zamówienie jest objęte Porozumieniem w sprawie zamówień rządowych: nie</text:p>
      <text:p text:style-name="P5"><text:span text:style-name="T1">IV.2)</text:span><text:span text:style-name="T2">Informacje administracyjne</text:span></text:p>
      <text:p text:style-name="P5"><text:span text:style-name="T1">IV.2.1)</text:span><text:span text:style-name="T2">Poprzednia publikacja dotycząca przedmiotowego postępowania</text:span></text:p>
      <text:p text:style-name="P5"><text:span text:style-name="T1">IV.2.2)</text:span><text:span text:style-name="T2">Termin składania ofert lub wniosków o dopuszczenie do udziału</text:span></text:p>
      <text:p text:style-name="P8">Data: 21/07/2020</text:p>
      <text:p text:style-name="P8">Czas lokalny: 11:30</text:p>
      <text:p text:style-name="P5"><text:span text:style-name="T1">IV.2.3)</text:span><text:span text:style-name="T2">Szacunkowa data wysłania zaproszeń do składania ofert lub do udziału wybranym kandydatom</text:span></text:p>
      <text:p text:style-name="P5"><text:span text:style-name="T1">IV.2.4)</text:span><text:span text:style-name="T2">Języki, w których można sporządzać oferty lub wnioski o dopuszczenie do udziału:</text:span></text:p>
      <text:p text:style-name="P8">Polski</text:p>
      <text:p text:style-name="P5"><text:span text:style-name="T1">IV.2.6)</text:span><text:span text:style-name="T2">Minimalny okres, w którym oferent będzie związany ofertą</text:span></text:p>
      <text:p text:style-name="P8">Okres w miesiącach: 2 (od ustalonej daty składania ofert)</text:p>
      <text:p text:style-name="P5"><text:span text:style-name="T1">IV.2.7)</text:span><text:span text:style-name="T2">Warunki otwarcia ofert</text:span></text:p>
      <text:p text:style-name="P8">Data: 21/07/2020</text:p>
      <text:p text:style-name="P8">Czas lokalny: 12:00</text:p>
      <text:p text:style-name="P3">Miejsce: </text:p>
      <text:p text:style-name="P3">Otwarcie ofert nastąpi poprzez użycie aplikacji do szyfrowania ofert dostępnej na miniPortal i dokonywane jest poprzez odszyfrowanie oraz otwarcie ofert za pomocą Klucza prywatnego.</text:p>
      <text:p text:style-name="P3"><text:soft-page-break/>Otwarcie ofert jest jawne. Otwarcie nastąpi w siedzibie Zamawiającego: Samodzielny Publiczny Zespół Opieki Zdrowotnej, ul. Kopernika 13, 32-100 Proszowice, Sekcja zamówień publicznych, POLSKA.</text:p>
      <text:p text:style-name="P3">Informacje o osobach upoważnionych i procedurze otwarcia: </text:p>
      <text:p text:style-name="P3">Członkowie komisji przetargowej i osoby zainteresowane.</text:p>
      <text:p text:style-name="Text_20_body"><text:bookmark text:name="id4-VI."/>Sekcja VI: Informacje uzupełniające</text:p>
      <text:p text:style-name="P5"><text:span text:style-name="T1">VI.1)</text:span><text:span text:style-name="T2">Informacje o powtarzającym się charakterze zamówienia</text:span></text:p>
      <text:p text:style-name="P8">Jest to zamówienie o charakterze powtarzającym się: nie</text:p>
      <text:p text:style-name="P5"><text:span text:style-name="T1">VI.2)</text:span><text:span text:style-name="T2">Informacje na temat procesów elektronicznych</text:span></text:p>
      <text:p text:style-name="Text_20_body"><text:span text:style-name="T1">VI.3)</text:span><text:span text:style-name="T2">Informacje dodatkowe:</text:span></text:p>
      <text:p text:style-name="P3">1. Oświadczenie w formie JEDZ aktualne na dzień składania ofert w zakresie wskazanym przez Zamawiającego stanowi wstępne potwierdzenie, że Wykonawca nie podlega wykluczeniu i spełnia warunki udziału w postępowaniu.</text:p>
      <text:p text:style-name="P3">2. W celu wykazania braku podstaw do wykluczenia z postępowania o udzielenie zamówienia Zamawiający żąda od Wykonawcy: </text:p>
      <text:p text:style-name="P3">a) informacji z Krajowego Rejestru Karnego w zakresie określonym w art. 24 ust. 1 pkt 13,14 i 21 ustawy, wystawionej nie wcześniej niż 6 m-cy przed upływem terminu składania ofert; </text:p>
      <text:p text:style-name="P3">b) zaświadczenia właściwego naczelnika US potwierdzającego, że Wykonawca nie zalega z opłacaniem podatków, wystawionego nie wcześniej niż 3 m-ce przed upływem terminu 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</text:p>
      <text:p text:style-name="P3">c) zaświadczenia właściwej terenowej jednostki organizacyjnej ZUS lub Kasy Rolniczego Ubezpieczenia Społecznego albo innego dokumentu potwierdzającego, że Wykonawca nie zalega z opłacaniem składek na ubezpieczenia społeczne lub zdrowotne, wystawionego nie wcześniej niż 3 m-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</text:p>
      <text:p text:style-name="P3">d) odpisu z właściwego rejestru lub z centralnej ewidencji i informacji o działalności gospodarczej, jeżeli odrębne przepisy wymagają wpisu do rejestru lub ewidencji, w celu potwierdzenia braku podstaw wykluczenia na podstawie art. 24 ust. 5 pkt 1 ustawy; </text:p>
      <text:p text:style-name="P3">e) oświadczenia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; </text:p>
      <text:p text:style-name="P3"><text:soft-page-break/>f) oświadczenia Wykonawcy o braku orzeczenia wobec niego tytułem środka zapobiegawczego zakazu ubiegania się o zamówienia publiczne; </text:p>
      <text:p text:style-name="P3">g) oświadczenia Wykonawcy o niezaleganiu z opłacaniem podatków i opłat lokalnych, o których mowa w ustawie z 12.1.1991 o podatkach i opłatach lokalnych (Dz.U. z 2016 r. poz. 716 z późniejszymi zmianami).</text:p>
      <text:p text:style-name="P3">A) Jeżeli Wykonawca ma siedzibę lub miejsce zamieszkania poza terytorium Rzeczypospolitej Polskiej, zamiast dokumentów, o których mowa w punkcie 2: pkt a) – składa informację z odpowiedniego rejestru albo, w przypadku braku takiego rejestru, inny równoważny dokument wydany przez właściwy organ sądowy lub administracyjny kraju, w którym Wykonawca ma siedzibę lub miejsce zamieszkania, lub miejsce zamieszkania ma osoba, której dotyczy informacja albo dokument, w zakresie określonym w art. 24 ust. 1 pkt 13, 14 i 21 – wystawioną nie wcześniej niż 6 mies. przed upływem terminu składania ofert; pkt b), c), d) – składa dokument lub dokumenty wystawione w kraju, w którym Wykonawca ma siedzibę lub miejsce zamieszkania, potwierdzające odpowiednio, że: </text:p>
      <text:p text:style-name="P3">— nie zalega z opłacaniem podatków, opłat, składek na ubezpieczenie społeczne lub zdrowotne albo, że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, </text:p>
      <text:p text:style-name="P3">— nie otwarto jego likwidacji ani nie ogłoszono upadłości.</text:p>
      <text:p text:style-name="P3">3. Dok. dopuszczenia przedmiot do obrotu.</text:p>
      <text:p text:style-name="P5"><text:span text:style-name="T1">VI.4)</text:span><text:span text:style-name="T2">Procedury odwoławcze</text:span></text:p>
      <text:p text:style-name="P5"><text:span text:style-name="T1">VI.4.1)</text:span><text:span text:style-name="T2">Organ odpowiedzialny za procedury odwoławcze</text:span></text:p>
      <text:p text:style-name="Text_20_body"><text:span text:style-name="T1">Oficjalna nazwa: Prezes Krajowej Izby Odwoławczej, Departament Odwołań Urzędu Zamówień Publicznych<text:line-break/>Adres pocztowy: ul. Postępu 17a<text:line-break/>Miejscowość: Warszawa<text:line-break/>Kod pocztowy: 02-676<text:line-break/>Państwo: Polska<text:line-break/>E-mail: </text:span><text:a xlink:type="simple" xlink:href="mailto:odwolania@uzp.gov.pl?subject=TED" text:style-name="Internet_20_link" text:visited-style-name="Visited_20_Internet_20_Link">odwolania@uzp.gov.pl</text:a><text:span text:style-name="T1"><text:line-break/>Tel.: +48 224587801</text:span>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5"><text:span text:style-name="T1">VI.4.2)</text:span><text:span text:style-name="T2">Organ odpowiedzialny za procedury mediacyjne</text:span></text:p>
      <text:p text:style-name="P5"><text:span text:style-name="T1">VI.4.3)</text:span><text:span text:style-name="T2">Składanie odwołań</text:span></text:p>
      <text:p text:style-name="P3">Dokładne informacje na temat terminów składania odwołań: </text:p>
      <text:p text:style-name="P3">1. Środki ochrony prawnej określone w ustawie dział VI ustawy przysługują Wykonawcy, a także innemu podmiotowi jeżeli ma lub miał interes w uzyskaniu danego zamówienia oraz poniósł lub może ponieść szkodę w wyniku naruszenia przez Zamawiającego przepisów ustawy. </text:p>
      <text:p text:style-name="P3"><text:soft-page-break/>2. Środki ochrony prawnej wobec ogłoszenia o zamówieniu oraz Specyfikacji Istotnych Warunków Zamówienia przysługują również organizacjom wpisanym na listę, o której mowa w art. 154 pkt 5. </text:p>
      <text:p text:style-name="P3">3. Odwołanie przysługuje wyłącznie od niezgodnej z przepisami ustawy czynności Zamawiającego podjętej w postępowaniu o udzielenie zamówienia lub zaniechania czynności, do której Zamawiający jest zobowiązany na podstawie ustawy. </text:p>
      <text:p text:style-name="P3">4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 </text:p>
      <text:p text:style-name="P3">5. Odwołanie wnosi się do Prezesa Izby w formie pisemnej w postaci papierowej albo w postaci elektronicznej, opatrzone odpowiednio własnoręcznym podpisem albo kwalifikowanym podpisem elektronicznym. </text:p>
      <text:p text:style-name="P3">6. 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 </text:p>
      <text:p text:style-name="P3">7. Odwołanie wnosi się w terminie 10 dni od dnia przesłania informacji o czynności Zamawiającego stanowiącej podstawę jego wniesienia – jeżeli zostały przesłane w sposób określony w art. 180 ust. 5 zdanie drugie albo w terminie 15 dni – jeżeli zostały przesłane w inny sposób. </text:p>
      <text:p text:style-name="P3">8. Odwołanie wobec treści ogłoszenia o zamówieniu, a jeżeli postępowanie jest prowadzone w trybie przetargu nieograniczonego, także wobec postanowień Specyfikacji Istotnych Warunków Zamówienia, wnosi się w terminie 10 dni od dnia publikacji ogłoszenia w Dzienniku Urzędowym Unii Europejskiej lub zamieszczenia Specyfikacji Istotnych Warunków Zamówienia na stronie internetowej. </text:p>
      <text:p text:style-name="P3">9. Odwołanie wobec czynności innych niż określone pkt 7 i 8 wnosi się w terminie 10 dni od dnia, w którym powzięto lub przy zachowaniu należytej staranności można było powziąć wiadomość o okolicznościach stanowiących podstawę jego wniesienia. </text:p>
      <text:p text:style-name="P3">10.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, jeżeli Zamawiający nie opublikował w Dzienniku Urzędowym Unii Europejskiej ogłoszenia o udzieleniu zamówienia. </text:p>
      <text:p text:style-name="P3">11. W przypadku wniesienia odwołania wobec treści ogłoszenia o zamówieniu lub postanowień Specyfikacji Istotnych Warunków Zamówienia Zamawiający może przedłużyć termin składania ofert. </text:p>
      <text:p text:style-name="P3">12. W przypadku wniesienia odwołania po upływie terminu składania ofert bieg terminu związania ofertą ulega zawieszeniu do czasu ogłoszenia przez Izbę orzeczenia. </text:p>
      <text:p text:style-name="P3">13. Do postępowania odwoławczego mają zastosowanie przepisy art. 180–198 ustawy Pzp. </text:p>
      <text:p text:style-name="P3"><text:soft-page-break/>14. Na orzeczenie Izby przysługuje skarga do sądu. </text:p>
      <text:p text:style-name="P3">15. Do skargi mają zastosowanie przepisy art. 198a – 198g ustawy Pzp.</text:p>
      <text:p text:style-name="P5"><text:span text:style-name="T1">VI.4.4)</text:span><text:span text:style-name="T2">Źródło, gdzie można uzyskać informacje na temat składania odwołań</text:span></text:p>
      <text:p text:style-name="P3">Oficjalna nazwa: Departament Krajowej Izby Odwoławczej<text:line-break/>Adres pocztowy: ul. Postępu 17 a<text:line-break/>Miejscowość: Warszawa<text:line-break/>Kod pocztowy: 02-676<text:line-break/>Państwo: Polska<text:line-break/>Tel.: +48 224587801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5"><text:span text:style-name="T1">VI.5)</text:span><text:span text:style-name="T2">Data wysłania niniejszego ogłoszenia:</text:span></text:p>
      <text:p text:style-name="P8">15/06/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52:49.581000000</meta:creation-date>
    <dc:date>2020-06-18T10:54:39.562000000</dc:date>
    <meta:editing-duration>PT1M50S</meta:editing-duration>
    <meta:editing-cycles>1</meta:editing-cycles>
    <meta:document-statistic meta:table-count="0" meta:image-count="0" meta:object-count="0" meta:page-count="25" meta:paragraph-count="746" meta:word-count="5197" meta:character-count="41887" meta:non-whitespace-character-count="37322"/>
    <meta:generator>LibreOffice/5.2.1.2$Windows_x86 LibreOffice_project/31dd62db80d4e60af04904455ec9c9219178d620</meta:generator>
  </office:meta>
</office:document-meta>
</file>