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c9b" officeooo:paragraph-rsid="001b0c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głoszenie nr 501218-N-2020 z dnia 2020-01-08 r.</text:p>
      <text:p text:style-name="P1"/>
      <text:p text:style-name="P1">Samodzielny Publiczny Zespół Opieki Zdrowotnej: Dostawa implantów urazowo – ortopedycznych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Nie</text:p>
      <text:p text:style-name="P1"/>
      <text:p text:style-name="P1">Nazwa projektu lub programu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Opieki Zdrowotnej, krajowy numer identyfikacyjny 30059300000000, ul. ul. Kopernika <text:s/>13 , 32-100 <text:s/>Proszowice, woj. małopolskie, państwo Polska, tel. 123 865 105, , e-mail dzp@spzoz.proszowice.pl, , faks 123 865 258.</text:p>
      <text:p text:style-name="P1">Adres strony internetowej (URL): www.spzoz.proszowice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Inny (proszę określić):</text:p>
      <text:p text:style-name="P1">Samodzielny Publiczny Zakład Opieki Zdrowotnej</text:p>
      <text:p text:style-name="P1">I.3) WSPÓLNE UDZIELANIE ZAMÓWIENIA (jeżeli dotyczy):</text:p>
      <text:p text:style-name="P1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Nie</text:p>
      <text:p text:style-name="P1"/>
      <text:p text:style-name="P1">Adres strony internetowej, na której zamieszczona będzie specyfikacja istotnych warunków zamówienia</text:p>
      <text:p text:style-name="P1">Tak</text:p>
      <text:p text:style-name="P1">www.spzoz.proszowice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Nie</text:p>
      <text:p text:style-name="P1">Inny sposób:</text:p>
      <text:p text:style-name="P1">Oferty należy składać w formie papierowej, przesłanej za pośrednictwem operatora pocztowego w rozumieniu ustawy z dnia 23 listopada 2012 r. – Prawo pocztowe (Dz. U. z 2012 r. poz. 1529, z późniejszymi zmianami), osobiście lub za pośrednictwem posłańca.</text:p>
      <text:p text:style-name="P1">Adres:</text:p>
      <text:p text:style-name="P1">Samodzielny Publiczny Zespół Opieki Zdrowotnej w Proszowicach, ul. Kopernika 13, 32-100 Proszowice SEKRETARIAT Dyrekcji, Budynek główny, I piętro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II.1) Nazwa nadana zamówieniu przez zamawiającego: Dostawa implantów urazowo – ortopedycznych</text:p>
      <text:p text:style-name="P1">Numer referencyjny: 01/ZP/2020</text:p>
      <text:p text:style-name="P1"><text:soft-page-break/>Przed wszczęciem postępowania o udzielenie zamówienia przeprowadzono dialog techniczny</text:p>
      <text:p text:style-name="P1">Nie</text:p>
      <text:p text:style-name="P1"/>
      <text:p text:style-name="P1">II.2) Rodzaj zamówienia: Dostawy</text:p>
      <text:p text:style-name="P1">II.3) Informacja o możliwości składania ofert częściowych</text:p>
      <text:p text:style-name="P1">Zamówienie podzielone jest na części:</text:p>
      <text:p text:style-name="P1">Nie</text:p>
      <text:p text:style-name="P1">Oferty lub wnioski o dopuszczenie do udziału w postępowaniu można składać w odniesieniu do:</text:p>
      <text:p text:style-name="P1"/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Przedmiotem zamówienia jest Dostawa implantów urazowo – ortopedycznych. Szczegółowy opis przedmiotu zamówienia znajduje się w Załączniku Nr 2 do SIWZ. Przedmiot nie zamówienia został podzielony na części.</text:p>
      <text:p text:style-name="P1"/>
      <text:p text:style-name="P1">II.5) Główny kod CPV: 33183100-7</text:p>
      <text:p text:style-name="P1">Dodatkowe kody CPV: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/>24 <text:s text:c="2"/>lub dniach:</text:p>
      <text:p text:style-name="P1">lub</text:p>
      <text:p text:style-name="P1">data rozpoczęcia: <text:s text:c="2"/>lub zakończenia: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<text:soft-page-break/>Określenie warunków: Zamawiający nie ustala szczegółowego warunku udziału w powyższym zakresie. Wykonawca spełni warunek składając oświadczenie o spełnianiu warunków udziału w postępowaniu.</text:p>
      <text:p text:style-name="P1">Informacje dodatkowe</text:p>
      <text:p text:style-name="P1">III.1.2) Sytuacja finansowa lub ekonomiczna</text:p>
      <text:p text:style-name="P1">Określenie warunków: Zamawiający nie ustala szczegółowego warunku udziału w powyższym zakresie. Wykonawca spełni warunek składając oświadczenie o spełnianiu warunków udziału w postępowaniu.</text:p>
      <text:p text:style-name="P1">Informacje dodatkowe</text:p>
      <text:p text:style-name="P1">III.1.3) Zdolność techniczna lub zawodowa</text:p>
      <text:p text:style-name="P1">Określenie warunków: Zamawiający uzna warunek za spełniony, jeżeli Wykonawca w okresie ostatnich trzech lat przed upływem terminu składania ofert, a jeżeli okres działalności jest krótszy – w tym okresie, wykonał lub wykonuje należycie co najmniej dwie dostawy implantów ortopedycznych do szpitala o wartości nie mniejszej niż: – 10 000,00 zł każda dostawa.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Tak Zamawiający przewiduje następujące fakultatywne podstawy wykluczenia: Tak (podstawa wykluczenia określona w art. 24 ust. 5 pkt 1 ustawy Pzp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a) Odpis z właściwego rejestru lub z centralnej ewidencji i informacji o działalności gospodarczej, jeżeli odrębne przepisy wymagają wpisu do rejestru lub ewidencji, w celu potwierdzenia braku podstaw wykluczenia na podstawie art. 24 ust. 5 pkt 1) ustawy;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>a) Wykaz dostaw wykonanych, a w przypadku świadczeń okresowych lub ciągłych również wykonywanych, w okresie ostatnich 3 lat przed upływem terminu składania ofert, a jeżeli okres prowadzenia działalności jest krótszy – w tym okresie – przedstawiający realizację co najmniej 2 dostaw w zakresie dostaw implantów ortopedycznych do szpitala o wartości nie mniejszej niż – 10 <text:soft-page-break/>000,00 zł wraz z podaniem ich wartości, przedmiotu, dat wykonania i podmiotów, na rzecz których dostawy zostały wykonane. b) Dowody określające czy dostawy, o których mowa w pkt a) zostały wykonane lub są wykonywane należycie, przy czym dowodami, o których mowa, są referencje bądź inne dokumenty wystawione przez podmiot, na rzecz którego dostawy były wykon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;</text:p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1) Deklarację zgodności producenta ( dotyczy każdej pozycji Wyrobu medycznego) 2) Certyfikat Jednostki Notyfikowanej (dotyczy klasy wyrobu medycznego : I sterylna, I z funkcją pomiarową, II a, II b, III.) 3) Oświadczenie Wykonawcy, o wprowadzeniu przedmiotu zamówienia do obrotu i stosowania zgodnie z art. 58 ustawy o Wyrobach Medycznych z dnia 20 maja 2010r. (Dz. U. z 2019 r., poz. 175 z późniejszymi zmianami) . 4) Foldery, katalogi w języku polskim odnośnie implantów– pełna informacja.</text:p>
      <text:p text:style-name="P1">III.7) INNE DOKUMENTY NIE WYMIENIONE W pkt III.3) - III.6)</text:p>
      <text:p text:style-name="P1">a) Oświadczenie Wykonawcy składane na podstawie art. 25a ust. 1 ustawy z dnia 29 stycznia 2004 r. Prawo zamówień publicznych (dalej jako: ustawa Pzp), DOTYCZĄCE SPEŁNIANIA WARUNKÓW UDZIAŁU W POSTĘPOWANIU ( Załącznik nr 3 do SIWZ). b) Oświadczenie Wykonawcy składane na podstawie art. 25a ust. 1 ustawy z dnia 29 stycznia 2004 r. Prawo zamówień publicznych (dalej jako: ustawa Pzp), DOTYCZĄCE PRZESŁANEK WYKLUCZENIA Z POSTĘPOWANIA ( Załącznik nr 3a do SIWZ) c) Wypełniony i podpisany Formularz cenowy ( Załącznik Nr 2 do SIWZ). d) Nieodpłatne próbki - poz. 1 a), 3 b) – po 1 szt. e) Oświadczenie, że Wykonawca wyraża zgodę na zużycie próbek i nie będzie żądał ich zwrotu ani zwrotu ich wartości – załącznik numer 6.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Informacja na temat wadium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<text:soft-page-break/>Złożenie oferty wariantowej dopuszcza się tylko z jednoczesnym złożeniem oferty zasadniczej:</text:p>
      <text:p text:style-name="P1">Nie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 Nie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><text:soft-page-break/></text:p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40,00</text:p>
      <text:p text:style-name="P1">jakość<text:tab/>60,00</text:p>
      <text:p text:style-name="P1"/>
      <text:p text:style-name="P1">IV.2.3) Zastosowanie procedury, o której mowa w art. 24aa ust. 1 ustawy Pzp (przetarg nieograniczony)</text:p>
      <text:p text:style-name="P1">Tak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<text:soft-page-break/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Tak</text:p>
      <text:p text:style-name="P1">Należy wskazać zakres, charakter zmian oraz warunki wprowadzenia zmian:</text:p>
      <text:p text:style-name="P1">Zgodnie z projektem umowy</text:p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1-16, godzina: 11:3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 Język polski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 Nie</text:p>
      <text:p text:style-name="P1">IV.6.5) Informacje dodatkowe:</text:p>
      <text:p text:style-name="P1">ZAŁĄCZNIK I - INFORMACJE DOTYCZĄCE OFERT CZĘŚCIOWYCH</text:p>
      <text:p text:style-name="P1"/>
      <text:p text:style-name="P1"/>
      <text:p text:style-name="P1">Część nr:<text:tab/>1<text:tab/>Nazwa:<text:tab/>Dostawa implantów urazowo – ortopedycznych</text:p>
      <text:p text:style-name="P1"><text:soft-page-break/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Dostawa implantów urazowo – ortopedycznych</text:p>
      <text:p text:style-name="P1">2) Wspólny Słownik Zamówień(CPV): 33183100-7,</text:p>
      <text:p text:style-name="P1"/>
      <text:p text:style-name="P1">3) Wartość części zamówienia(jeżeli zamawiający podaje informacje o wartości zamówienia):</text:p>
      <text:p text:style-name="P1">Wartość bez VAT:</text:p>
      <text:p text:style-name="P1">Waluta:</text:p>
      <text:p text:style-name="P1"/>
      <text:p text:style-name="P1">4) Czas trwania lub termin wykonania:</text:p>
      <text:p text:style-name="P1">okres w miesiącach: 24</text:p>
      <text:p text:style-name="P1">okres w dniach:</text:p>
      <text:p text:style-name="P1">data rozpoczęcia:</text:p>
      <text:p text:style-name="P1">data zakończenia:</text:p>
      <text:p text:style-name="P1">5) Kryteria oceny ofert:</text:p>
      <text:p text:style-name="P1">Kryterium<text:tab/>Znaczenie</text:p>
      <text:p text:style-name="P1">cena<text:tab/>40,00</text:p>
      <text:p text:style-name="P1">jakość<text:tab/>60,00</text:p>
      <text:p text:style-name="P1"/>
      <text:p text:style-name="P1">6) INFORMACJE DODATKOW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5:55:17.637000000</meta:creation-date>
    <dc:date>2020-01-08T15:55:43.010000000</dc:date>
    <meta:editing-duration>PT25S</meta:editing-duration>
    <meta:editing-cycles>1</meta:editing-cycles>
    <meta:document-statistic meta:table-count="0" meta:image-count="0" meta:object-count="0" meta:page-count="9" meta:paragraph-count="237" meta:word-count="2519" meta:character-count="19194" meta:non-whitespace-character-count="16885"/>
    <meta:generator>LibreOffice/5.2.2.2$Windows_x86 LibreOffice_project/8f96e87c890bf8fa77463cd4b640a2312823f3ad</meta:generator>
  </office:meta>
</office:document-meta>
</file>