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1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6.9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font-size="11pt" style:font-size-asian="11pt" style:font-size-complex="11pt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0" style:family="paragraph" style:parent-style-name="Standard">
      <style:text-properties fo:font-size="10pt" style:font-size-asian="10pt" text:display="none"/>
    </style:style>
    <style:style style:name="P11" style:family="paragraph" style:parent-style-name="Standard">
      <style:paragraph-properties fo:text-align="end" style:justify-single-word="false"/>
      <style:text-properties fo:font-size="10pt" fo:background-color="#00ffff" style:font-size-asian="10pt" style:font-size-complex="10pt"/>
    </style:style>
    <style:style style:name="P12" style:family="paragraph" style:parent-style-name="Standard">
      <style:text-properties fo:font-size="10pt" fo:background-color="#ffffff" style:font-size-asian="10pt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6pt" style:font-size-asian="16pt" style:font-size-complex="16pt"/>
    </style:style>
    <style:style style:name="P1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line-height="150%"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line-height="100%"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35" style:family="paragraph" style:parent-style-name="Standard">
      <style:text-properties fo:font-size="11pt" fo:font-weight="bold" fo:background-color="#ffffff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size="11pt" fo:font-weight="bold" fo:background-color="#ffff00" style:font-size-asian="11pt" style:font-weight-asian="bold" style:font-size-complex="11pt"/>
    </style:style>
    <style:style style:name="P39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43" style:family="paragraph" style:parent-style-name="Standard">
      <style:text-properties fo:font-size="11pt" fo:background-color="#ffffff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45" style:family="paragraph" style:parent-style-name="Standard">
      <style:paragraph-properties style:line-height-at-least="0.176cm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46" style:family="paragraph" style:parent-style-name="Standard">
      <style:text-properties fo:font-size="11pt" fo:background-color="#ffff00" style:font-size-asian="11pt" style:font-size-complex="11pt"/>
    </style:style>
    <style:style style:name="P4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name-complex="Arial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text-properties style:font-name="Times New Roman" fo:font-size="10.5pt" style:font-size-asian="10.5pt" style:font-size-complex="10.5pt"/>
    </style:style>
    <style:style style:name="P52" style:family="paragraph" style:parent-style-name="Standard">
      <style:paragraph-properties fo:text-align="end" style:justify-single-word="false"/>
      <style:text-properties style:font-name="Times New Roman" fo:font-size="10.5pt" style:font-size-asian="10.5pt" style:font-size-complex="10.5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54" style:family="paragraph" style:parent-style-name="Standard">
      <style:text-properties style:font-name="Times New Roman" fo:font-size="10.5pt" fo:font-weight="bold" style:font-size-asian="10.5pt" style:font-weight-asian="bold" style:font-size-complex="10.5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56" style:family="paragraph" style:parent-style-name="Standard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57" style:family="paragraph" style:parent-style-name="Standard">
      <style:text-properties style:font-name="Times New Roman" fo:font-size="10.5pt" fo:font-style="italic" fo:font-weight="normal" style:font-size-asian="10.5pt" style:font-style-asian="italic" style:font-weight-asian="normal" style:font-size-complex="10.5pt" style:font-weight-complex="normal"/>
    </style:style>
    <style:style style:name="P58" style:family="paragraph" style:parent-style-name="Standard">
      <style:paragraph-properties fo:line-height="150%" fo:text-align="justify" style:justify-single-word="false"/>
    </style:style>
    <style:style style:name="P59" style:family="paragraph" style:parent-style-name="Standard">
      <style:paragraph-properties fo:text-align="justify" style:justify-single-word="false"/>
      <style:text-properties fo:background-color="#ffff00"/>
    </style:style>
    <style:style style:name="P60" style:family="paragraph" style:parent-style-name="Standard">
      <style:paragraph-properties fo:text-align="justify" style:justify-single-word="false"/>
      <style:text-properties style:text-underline-style="none" fo:font-weight="normal" fo:background-color="#ffffff" style:font-weight-asian="normal" style:font-weight-complex="normal"/>
    </style:style>
    <style:style style:name="P61" style:family="paragraph" style:parent-style-name="Body_20_Text_20_3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62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63" style:family="paragraph" style:parent-style-name="Body_20_Text_20_3">
      <style:text-properties fo:font-size="13pt" style:font-size-asian="13pt" style:font-size-complex="13pt"/>
    </style:style>
    <style:style style:name="P64" style:family="paragraph" style:parent-style-name="Body_20_Text_20_3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5" style:family="paragraph" style:parent-style-name="Body_20_Text_20_3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6" style:family="paragraph" style:parent-style-name="Standard_20__28_user_29_">
      <style:paragraph-properties fo:text-align="center" style:justify-single-word="false"/>
    </style:style>
    <style:style style:name="P67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68" style:family="paragraph" style:parent-style-name="Standard">
      <style:paragraph-properties fo:margin-left="0.053cm" fo:margin-right="0cm" fo:text-align="justify" style:justify-single-word="false" fo:text-indent="-0.053cm" style:auto-text-indent="false"/>
    </style:style>
    <style:style style:name="P69" style:family="paragraph" style:parent-style-name="Standard">
      <style:paragraph-properties fo:margin-left="0.053cm" fo:margin-right="0cm" fo:text-align="justify" style:justify-single-word="false" fo:text-indent="-0.053cm" style:auto-text-indent="false"/>
      <style:text-properties fo:color="#000000" style:font-name="Times New Roman" fo:font-size="11pt" style:text-underline-style="none" fo:background-color="transparent" style:font-size-asian="11pt" style:font-name-complex="Times New Roman" style:font-size-complex="11pt"/>
    </style:style>
    <style:style style:name="P70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1pt" fo:font-weight="bold" style:font-size-asian="11pt" style:font-weight-asian="bold" style:font-size-complex="11pt"/>
    </style:style>
    <style:style style:name="P7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fo:background-color="#ffffff" style:font-size-asian="11pt" style:font-size-complex="11pt"/>
    </style:style>
    <style:style style:name="P72" style:family="paragraph" style:parent-style-name="Standard">
      <style:paragraph-properties fo:background-color="#ffffff">
        <style:background-image/>
      </style:paragraph-properties>
      <style:text-properties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P73" style:family="paragraph" style:parent-style-name="Standard">
      <style:paragraph-properties fo:background-color="#ffffff">
        <style:background-image/>
      </style:paragraph-properties>
      <style:text-properties fo:font-size="11pt" fo:font-weight="bold" fo:background-color="#ffffff" style:font-size-asian="11pt" style:font-weight-asian="bold" style:font-size-complex="11pt" style:font-weight-complex="bold"/>
    </style:style>
    <style:style style:name="P74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P75" style:family="paragraph" style:parent-style-name="Standard">
      <style:paragraph-properties fo:background-color="#ffffff">
        <style:background-image/>
      </style:paragraph-properties>
      <style:text-properties fo:font-weight="bold" fo:background-color="#ffffff" style:font-weight-asian="bold" style:font-weight-complex="bold"/>
    </style:style>
    <style:style style:name="P76" style:family="paragraph" style:parent-style-name="Tekst_20_podstawowy_20_2">
      <style:paragraph-properties fo:text-align="justify" style:justify-single-word="false"/>
      <style:text-properties style:font-name="Times New Roman" fo:font-size="11pt" fo:background-color="#ffffff" style:font-size-asian="11pt" style:font-name-complex="Arial" style:font-size-complex="11pt"/>
    </style:style>
    <style:style style:name="P77" style:family="paragraph" style:parent-style-name="Tekst_20_podstawowy_20_2">
      <style:paragraph-properties fo:text-align="justify" style:justify-single-word="false"/>
      <style:text-properties style:font-name="Times New Roman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78" style:family="paragraph" style:parent-style-name="Tekst_20_podstawowy_20_2">
      <style:text-properties style:font-name="Times New Roman" fo:font-size="10.5pt" style:font-size-asian="10.5pt" style:font-size-complex="10.5pt"/>
    </style:style>
    <style:style style:name="P79" style:family="paragraph" style:parent-style-name="Tekst_20_podstawowy_20_2">
      <style:paragraph-properties fo:line-height="100%" fo:text-align="justify" style:justify-single-word="false"/>
      <style:text-properties style:font-name="Times New Roman" fo:font-size="10.5pt" style:font-size-asian="10.5pt" style:font-size-complex="10.5pt"/>
    </style:style>
    <style:style style:name="P80" style:family="paragraph" style:parent-style-name="Tekst_20_podstawowy_20_2">
      <style:text-properties style:font-name="Times New Roman" fo:font-size="10.5pt" style:text-underline-style="solid" style:text-underline-width="auto" style:text-underline-color="font-color" style:font-size-asian="10.5pt" style:font-size-complex="10.5pt"/>
    </style:style>
    <style:style style:name="P81" style:family="paragraph" style:parent-style-name="Tekst_20_podstawowy_20_2">
      <style:paragraph-properties fo:line-height="100%" fo:text-align="justify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82" style:family="paragraph" style:parent-style-name="Tekst_20_podstawowy_20_2">
      <style:paragraph-properties style:line-height-at-least="0.176cm" fo:text-align="justify" style:justify-single-word="false"/>
    </style:style>
    <style:style style:name="P83" style:family="paragraph" style:parent-style-name="Standard">
      <style:paragraph-properties fo:margin-left="0.053cm" fo:margin-right="0cm" fo:text-align="justify" style:justify-single-word="false" fo:text-indent="-0.63cm" style:auto-text-indent="false"/>
      <style:text-properties fo:font-size="11pt" fo:background-color="#ffffff" style:font-size-asian="11pt" style:font-size-complex="11pt"/>
    </style:style>
    <style:style style:name="P84" style:family="paragraph" style:parent-style-name="Standard">
      <style:paragraph-properties fo:margin-left="4.995cm" fo:margin-right="0cm" fo:text-indent="1.249cm" style:auto-text-indent="false"/>
    </style:style>
    <style:style style:name="P85" style:family="paragraph" style:parent-style-name="Standard">
      <style:paragraph-properties fo:margin-left="4.995cm" fo:margin-right="0cm" fo:text-indent="1.249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86" style:family="paragraph" style:parent-style-name="Standard">
      <style:paragraph-properties fo:margin-left="4.995cm" fo:margin-right="0cm" fo:text-indent="1.249cm" style:auto-text-indent="false"/>
      <style:text-properties fo:font-size="11pt" style:font-size-asian="11pt" style:font-size-complex="11pt"/>
    </style:style>
    <style:style style:name="P87" style:family="paragraph" style:parent-style-name="Standard">
      <style:paragraph-properties fo:margin-left="3.747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88" style:family="paragraph" style:parent-style-name="Standard">
      <style:paragraph-properties fo:margin-left="0cm" fo:margin-right="-1.145cm" fo:text-align="justify" style:justify-single-word="false" fo:text-indent="0cm" style:auto-text-indent="false"/>
      <style:text-properties fo:font-size="11pt" style:font-size-asian="11pt" style:font-size-complex="11pt"/>
    </style:style>
    <style:style style:name="P89" style:family="paragraph" style:parent-style-name="Text_20_body">
      <style:text-properties fo:font-size="13pt" style:font-size-asian="13pt" style:font-size-complex="13pt"/>
    </style:style>
    <style:style style:name="P90" style:family="paragraph" style:parent-style-name="Text_20_body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91" style:family="paragraph" style:parent-style-name="Text_20_body">
      <style:paragraph-properties fo:text-align="start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92" style:family="paragraph" style:parent-style-name="Text_20_body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93" style:family="paragraph" style:parent-style-name="Text_20_body">
      <style:paragraph-properties fo:margin-left="0cm" fo:margin-right="0cm" fo:text-indent="0cm" style:auto-text-indent="false"/>
      <style:text-properties fo:font-size="12pt" style:text-underline-style="none" fo:font-weight="bold" fo:background-color="#ffffff" style:font-size-asian="12pt" style:font-weight-asian="bold" style:font-size-complex="12pt"/>
    </style:style>
    <style:style style:name="P9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29cm"/>
          <style:tab-stop style:position="0.152cm"/>
        </style:tab-stops>
      </style:paragraph-properties>
      <style:text-properties style:font-name="Times New Roman1" style:text-underline-style="none" fo:font-weight="normal" style:font-weight-asian="normal" style:font-weight-complex="normal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.5pt" style:text-underline-style="none" fo:font-weight="bold" fo:background-color="#ffffff" style:font-size-asian="10.5pt" style:font-weight-asian="bold" style:font-name-complex="Arial" style:font-size-complex="10.5pt" style:font-weight-complex="bold"/>
    </style:style>
    <style:style style:name="P96" style:family="paragraph" style:parent-style-name="Tekst_20_podstawowy_20_2">
      <style:paragraph-properties fo:margin-top="0cm" fo:margin-bottom="0.212cm" fo:text-align="justify" style:justify-single-word="false"/>
      <style:text-properties fo:font-size="11pt" style:font-size-asian="11pt" style:font-size-complex="11pt"/>
    </style:style>
    <style:style style:name="P97" style:family="paragraph" style:parent-style-name="Tekst_20_podstawowy_20_21">
      <style:paragraph-properties fo:margin-top="0cm" fo:margin-bottom="0.212cm" fo:text-align="justify" style:justify-single-word="false"/>
    </style:style>
    <style:style style:name="P98" style:family="paragraph" style:parent-style-name="Standard">
      <style:paragraph-properties fo:margin-left="0.152cm" fo:margin-right="0cm" fo:text-align="justify" style:justify-single-word="false" fo:text-indent="-0.025cm" style:auto-text-indent="false">
        <style:tab-stops/>
      </style:paragraph-properties>
      <style:text-properties style:font-name="Times New Roman1" style:text-underline-style="none" fo:font-weight="normal" style:font-weight-asian="normal" style:font-weight-complex="normal"/>
    </style:style>
    <style:style style:name="P99" style:family="paragraph" style:parent-style-name="Standard">
      <style:paragraph-properties fo:margin-left="0.7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1pt" fo:font-weight="bold" fo:background-color="#ffffff" style:font-size-asian="11pt" style:font-weight-asian="bold" style:font-size-complex="11pt"/>
    </style:style>
    <style:style style:name="P100" style:family="paragraph" style:parent-style-name="Standard">
      <style:paragraph-properties fo:margin-top="0.423cm" fo:margin-bottom="0cm" fo:text-align="justify" style:justify-single-word="false"/>
      <style:text-properties style:font-name="Times New Roman" fo:font-size="10.5pt" style:font-size-asian="10.5pt" style:font-size-complex="10.5pt"/>
    </style:style>
    <style:style style:name="P101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style:font-name="Times New Roman" fo:font-size="10.5pt" style:font-size-asian="10.5pt" style:font-size-complex="10.5pt"/>
    </style:style>
    <style:style style:name="P102" style:family="paragraph" style:parent-style-name="Standard">
      <style:paragraph-properties fo:margin-left="0.635cm" fo:margin-right="0cm" fo:line-height="150%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3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4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05" style:family="paragraph" style:parent-style-name="Standard">
      <style:paragraph-properties fo:margin-left="0.63cm" fo:margin-right="0cm" fo:margin-top="0cm" fo:margin-bottom="0.212cm" fo:line-height="150%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6" style:family="paragraph" style:parent-style-name="Standard">
      <style:paragraph-properties fo:margin-left="0.63cm" fo:margin-right="0cm" fo:margin-top="0cm" fo:margin-bottom="0.212cm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7" style:family="paragraph" style:parent-style-name="Standard">
      <style:paragraph-properties fo:margin-left="0.63cm" fo:margin-right="0cm" fo:margin-top="0cm" fo:margin-bottom="0.212cm" fo:line-height="150%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08" style:family="paragraph" style:parent-style-name="Standard">
      <style:paragraph-properties fo:margin-left="0.63cm" fo:margin-right="0cm" fo:margin-top="0cm" fo:margin-bottom="0.212cm" fo:line-height="100%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09" style:family="paragraph" style:parent-style-name="Standard">
      <style:paragraph-properties fo:margin-left="0.63cm" fo:margin-right="0cm" fo:margin-top="0cm" fo:margin-bottom="0.212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10" style:family="paragraph" style:parent-style-name="Tekst_20_podstawowy_20_31">
      <style:paragraph-properties fo:margin-top="0cm" fo:margin-bottom="0cm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1" style:family="paragraph" style:parent-style-name="Standard" style:master-page-name="Standard">
      <style:paragraph-properties style:page-number="auto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12" style:family="paragraph" style:parent-style-name="Standard" style:list-style-name="L1">
      <style:paragraph-properties fo:text-align="justify" style:justify-single-word="false"/>
      <style:text-properties style:text-underline-style="none" fo:font-weight="normal" fo:background-color="#ffffff" style:font-weight-asian="normal" style:font-weight-complex="normal"/>
    </style:style>
    <style:style style:name="P113" style:family="paragraph" style:parent-style-name="Standard" style:list-style-name="L9">
      <style:paragraph-properties fo:text-align="justify" style:justify-single-word="false">
        <style:tab-stops/>
      </style:paragraph-properties>
      <style:text-properties style:font-name="Times New Roman1" style:text-underline-style="none" fo:font-weight="normal" style:font-weight-asian="normal" style:font-weight-complex="normal"/>
    </style:style>
    <style:style style:name="P114" style:family="paragraph" style:parent-style-name="Standard" style:list-style-name="L10">
      <style:paragraph-properties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115" style:family="paragraph" style:parent-style-name="Standard" style:list-style-name="WW8Num6">
      <style:paragraph-properties fo:text-align="justify" style:justify-single-word="false"/>
      <style:text-properties fo:font-size="11pt" style:font-size-asian="11pt" style:font-size-complex="11pt"/>
    </style:style>
    <style:style style:name="P116" style:family="paragraph" style:parent-style-name="Standard" style:list-style-name="L18">
      <style:paragraph-properties fo:text-align="justify" style:justify-single-word="false"/>
      <style:text-properties fo:font-size="11pt" style:font-size-asian="11pt" style:font-size-complex="11pt"/>
    </style:style>
    <style:style style:name="P117" style:family="paragraph" style:parent-style-name="Standard" style:list-style-name="WW8Num2">
      <style:paragraph-properties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18" style:family="paragraph" style:parent-style-name="Standard" style:list-style-name="L21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19" style:family="paragraph" style:parent-style-name="Standard" style:list-style-name="WW8Num6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120" style:family="paragraph" style:parent-style-name="Standard" style:list-style-name="L18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121" style:family="paragraph" style:parent-style-name="Standard" style:list-style-name="WW8Num2">
      <style:paragraph-properties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122" style:family="paragraph" style:parent-style-name="Standard" style:list-style-name="WW8Num2">
      <style:paragraph-properties fo:text-align="justify" style:justify-single-word="false" fo:orphans="0" fo:widows="0" style:text-autospace="none">
        <style:tab-stops/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123" style:family="paragraph" style:parent-style-name="Standard" style:list-style-name="L23">
      <style:paragraph-properties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4" style:family="paragraph" style:parent-style-name="Standard" style:list-style-name="L20">
      <style:paragraph-properties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</style:style>
    <style:style style:name="P125" style:family="paragraph" style:parent-style-name="Standard" style:list-style-name="WW8Num5">
      <style:paragraph-properties fo:text-align="justify" style:justify-single-word="false"/>
      <style:text-properties fo:color="#000000" style:font-name="Times New Roman" fo:font-size="11pt" fo:background-color="#ffffff" style:font-size-asian="11pt" style:font-name-complex="Arial" style:font-size-complex="11pt"/>
    </style:style>
    <style:style style:name="P126" style:family="paragraph" style:parent-style-name="Standard" style:list-style-name="WW8Num5">
      <style:paragraph-properties fo:text-align="justify" style:justify-single-word="false"/>
      <style:text-properties style:font-name="Times New Roman" fo:background-color="#ffffff"/>
    </style:style>
    <style:style style:name="P127" style:family="paragraph" style:parent-style-name="Standard">
      <style:text-properties style:font-name="Times New Roman" fo:font-size="10.5pt" style:font-size-asian="10.5pt" style:font-size-complex="10.5pt"/>
    </style:style>
    <style:style style:name="P128" style:family="paragraph" style:parent-style-name="Standard" style:list-style-name="L20">
      <style:paragraph-properties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29" style:family="paragraph" style:parent-style-name="Standard" style:list-style-name="L19">
      <style:text-properties fo:font-size="10pt" style:font-size-asian="10pt" style:font-size-complex="10pt"/>
    </style:style>
    <style:style style:name="P130" style:family="paragraph" style:parent-style-name="Standard" style:list-style-name="L19">
      <style:text-properties fo:font-size="10pt" fo:background-color="#ffffff" style:font-size-asian="10pt" style:font-size-complex="10pt"/>
    </style:style>
    <style:style style:name="P131" style:family="paragraph" style:parent-style-name="Standard" style:list-style-name="L20"/>
    <style:style style:name="P132" style:family="paragraph" style:parent-style-name="Standard" style:list-style-name="L20">
      <style:paragraph-properties fo:text-align="start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</style:style>
    <style:style style:name="P13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use-window-font-color="true" fo:font-size="11pt" fo:font-weight="bold" fo:background-color="#ffffff" style:font-size-asian="11pt" style:font-weight-asian="bold" style:font-size-complex="11pt" style:font-weight-complex="bold"/>
    </style:style>
    <style:style style:name="P13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use-window-font-color="true" fo:font-size="11pt" fo:font-weight="bold" fo:background-color="#ffffff" style:font-size-asian="11pt" style:font-weight-asian="bold" style:font-size-complex="11pt" style:font-weight-complex="bold"/>
    </style:style>
    <style:style style:name="P135" style:family="paragraph" style:parent-style-name="Standard" style:list-style-name="L2">
      <style:paragraph-properties fo:margin-left="0.176cm" fo:margin-right="0cm" fo:text-align="justify" style:justify-single-word="false" fo:text-indent="0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136" style:family="paragraph" style:parent-style-name="Standard" style:list-style-name="L2">
      <style:paragraph-properties fo:margin-left="0.201cm" fo:margin-right="0cm" fo:text-align="justify" style:justify-single-word="false" fo:text-indent="-0.125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137" style:family="paragraph" style:parent-style-name="Standard" style:list-style-name="L2">
      <style:paragraph-properties fo:margin-left="0.176cm" fo:margin-right="0cm" fo:text-align="justify" style:justify-single-word="false" fo:text-indent="-0.025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138" style:family="paragraph" style:parent-style-name="Standard" style:list-style-name="L2">
      <style:paragraph-properties fo:margin-left="0.201cm" fo:margin-right="0cm" fo:text-align="justify" style:justify-single-word="false" fo:text-indent="-0.101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139" style:family="paragraph" style:parent-style-name="Standard" style:list-style-name="L2">
      <style:paragraph-properties fo:margin-left="0.152cm" fo:margin-right="0cm" fo:text-align="justify" style:justify-single-word="false" fo:text-indent="-0.025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140" style:family="paragraph" style:parent-style-name="Standard" style:list-style-name="L2">
      <style:paragraph-properties fo:margin-left="0.152cm" fo:margin-right="0cm" fo:text-align="justify" style:justify-single-word="false" fo:text-indent="-0.025cm" style:auto-text-indent="false">
        <style:tab-stops/>
      </style:paragraph-properties>
      <style:text-properties style:font-name="Times New Roman1" style:text-underline-style="none" fo:font-weight="normal" style:font-weight-asian="normal" style:font-weight-complex="normal"/>
    </style:style>
    <style:style style:name="P141" style:family="paragraph" style:parent-style-name="Standard" style:list-style-name="L2">
      <style:paragraph-properties fo:margin-left="0.152cm" fo:margin-right="0cm" fo:text-align="justify" style:justify-single-word="false" fo:text-indent="-0.025cm" style:auto-text-indent="false">
        <style:tab-stops>
          <style:tab-stop style:position="0.353cm"/>
          <style:tab-stop style:position="0.478cm"/>
          <style:tab-stop style:position="0.504cm"/>
        </style:tab-stops>
      </style:paragraph-properties>
      <style:text-properties style:font-name="Times New Roman1" style:text-underline-style="none" fo:font-weight="normal" style:font-weight-asian="normal" style:font-weight-complex="normal"/>
    </style:style>
    <style:style style:name="P142" style:family="paragraph" style:parent-style-name="Standard" style:list-style-name="L2">
      <style:paragraph-properties fo:margin-left="0.152cm" fo:margin-right="0cm" fo:text-align="justify" style:justify-single-word="false" fo:text-indent="-0.025cm" style:auto-text-indent="false">
        <style:tab-stops>
          <style:tab-stop style:position="0.453cm"/>
        </style:tab-stops>
      </style:paragraph-properties>
      <style:text-properties style:font-name="Times New Roman1" style:text-underline-style="none" fo:font-weight="normal" style:font-weight-asian="normal" style:font-weight-complex="normal"/>
    </style:style>
    <style:style style:name="P143" style:family="paragraph" style:parent-style-name="Standard" style:list-style-name="L3">
      <style:paragraph-properties fo:margin-left="0.152cm" fo:margin-right="0cm" fo:text-align="justify" style:justify-single-word="false" fo:text-indent="-0.025cm" style:auto-text-indent="false">
        <style:tab-stops>
          <style:tab-stop style:position="0.453cm"/>
        </style:tab-stops>
      </style:paragraph-properties>
      <style:text-properties style:font-name="Times New Roman1" style:text-underline-style="none" fo:font-weight="normal" style:font-weight-asian="normal" style:font-weight-complex="normal"/>
    </style:style>
    <style:style style:name="P144" style:family="paragraph" style:parent-style-name="Standard" style:list-style-name="L4">
      <style:paragraph-properties fo:margin-left="0.152cm" fo:margin-right="0cm" fo:text-align="justify" style:justify-single-word="false" fo:text-indent="-0.025cm" style:auto-text-indent="false">
        <style:tab-stops>
          <style:tab-stop style:position="0.429cm"/>
        </style:tab-stops>
      </style:paragraph-properties>
      <style:text-properties style:font-name="Times New Roman1" style:text-underline-style="none" fo:font-weight="normal" style:font-weight-asian="normal" style:font-weight-complex="normal"/>
    </style:style>
    <style:style style:name="P145" style:family="paragraph" style:parent-style-name="Standard" style:list-style-name="L5">
      <style:paragraph-properties fo:margin-left="0.152cm" fo:margin-right="0cm" fo:text-align="justify" style:justify-single-word="false" fo:text-indent="-0.025cm" style:auto-text-indent="false">
        <style:tab-stops>
          <style:tab-stop style:position="0.429cm"/>
        </style:tab-stops>
      </style:paragraph-properties>
      <style:text-properties style:font-name="Times New Roman1" style:text-underline-style="none" fo:font-weight="normal" style:font-weight-asian="normal" style:font-weight-complex="normal"/>
    </style:style>
    <style:style style:name="P146" style:family="paragraph" style:parent-style-name="Standard" style:list-style-name="L5">
      <style:paragraph-properties fo:margin-left="0.152cm" fo:margin-right="0cm" fo:text-align="justify" style:justify-single-word="false" fo:text-indent="-0.025cm" style:auto-text-indent="false">
        <style:tab-stops>
          <style:tab-stop style:position="0.404cm"/>
        </style:tab-stops>
      </style:paragraph-properties>
      <style:text-properties style:font-name="Times New Roman1" style:text-underline-style="none" fo:font-weight="normal" style:font-weight-asian="normal" style:font-weight-complex="normal"/>
    </style:style>
    <style:style style:name="P147" style:family="paragraph" style:parent-style-name="Standard" style:list-style-name="L6">
      <style:paragraph-properties fo:margin-left="0.152cm" fo:margin-right="0cm" fo:text-align="justify" style:justify-single-word="false" fo:text-indent="-0.025cm" style:auto-text-indent="false">
        <style:tab-stops>
          <style:tab-stop style:position="0.453cm"/>
          <style:tab-stop style:position="0.504cm"/>
        </style:tab-stops>
      </style:paragraph-properties>
      <style:text-properties style:font-name="Times New Roman1" style:text-underline-style="none" fo:font-weight="normal" style:font-weight-asian="normal" style:font-weight-complex="normal"/>
    </style:style>
    <style:style style:name="P148" style:family="paragraph" style:parent-style-name="Standard" style:list-style-name="L7">
      <style:paragraph-properties fo:margin-left="0.152cm" fo:margin-right="0cm" fo:text-align="justify" style:justify-single-word="false" fo:text-indent="-0.025cm" style:auto-text-indent="false">
        <style:tab-stops>
          <style:tab-stop style:position="0.429cm"/>
          <style:tab-stop style:position="0.478cm"/>
          <style:tab-stop style:position="0.605cm"/>
        </style:tab-stops>
      </style:paragraph-properties>
      <style:text-properties style:font-name="Times New Roman1" style:text-underline-style="none" fo:font-weight="normal" style:font-weight-asian="normal" style:font-weight-complex="normal"/>
    </style:style>
    <style:style style:name="P149" style:family="paragraph" style:parent-style-name="Standard" style:list-style-name="L8">
      <style:paragraph-properties fo:margin-left="0.152cm" fo:margin-right="0cm" fo:text-align="justify" style:justify-single-word="false" fo:text-indent="-0.025cm" style:auto-text-indent="false">
        <style:tab-stops>
          <style:tab-stop style:position="0.63cm"/>
          <style:tab-stop style:position="0.681cm"/>
        </style:tab-stops>
      </style:paragraph-properties>
      <style:text-properties style:font-name="Times New Roman1" style:text-underline-style="none" fo:font-weight="normal" style:font-weight-asian="normal" style:font-weight-complex="normal"/>
    </style:style>
    <style:style style:name="P150" style:family="paragraph" style:parent-style-name="Standard" style:list-style-name="L2">
      <style:paragraph-properties fo:margin-left="0.152cm" fo:margin-right="0cm" fo:text-align="justify" style:justify-single-word="false" fo:text-indent="-0.025cm" style:auto-text-indent="false">
        <style:tab-stops/>
      </style:paragraph-properties>
      <style:text-properties style:font-name="Times New Roman1" style:text-underline-style="none" fo:font-weight="bold" style:font-weight-asian="bold" style:font-weight-complex="bold"/>
    </style:style>
    <style:style style:name="P151" style:family="paragraph" style:parent-style-name="Standard" style:list-style-name="L10">
      <style:paragraph-properties fo:margin-left="0cm" fo:margin-right="0cm" fo:text-align="justify" style:justify-single-word="false" fo:text-indent="0cm" style:auto-text-indent="false">
        <style:tab-stops>
          <style:tab-stop style:position="-0.429cm"/>
          <style:tab-stop style:position="0.152cm"/>
        </style:tab-stops>
      </style:paragraph-properties>
      <style:text-properties style:font-name="Times New Roman1" style:text-underline-style="none" fo:font-weight="normal" style:font-weight-asian="normal" style:font-weight-complex="normal"/>
    </style:style>
    <style:style style:name="P152" style:family="paragraph" style:parent-style-name="Standard" style:list-style-name="L14">
      <style:paragraph-properties fo:margin-left="0cm" fo:margin-right="0cm" fo:text-align="justify" style:justify-single-word="false" fo:text-indent="0cm" style:auto-text-indent="false">
        <style:tab-stops>
          <style:tab-stop style:position="-0.429cm"/>
          <style:tab-stop style:position="0.152cm"/>
        </style:tab-stops>
      </style:paragraph-properties>
      <style:text-properties style:font-name="Times New Roman1" style:text-underline-style="none" fo:font-weight="normal" style:font-weight-asian="normal" style:font-weight-complex="normal"/>
    </style:style>
    <style:style style:name="P153" style:family="paragraph" style:parent-style-name="Standard" style:list-style-name="L11">
      <style:paragraph-properties fo:margin-left="0cm" fo:margin-right="0cm" fo:text-align="justify" style:justify-single-word="false" fo:text-indent="0cm" style:auto-text-indent="false">
        <style:tab-stops>
          <style:tab-stop style:position="-0.429cm"/>
          <style:tab-stop style:position="0.152cm"/>
          <style:tab-stop style:position="0.681cm"/>
        </style:tab-stops>
      </style:paragraph-properties>
      <style:text-properties style:font-name="Times New Roman1" style:text-underline-style="none" fo:font-weight="normal" style:font-weight-asian="normal" style:font-weight-complex="normal"/>
    </style:style>
    <style:style style:name="P154" style:family="paragraph" style:parent-style-name="Standard" style:list-style-name="L12">
      <style:paragraph-properties fo:margin-left="0cm" fo:margin-right="0cm" fo:text-align="justify" style:justify-single-word="false" fo:text-indent="0cm" style:auto-text-indent="false">
        <style:tab-stops>
          <style:tab-stop style:position="-0.429cm"/>
          <style:tab-stop style:position="0.152cm"/>
          <style:tab-stop style:position="0.681cm"/>
        </style:tab-stops>
      </style:paragraph-properties>
      <style:text-properties style:font-name="Times New Roman1" style:text-underline-style="none" fo:font-weight="normal" style:font-weight-asian="normal" style:font-weight-complex="normal"/>
    </style:style>
    <style:style style:name="P155" style:family="paragraph" style:parent-style-name="Standard" style:list-style-name="L13">
      <style:paragraph-properties fo:margin-left="0cm" fo:margin-right="0cm" fo:text-align="justify" style:justify-single-word="false" fo:text-indent="0cm" style:auto-text-indent="false">
        <style:tab-stops>
          <style:tab-stop style:position="-0.429cm"/>
          <style:tab-stop style:position="0.152cm"/>
          <style:tab-stop style:position="0.63cm"/>
        </style:tab-stops>
      </style:paragraph-properties>
      <style:text-properties style:font-name="Times New Roman1" style:text-underline-style="none" fo:font-weight="normal" style:font-weight-asian="normal" style:font-weight-complex="normal"/>
    </style:style>
    <style:style style:name="P156" style:family="paragraph" style:parent-style-name="Standard" style:list-style-name="L14">
      <style:paragraph-properties fo:margin-left="0cm" fo:margin-right="0cm" fo:text-align="justify" style:justify-single-word="false" fo:text-indent="0cm" style:auto-text-indent="false">
        <style:tab-stops>
          <style:tab-stop style:position="-0.429cm"/>
          <style:tab-stop style:position="0.152cm"/>
          <style:tab-stop style:position="0.605cm"/>
        </style:tab-stops>
      </style:paragraph-properties>
      <style:text-properties style:font-name="Times New Roman1" style:text-underline-style="none" fo:font-weight="normal" style:font-weight-asian="normal" style:font-weight-complex="normal"/>
    </style:style>
    <style:style style:name="P157" style:family="paragraph" style:parent-style-name="Standard" style:list-style-name="L15">
      <style:paragraph-properties fo:margin-left="0cm" fo:margin-right="0cm" fo:text-align="justify" style:justify-single-word="false" fo:text-indent="0cm" style:auto-text-indent="false">
        <style:tab-stops>
          <style:tab-stop style:position="-0.429cm"/>
          <style:tab-stop style:position="0.152cm"/>
          <style:tab-stop style:position="0.529cm"/>
          <style:tab-stop style:position="0.58cm"/>
        </style:tab-stops>
      </style:paragraph-properties>
      <style:text-properties style:font-name="Times New Roman1" style:text-underline-style="none" fo:font-weight="normal" style:font-weight-asian="normal" style:font-weight-complex="normal"/>
    </style:style>
    <style:style style:name="P158" style:family="paragraph" style:parent-style-name="Standard">
      <style:paragraph-properties fo:margin-left="0cm" fo:margin-right="0cm" fo:margin-top="0cm" fo:margin-bottom="0.212cm" fo:line-height="150%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59" style:family="paragraph" style:parent-style-name="Standard" style:list-style-name="L16">
      <style:paragraph-properties fo:margin-top="0.494cm" fo:margin-bottom="0.494cm" fo:text-align="justify" style:justify-single-word="false"/>
    </style:style>
    <style:style style:name="P160" style:family="paragraph" style:parent-style-name="Standard" style:list-style-name="L16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161" style:family="paragraph" style:parent-style-name="Standard" style:list-style-name="L17">
      <style:paragraph-properties fo:margin-left="0cm" fo:margin-right="0cm" fo:text-indent="-0.026cm" style:auto-text-indent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62" style:family="paragraph" style:parent-style-name="Standard" style:list-style-name="L17">
      <style:paragraph-properties fo:margin-left="0cm" fo:margin-right="0cm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P163" style:family="paragraph" style:parent-style-name="Standard" style:list-style-name="WW8Num6">
      <style:paragraph-properties fo:text-align="justify" style:justify-single-word="false" fo:background-color="#ffffff">
        <style:background-image/>
      </style:paragraph-properties>
      <style:text-properties fo:font-size="11pt" fo:background-color="#ffffff" style:font-size-asian="11pt" style:font-size-complex="11pt"/>
    </style:style>
    <style:style style:name="P164" style:family="paragraph" style:parent-style-name="Standard">
      <style:paragraph-properties fo:margin-left="0cm" fo:margin-right="0.76cm" fo:line-height="150%" fo:text-align="start" style:justify-single-word="false" fo:text-indent="0cm" style:auto-text-indent="false"/>
      <style:text-properties fo:font-weight="bold" style:font-weight-asian="bold"/>
    </style:style>
    <style:style style:name="P165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weight="bold" fo:background-color="#ffff00" style:font-size-asian="11pt" style:font-weight-asian="bold" style:font-size-complex="11pt" style:font-weight-complex="bold"/>
    </style:style>
    <style:style style:name="P166" style:family="paragraph" style:parent-style-name="Standard" style:list-style-name="WW8Num5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67" style:family="paragraph" style:parent-style-name="Standard" style:list-style-name="WW8Num9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68" style:family="paragraph" style:parent-style-name="Standard" style:list-style-name="L22">
      <style:paragraph-properties fo:margin-left="1.27cm" fo:margin-right="0cm" fo:line-height="100%" fo:text-align="justify" style:justify-single-word="false" fo:orphans="0" fo:widows="0" fo:text-indent="-0.635cm" style:auto-text-indent="false" style:text-autospace="none">
        <style:tab-stops>
          <style:tab-stop style:position="1.138cm"/>
          <style:tab-stop style:position="13.335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169" style:family="paragraph" style:parent-style-name="Standard" style:list-style-name="WW8Num9">
      <style:paragraph-properties fo:margin-left="1.259cm" fo:margin-right="0cm" fo:margin-top="0cm" fo:margin-bottom="0.212cm" fo:text-align="justify" style:justify-single-word="false" fo:orphans="0" fo:widows="0" fo:text-indent="-0.63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70" style:family="paragraph" style:parent-style-name="Standard" style:list-style-name="L24">
      <style:paragraph-properties fo:margin-left="1.032cm" fo:margin-right="0cm" fo:text-align="justify" style:justify-single-word="false" fo:orphans="0" fo:widows="0" fo:text-indent="-0.635cm" style:auto-text-indent="false" style:text-autospace="none">
        <style:tab-stops>
          <style:tab-stop style:position="1.085cm"/>
        </style:tab-stops>
      </style:paragraph-properties>
      <style:text-properties fo:font-size="11pt" style:font-size-asian="11pt" style:font-size-complex="11pt"/>
    </style:style>
    <style:style style:name="P171" style:family="paragraph" style:parent-style-name="Text_20_body_20_indent" style:list-style-name="L18"/>
    <style:style style:name="P172" style:family="paragraph" style:parent-style-name="Tekst_20_podstawowy_20_2">
      <style:paragraph-properties style:line-height-at-least="0.176cm" fo:text-align="justify" style:justify-single-word="false"/>
      <style:text-properties style:font-name="Times New Roman" fo:font-size="11pt" style:font-size-asian="11pt" style:font-size-complex="11pt"/>
    </style:style>
    <style:style style:name="P173" style:family="paragraph" style:parent-style-name="Tekst_20_podstawowy_20_2">
      <style:paragraph-properties style:line-height-at-least="0.176cm" fo:text-align="justify" style:justify-single-word="false"/>
      <style:text-properties fo:font-size="11pt" style:font-size-asian="11pt" style:font-size-complex="11pt"/>
    </style:style>
    <style:style style:name="P174" style:family="paragraph" style:parent-style-name="bodytext" style:list-style-name="L16">
      <style:paragraph-properties fo:margin-top="0.494cm" fo:margin-bottom="0.494cm" fo:text-align="justify" style:justify-single-word="false"/>
      <style:text-properties fo:color="#000000" style:font-name="Times New Roman" fo:font-size="11pt" style:font-size-asian="11pt" style:font-name-complex="Arial" style:font-size-complex="11pt"/>
    </style:style>
    <style:style style:name="P175" style:family="paragraph" style:parent-style-name="bodytext" style:list-style-name="L16">
      <style:paragraph-properties fo:margin-top="0.494cm" fo:margin-bottom="0.494cm" fo:text-align="justify" style:justify-single-word="false"/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fo:language="en" fo:country="US" fo:font-weight="bold" fo:background-color="#ffffff" style:font-weight-asian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name-complex="Arial" style:font-size-complex="11pt"/>
    </style:style>
    <style:style style:name="T12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language="en" fo:country="US" fo:font-weight="normal" fo:background-color="#ffffff" style:font-size-asian="11pt" style:font-weight-asian="normal" style:font-size-complex="11pt" style:font-weight-complex="normal"/>
    </style:style>
    <style:style style:name="T14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15" style:family="text">
      <style:text-properties fo:font-size="11pt" fo:font-weight="normal" style:font-size-asian="11pt" style:font-weight-asian="normal" style:font-size-complex="11pt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size="11pt" style:text-underline-style="none" style:font-size-asian="11pt" style:font-size-complex="11pt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fo:font-weight="bold" fo:background-color="#ffff00" style:font-size-asian="11pt" style:font-weight-asian="bold" style:font-size-complex="11pt" style:font-weight-complex="bold"/>
    </style:style>
    <style:style style:name="T2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3" style:family="text"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T24" style:family="text">
      <style:text-properties fo:font-size="11pt" fo:background-color="#ffff00" style:font-size-asian="11pt" style:font-size-complex="11pt"/>
    </style:style>
    <style:style style:name="T25" style:family="text">
      <style:text-properties fo:color="#000000" fo:font-size="11pt" style:font-size-asian="11pt" style:font-size-complex="11pt"/>
    </style:style>
    <style:style style:name="T26" style:family="text">
      <style:text-properties fo:color="#000000" fo:font-size="11pt" style:font-size-asian="11pt" style:font-name-complex="Arial" style:font-size-complex="11pt"/>
    </style:style>
    <style:style style:name="T27" style:family="text">
      <style:text-properties fo:color="#000000" fo:font-size="11pt" fo:font-weight="normal" fo:background-color="#ffffff" style:font-size-asian="11pt" style:font-weight-asian="normal" style:font-size-complex="11pt"/>
    </style:style>
    <style:style style:name="T28" style:family="text">
      <style:text-properties fo:color="#000000"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T29" style:family="text"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2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3" style:family="text">
      <style:text-properties style:font-name="Times New Roman" fo:background-color="#ffffff"/>
    </style:style>
    <style:style style:name="T34" style:family="text">
      <style:text-properties fo:background-color="#ffffff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37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color="#ffffff" fo:font-size="11pt" fo:font-weight="normal" fo:background-color="#ffffff" style:font-size-asian="11pt" style:font-weight-asian="normal" style:font-size-complex="11pt"/>
    </style:style>
    <style:style style:name="T40" style:family="text">
      <style:text-properties fo:background-color="#ffff00"/>
    </style:style>
    <style:style style:name="T41" style:family="text">
      <style:text-properties style:font-name="Times New Roman1"/>
    </style:style>
    <style:style style:name="T42" style:family="text">
      <style:text-properties style:font-name="Times New Roman1" fo:font-weight="bold" style:font-weight-asian="bold" style:font-weight-complex="bold"/>
    </style:style>
    <style:style style:name="T43" style:family="text">
      <style:text-properties style:font-name="Times New Roman1" fo:font-size="11pt" style:font-name-asian="Times New Roman" style:font-size-asian="11pt" style:font-name-complex="Times New Roman" style:font-size-complex="11pt"/>
    </style:style>
    <style:style style:name="T44" style:family="text">
      <style:text-properties style:use-window-font-color="tru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Oznaczenie sprawy: 10/2016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7"/>
          </table:table-cell>
        </table:table-row>
      </table:table>
      <text:p text:style-name="Standard"/>
      <text:p text:style-name="P14"/>
      <text:p text:style-name="Standard"><text:span text:style-name="T1"><text:s text:c="30"/></text:span><text:span text:style-name="T4"><text:s text:c="6"/>Zaproszenie do składania ofert</text:span></text:p>
      <text:p text:style-name="P16"/>
      <text:p text:style-name="P15"/>
      <text:p text:style-name="Standard"/>
      <text:p text:style-name="P18"/>
      <text:p text:style-name="P13"><text:span text:style-name="T6">Nazwa zamówienia</text:span><text:span text:style-name="T2">:</text:span></text:p>
      <text:p text:style-name="P63"/>
      <text:p text:style-name="P89">Wykonywanie usług dezynsekcji i deratyzacji w budynkach</text:p>
      <text:p text:style-name="P89"><text:s/>Samodzielnego Publicznego Zespołu Opieki Zdrowotnej w Proszowicach</text:p>
      <text:p text:style-name="P19"/>
      <text:p text:style-name="P13"><text:span text:style-name="T6">Zamawiający</text:span><text:span text:style-name="T2">:</text:span></text:p>
      <text:p text:style-name="P13"/>
      <text:h text:style-name="Heading_20_4" text:outline-level="4">Samodzielny Publiczny Zespół Opieki Zdrowotnej w Proszowicach</text:h>
      <text:p text:style-name="P20">32-100 Proszowice, ul. Kopernika 13</text:p>
      <text:p text:style-name="P20">numer kierunkowy: 12</text:p>
      <text:p text:style-name="P67">tel.: 386-52-14, faks:  386-52-58</text:p>
      <text:p text:style-name="P66"><text:span text:style-name="T8">e-mail: </text:span><text:span text:style-name="T9">dzp.zoz@poczta.fm</text:span></text:p>
      <text:p text:style-name="P66"><text:a xlink:type="simple" xlink:href="http://www.spzoz.proszowice.pl/"><text:span text:style-name="Internet_20_link">www.spzoz.proszowice.pl</text:span></text:a></text:p>
      <text:p text:style-name="P66"/>
      <text:p text:style-name="P66"/>
      <text:p text:style-name="P66"/>
      <text:p text:style-name="P66"/>
      <text:p text:style-name="P66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3"/>
      <text:p text:style-name="P23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21"/>
      <text:p text:style-name="P20"/>
      <text:p text:style-name="P20"/>
      <text:p text:style-name="P70">PROSZOWICE, MAJ <text:s/>2016</text:p>
      <text:p text:style-name="P26"/>
      <text:p text:style-name="P26"><text:soft-page-break/>I.</text:p>
      <text:p text:style-name="P26">ZAMAWIAJĄCY:</text:p>
      <text:p text:style-name="P23"/>
      <text:p text:style-name="P27">Samodzielny Publiczny Zespół Opieki Zdrowotnej w Proszowicach</text:p>
      <text:p text:style-name="P39">32-100 Proszowice, ul. Kopernika 13</text:p>
      <text:p text:style-name="P39">numer kierunkowy: 12</text:p>
      <text:p text:style-name="P39">Dział Zamówień Publicznych</text:p>
      <text:p text:style-name="P39">tel.: 386-52-14, <text:s/>faks:386-52-58</text:p>
      <text:p text:style-name="P13"><text:span text:style-name="T12">e-mail:</text:span><text:a xlink:type="simple" xlink:href="mailto:dzp.zoz@poczta.fm"><text:span text:style-name="Internet_20_link"><text:span text:style-name="T13">dzp.zoz@poczta.fm</text:span></text:span></text:a></text:p>
      <text:p text:style-name="P13"><text:a xlink:type="simple" xlink:href="http://www.spzoz.proszowice.pl/"><text:span text:style-name="Internet_20_link"><text:span text:style-name="T14">www.spzoz.proszowice.pl</text:span></text:span></text:a></text:p>
      <text:p text:style-name="P44"><text:s text:c="3"/></text:p>
      <text:p text:style-name="P44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44"><text:s/></text:p>
      <text:p text:style-name="P36">II.</text:p>
      <text:p text:style-name="P36">OPIS PRZEDMIOTU ZAMÓWIENIA</text:p>
      <text:p text:style-name="P23"/>
      <text:list xml:id="list31286970" text:style-name="L1">
        <text:list-header>
          <text:p text:style-name="P112">Przedmiotem zamówienia jest wykonywanie usług dezynsekcji i deratyzacji</text:p>
          <text:p text:style-name="P112"><text:s/>w budynkach SP ZOZ w Proszowicach.</text:p>
          <text:p text:style-name="P112"/>
        </text:list-header>
      </text:list>
      <text:p text:style-name="P60"><text:s text:c="4"/>Wykaz budynków:</text:p>
      <text:list xml:id="list31286457" text:style-name="L2">
        <text:list-header>
          <text:p text:style-name="P135"><text:span text:style-name="T34">1. </text:span>Budynek Główny Szpitala <text:s text:c="12"/><text:tab/><text:tab/><text:tab/><text:tab/>7 646,00 m<text:span text:style-name="T41">²</text:span><text:span text:style-name="T30"> powierzchni</text:span></text:p>
          <text:p text:style-name="P136"><text:span text:style-name="T30">2. Budynek Bloku Operacyjnego i Centralnej Sterylizatornii <text:tab/>1 538,04m</text:span><text:span text:style-name="T41">²</text:span><text:span text:style-name="T30"> powierzchni </text:span></text:p>
          <text:p text:style-name="P137"><text:span text:style-name="T30">3. Budynek Oddziału Obserwacyjno - Zakaźnego <text:tab/><text:tab/><text:tab/>2 006,0m</text:span><text:span text:style-name="T41">²</text:span><text:span text:style-name="T30"> powierzchni</text:span></text:p>
          <text:p text:style-name="P138"><text:span text:style-name="T30">4. Budynek Chorób Płuc<text:tab/><text:tab/><text:tab/><text:tab/><text:tab/><text:tab/> <text:s text:c="2"/>857,0m</text:span><text:span text:style-name="T41">²</text:span><text:span text:style-name="T30"> powierzchni </text:span></text:p>
          <text:p text:style-name="P139"><text:span text:style-name="T30">5. Budynek Działu Techniczno - Gospodarczego i Pogotowia Ratunkowego 344,0m</text:span><text:span text:style-name="T41">² powierzchni </text:span></text:p>
          <text:p text:style-name="P140">6. Budynek Prosektorium, Kotłowni, pom. składowania odpadów <text:s/>676,0m² powierzchni</text:p>
          <text:p text:style-name="P140">7. Budynek oczyszczalni ścieków <text:tab/><text:tab/><text:tab/><text:tab/><text:tab/> <text:s text:c="4"/>64,0m² powierzchni</text:p>
          <text:p text:style-name="P140">8. Budynek Portierni przy bramie głównej <text:tab/><text:tab/><text:tab/><text:tab/> <text:s text:c="4"/>18,0m² powierzchni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39"><text:span text:style-name="T41"><text:s/><text:tab/><text:tab/><text:tab/><text:tab/><text:tab/><text:tab/><text:tab/> </text:span><text:span text:style-name="T42"><text:s/>Razem: <text:s text:c="6"/>13 149,04m² powierzchni </text:span></text:p>
                              <text:p text:style-name="P150"/>
                              <text:p text:style-name="P141"><text:span text:style-name="T34">2. Przedmiot zamówienia obejmuje wykonywanie usługi w zakresie dezynsekcji i deratyzacji we wszystkich kondygnacjach wskazanych budynków, obejmuje również piwnice, korytarze piwniczne, strychy, klatki schodowe oraz pomieszczenia składowania kontenerów z odpadami </text:span>medycznymi i miejsce składowania odpadów komunalnych.</text:p>
                              <text:p text:style-name="P140"/>
                              <text:p text:style-name="P140">3. Zabieg dezynsekcji i deratyzacji powinien być wykonywany 1 x na kwartał, jednocześnie na całej wskazanej w umowie powierzchni.</text:p>
                              <text:p text:style-name="P140"/>
                              <text:p text:style-name="P140">4. Świadczenie usług będących przedmiotem zamówienia obejmuje w szczególności:</text:p>
                              <text:p text:style-name="P140"/>
                              <text:p text:style-name="P139"><text:span text:style-name="T41">1) </text:span><text:span text:style-name="T42">przy deratyzacji (tępienie szczurów i myszy):</text:span></text:p>
                              <text:p text:style-name="P140">a) wystawienie karmników deratyzacyjnych i ich przegląd,</text:p>
                              <text:p text:style-name="P140">b) wystawianie przynęty i trutki dostosowanej do przeznaczenia w obsługiwanych obiektach <text:line-break/>(aż do zaprzestania pobierania przez gryzonie),</text:p>
                              <text:p text:style-name="P142">c) wykładki preparatu muszą znajdować się w oznakowanych przez wykonawcę miejscach, opatrzonych widocznym ostrzeżeniem UWAGA TRUTKA,</text:p>
                              <text:p text:style-name="P140">d) profilaktykę i monitoring szkodników, </text:p>
                              <text:p text:style-name="P140">e) odławianie i utylizację gryzoni zgodnie z obowiązującymi przepisami,</text:p>
                              <text:p text:style-name="P140">f) prowadzenie kart przeglądu karmników deratyzacyjnych,</text:p>
                              <text:p text:style-name="P140">g) sporządzanie protokołów deratyzacji (po wykonaniu zabiegu)</text:p>
                              <text:p text:style-name="P140"/>
                              <text:p text:style-name="P139"><text:span text:style-name="T41">2) </text:span><text:span text:style-name="T42">przy dezynsekcji (tępienie karaluchów, prusaków, pcheł, wszy, mrówek faraona):</text:span></text:p>
                              <text:p text:style-name="P140">a) opryskiwanie miejsc przebywania szkodników,</text:p>
                              <text:p text:style-name="P140"><text:soft-page-break/>b) prowadzenie kart przeglądu miejsc oprysku,</text:p>
                              <text:p text:style-name="P140">c) sporządzanie protokołów dezynsekcji (po wykonaniu zabiegu)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8"/>
      <text:list xml:id="list31310376" text:style-name="L3">
        <text:list-item>
          <text:p text:style-name="P143">Realizacja usługi będzie prowadzona zgodnie z harmonogramem opracowanym przez wykonawcę i zatwierdzonym przez zamawiającego. Harmonogram będzie stanowił załącznik do umowy.</text:p>
        </text:list-item>
      </text:list>
      <text:p text:style-name="P98"/>
      <text:list xml:id="list31299353" text:style-name="L4">
        <text:list-item>
          <text:p text:style-name="P144">Zamawiający zastrzega, że w momencie pojawienia się zagrożenia stanowiącego niebezpieczeństwo dla pacjentów i personelu wykonawca przystąpi do realizacji usługi w dniu zgłoszenia, również w godzinach popołudniowych i nocnych.</text:p>
        </text:list-item>
      </text:list>
      <text:p text:style-name="P98"/>
      <text:list xml:id="list31307325" text:style-name="L5">
        <text:list-item>
          <text:p text:style-name="P146">Usługi dezynsekcji i deratyzacji będą wykonywane zgodnie z obowiązującymi przepisami prawa, w tym zgodnie z wymogami bezpieczeństwa zdrowotnego ludzi i zwierząt oraz poszanowania środowiska naturalnego.</text:p>
          <text:p text:style-name="P146"/>
          <text:p text:style-name="P145">8. Usługi będą wykonywane własnymi środkami wykonawcy, przy użyciu własnego sprzętu odpowiedniego do tego typu działalności.</text:p>
        </text:list-item>
      </text:list>
      <text:p text:style-name="P98"/>
      <text:list xml:id="list31296986" text:style-name="L6">
        <text:list-item>
          <text:p text:style-name="P147">Usługa powinna być przeprowadzona w taki sposób, aby nie zaistniała konieczność opuszczania sal chorych przez pacjentów i personel.</text:p>
        </text:list-item>
      </text:list>
      <text:p text:style-name="P98"/>
      <text:list xml:id="list31292179" text:style-name="L7">
        <text:list-item>
          <text:p text:style-name="P148">Wykonawca ponosi pełną odpowiedzialność za skuteczność dobranych środków, sprzętu <text:line-break/>i wykonanych zabiegów objętych niniejszym zamówieniem. W przypadku braku skuteczności zabiegów spowodowanej złym doborem środków lub sprzętu wykonawca ponosi koszt ich wymiany na bardziej skuteczne.</text:p>
        </text:list-item>
      </text:list>
      <text:p text:style-name="P98"/>
      <text:list xml:id="list31284651" text:style-name="L8">
        <text:list-item>
          <text:p text:style-name="P149">Wykonawcę zobowiązuje się do :</text:p>
        </text:list-item>
      </text:list>
      <text:list xml:id="list31286216" text:style-name="L9">
        <text:list-item>
          <text:p text:style-name="P113">utrzymania porządku w miejscu pracy i niezakłócania normalnego toku pracy zamawiającego,</text:p>
        </text:list-item>
        <text:list-item>
          <text:p text:style-name="P113">wykonania usługi w godzinach pracy administracji obiektu, w dni robocze od 7ºº – 15ºº</text:p>
        </text:list-item>
        <text:list-item>
          <text:p text:style-name="P113">terminowości i skuteczności wykonywanych zabiegów w ramach świadczonej usługi.</text:p>
          <text:p text:style-name="P113"/>
        </text:list-item>
      </text:list>
      <text:list xml:id="list31293873" text:style-name="L10">
        <text:list-header>
          <text:p text:style-name="P151">12. Usługa musi być wykonana przez osoby o odpowiednich kwalifikacjach i uprawnieniach.</text:p>
          <text:p text:style-name="P151">Wynika to ze specyfiki usługi, w szczególności stosowania środków, które mogą zagrażać życiu<text:line-break/> i zdrowiu człowieka.</text:p>
        </text:list-header>
      </text:list>
      <text:p text:style-name="P94"/>
      <text:list xml:id="list31304042" text:style-name="L11">
        <text:list-item>
          <text:p text:style-name="P153">Wykonawca przedstawi wykaz pracowników przewidzianych do realizacji usługi wraz <text:s text:c="14"/>z kserokopią zaświadczeń o odbytych szkoleniach dotyczących usługi dezynsekcji, deratyzacji oraz przedstawi Plan Profilaktyki i Zwalczania Szkodników Sanitarnych Oparty Na Założeniach HACCP, GHP/GMP.</text:p>
        </text:list-item>
      </text:list>
      <text:p text:style-name="P94"/>
      <text:list xml:id="list31307607" text:style-name="L12">
        <text:list-item>
          <text:p text:style-name="P154">Zamawiający wymaga stosowania środków dopuszczonych do użytku w oddziałach szpitalnych, również w Oddziale Noworodkowym i Dziecięcym.</text:p>
        </text:list-item>
      </text:list>
      <text:p text:style-name="P94"/>
      <text:list xml:id="list31302145" text:style-name="L13">
        <text:list-item>
          <text:p text:style-name="P155">Zamawiający wymaga dołączenia do oferty Kart charakterystyki preparatów przewidzianych do zastosowania podczas wykonywanych zabiegów.</text:p>
        </text:list-item>
      </text:list>
      <text:p text:style-name="P94"/>
      <text:list xml:id="list31291811" text:style-name="L14">
        <text:list-item>
          <text:p text:style-name="P156">Każdorazowe wykonanie usługi będzie potwierdzone protokołem podpisanym przez przedstawicieli obu stron. W protokole wymagane jest wskazanie pomieszczeń objętych wykonaniem usługi, nazwy środka jaki został zastosowany podczas wykonywania usługi.</text:p>
          <text:p text:style-name="P152">Protokół stanowi podstawę do wystawienia faktury.</text:p>
        </text:list-item>
      </text:list>
      <text:p text:style-name="P94"/>
      <text:list xml:id="list31288592" text:style-name="L15">
        <text:list-item>
          <text:p text:style-name="P157"><text:soft-page-break/>Zamawiający zastrzega sobie prawo reklamacji jakości wykonanej usługi. Reklamacja będzie zgłaszana w terminie 7 – 14 dni od wykonania usługi i będzie przesłana faxem.</text:p>
        </text:list-item>
      </text:list>
      <text:p text:style-name="P94"/>
      <text:p text:style-name="P94">18. Wykonawca zobowiązany jest osunąć wady niezwłocznie, nie później niż w terminie 3 dni od zgłoszenia reklamacji.</text:p>
      <text:list xml:id="list31533652" text:continue-list="list31293873" text:style-name="L10">
        <text:list-header>
          <text:p text:style-name="P114"/>
        </text:list-header>
      </text:list>
      <text:p text:style-name="P23">Zamawiający nie dopuszcza składania ofert częściowych.</text:p>
      <text:p text:style-name="P23"/>
      <text:p text:style-name="P23">Wybór Wykonawcy dokonany zostanie na podstawie złożonych ofert cenowych.</text:p>
      <text:p text:style-name="P23">Za ofertę najkorzystniejszą uznana będzie oferta, która spełnia wymagania określone przez Zamawiającego <text:s/>i przedstawia najniższą cenę.</text:p>
      <text:p text:style-name="P23"/>
      <text:p text:style-name="P48">Zamawiający zastrzega sobie prawo do unieważnienia postępowania bez podania przyczyny. </text:p>
      <text:p text:style-name="P61">Zamawiający zastrzega sobie prawo do unieważnienia postępowania jeżeli oferta z najniższą ceną przekroczy kwotę jaką Zamawiający zamierza przeznaczyć na sfinansowanie zamówienia. </text:p>
      <text:p text:style-name="P26"/>
      <text:p text:style-name="P26">III</text:p>
      <text:p text:style-name="P26">TERMIN WYKONANIA ZAMÓWIENIA</text:p>
      <text:p text:style-name="P42"/>
      <text:p text:style-name="P42">Wymagany termin wykonania zamówienia - <text:s/>24 miesiące od daty podpisania umowy.</text:p>
      <text:p text:style-name="P38"/>
      <text:p text:style-name="P26">IV </text:p>
      <text:p text:style-name="P62">Wykonawca składający ofertę winien posiadać <text:s/>uprawnienia do wykonywania określonej działalności lub czynności, jeżeli przepisy prawa nakładają obowiązek ich posiadania, posiadać wiedzę <text:s text:c="19"/>i doświadczenie, dysponować odpowiednim potencjałem technicznym i osobami zdolnymi do wykonania zamówienia, znajdować się w sytuacji ekonomicznej i finansowej gwarantującej wykonanie zamówienia. </text:p>
      <text:p text:style-name="P62"/>
      <text:p text:style-name="P26">V</text:p>
      <text:p text:style-name="P26">WYKAZ <text:s/>DOKUMENTÓW JAKIE MAJĄ PRZEDŁOŻYĆ WYKONAWCY: </text:p>
      <text:p text:style-name="P26"/>
      <text:p text:style-name="P40">Wykonawca winien złożyć wraz z ofertą:</text:p>
      <text:p text:style-name="P3"/>
      <text:list xml:id="list31301692" text:style-name="L16">
        <text:list-item>
          <text:p text:style-name="P159">Wypełniony formularz ofertowy;</text:p>
        </text:list-item>
        <text:list-item>
          <text:p text:style-name="P160">Aktualny odpis z właściwego rejestru <text:s/>lub z centralnej ewidencji i informacji o działalności gospodarczej, jeżeli odrębne przepisy wymagają wpisu do rejestru lub ewidencji, wystawiony nie wcześniej niż 6 miesięcy przed upływem terminu składania ofert;</text:p>
        </text:list-item>
        <text:list-item>
          <text:p text:style-name="P174">Wykaz pracowników przewidzianych do realizacji usługi wraz z kserokopią zaświadczeń <text:s text:c="8"/>o odbytych szkoleniach dotyczących usługi dezynsekcji, deratyzacji;</text:p>
        </text:list-item>
        <text:list-item>
          <text:p text:style-name="P174">Plan Profilaktyki i Zwalczania Szkodników Sanitarnych Oparty Na Założeniach HACCP, GHP/GMP;</text:p>
        </text:list-item>
        <text:list-item>
          <text:p text:style-name="P175">Wykaz preparatów i Karty charakterystyki preparatów przewidzianych do zastosowania podczas wykonywania zabiegów.</text:p>
        </text:list-item>
      </text:list>
      <text:p text:style-name="P68"><text:span text:style-name="T29">Dokumenty sporządzone przez Wykonawcę powinny być własnoręcznie podpisane przez osoby upoważnione do składania oświadczeń woli w imieniu Wykonawcy, zgodnie z zasadami rejestracji Wykonawcy </text:span><text:span text:style-name="T28">czytelny podpis wskazujący imię i nazwisko podpisującego, a jeżeli identyfikacji można dokonać w inny sposób (czytelnie napisane jest imię i nazwisko np. pieczęć imienna) - <text:s/>dopuszczalna jest <text:s/>forma skrócona</text:span><text:span text:style-name="T29">.</text:span></text:p>
      <text:p text:style-name="P69"/>
      <text:p text:style-name="P69"><text:soft-page-break/>Dokumenty mogą być złożone w formie oryginału lub kserokopii poświadczonej za zgodność <text:s text:c="13"/>z oryginałem przez Wykonawcę.</text:p>
      <text:p text:style-name="P26"/>
      <text:p text:style-name="P26">VI</text:p>
      <text:p text:style-name="P26">SPOSÓB POROZUMIEWANIA SIĘ ZAMAWIAJĄCEGO Z WYKONAWCAMI,</text:p>
      <text:p text:style-name="P26">OSOBA UPRAWNIONA DO POROZUMIEWANIA SIĘ Z WYKONAWCAMI</text:p>
      <text:p text:style-name="P64"/>
      <text:p text:style-name="P65">Oświadczenia, wnioski, zawiadomienia oraz informacje Zamawiający i Wykonawca przekazują pisemnie lub faksem lub drogą elektroniczną.</text:p>
      <text:list xml:id="list31303952" text:style-name="L17">
        <text:list-header>
          <text:p text:style-name="P161"/>
          <text:p text:style-name="P162"><text:span text:style-name="T10">Do <text:s text:c="2"/>porozumiewania <text:s/>się <text:s/>z <text:s/>Wykonawcami <text:s/>uprawniona <text:s/>jest <text:s/>Marianna Maj <text:s/>tel.12 386-52-14, faks: 12 386 52 58, e-mail: </text:span><text:span text:style-name="T25">dzp.zoz@poczta.fm</text:span><text:span text:style-name="T10">, w dniach od poniedziałku do piątku w godz. 8.00 – 15.00.</text:span></text:p>
        </text:list-header>
      </text:list>
      <text:p text:style-name="P23"/>
      <text:p text:style-name="P26"/>
      <text:p text:style-name="P34">VII</text:p>
      <text:p text:style-name="P34">OPIS SPOSOBU OBLICZENIA CENY</text:p>
      <text:list xml:id="list31292887" text:style-name="WW8Num6">
        <text:list-header>
          <text:p text:style-name="P115"/>
          <text:p text:style-name="P115">1. <text:s/>Wykonawca powinien obliczyć cenę usługi całej powierzchni szpitala netto i brutto <text:s/>i wpisać <text:s/>w odpowiednim miejscu w formularzu „Oferta” </text:p>
          <text:p text:style-name="P163">2. Następnie Wykonawca powinien obliczyć iloczyn ceny jednostkowej x ilość wykonanych usług a następnie wpisać cenę w stosownym miejscu w formularzu „Oferta”. </text:p>
          <text:p text:style-name="P119">3. W cenie oferty (brutto) należy uwzględnić kwotę podatku od towarów i usług (VAT).</text:p>
        </text:list-header>
      </text:list>
      <text:p text:style-name="P34"/>
      <text:p text:style-name="P88">Cena <text:s/>oferty <text:s/>(brutto) <text:s/>będzie stanowić <text:span text:style-name="T2">cenę ryczałtową</text:span>, tzn. cenę <text:s/>za <text:s/>wykonanie <text:s/>całości </text:p>
      <text:p text:style-name="P88">zamówienia.</text:p>
      <text:p text:style-name="P23">Cena brutto powinna zawierać wszystkie koszty związane z realizacją zamówienia.</text:p>
      <text:p text:style-name="P40"><text:s/>Brak rozpoznania zakresu przedmiotu zamówienia, pominięcie, niedoszacowanie <text:s/>nie <text:s text:c="2"/>może być <text:s text:c="3"/></text:p>
      <text:p text:style-name="P77"><text:s/>podstawą do żądania zmiany wynagrodzenia ryczałtowego.</text:p>
      <text:p text:style-name="P49"/>
      <text:p text:style-name="P49">Cena może być tylko jedna za wykonanie przedmiotu zamówienia.</text:p>
      <text:p text:style-name="P76"/>
      <text:p text:style-name="P76">Wszystkie ceny i kwoty powinny być podane z dokładnością do jednego grosza.</text:p>
      <text:p text:style-name="P76"/>
      <text:p text:style-name="Tekst_20_podstawowy_20_2"><text:span text:style-name="T15">Cena oferty (brutto) jest </text:span><text:span text:style-name="T10">ceną</text:span><text:span text:style-name="T15">, która zostanie przyjęta do </text:span><text:span text:style-name="T10">oceny ofert</text:span><text:span text:style-name="T39"> </text:span><text:span text:style-name="T27">.</text:span></text:p>
      <text:p text:style-name="P40">Cena musi być podana w złotych polskich (PLN) (cyfrowo i słownie).</text:p>
      <text:p text:style-name="P34"/>
      <text:p text:style-name="P26">VIII</text:p>
      <text:p text:style-name="P34">OPIS SPOSOBU PRZYGOTOWANIA OFERTY</text:p>
      <text:list xml:id="list31295361" text:style-name="L18">
        <text:list-item>
          <text:p text:style-name="P120">Oferta powinna być sporządzona w języku polskim, napisana pismem maszynowym, komputerowym lub nieścieralnym atramente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120">Dla sporządzenia oferty <text:s/>należy wykorzystać formularz „Oferta”. </text:p>
        </text:list-item>
        <text:list-item>
          <text:p text:style-name="P171"><text:span text:style-name="T10">Jeżeli oferta będzie podpisana przez pełnomocników, Wykonawca powinien dołączyć do oferty pełnomocnictwa, z treści których wynika umocowanie do podpisania oferty przez </text:span><text:span text:style-name="T10">pełnomocników. Wszystkie pełnomocnictwa dołączone do oferty powinny być złożone </text:span><text:span text:style-name="T17">w formie oryginału lub kopii potwierdzonej za zgodność z oryginałem.</text:span></text:p>
        </text:list-item>
        <text:list-item>
          <text:p text:style-name="P116">Wszelkie poprawki powinny być dokonane czytelnie i zaparafowane przez osoby podpisujące ofertę.</text:p>
        </text:list-item>
        <text:list-item>
          <text:p text:style-name="P116">Wykonawca może złożyć jedną ofertę. Oferta nie może zawierać rozwiązań wariantowych, w szczególności więcej niż jednej ceny.</text:p>
        </text:list-item>
      </text:list>
      <text:p text:style-name="P23"/>
      <text:p text:style-name="P34">IX.</text:p>
      <text:p text:style-name="P34">MIEJSCE ORAZ TERMIN SKŁADANIA I OTWARCIA OFERT</text:p>
      <text:p text:style-name="P23"/>
      <text:p text:style-name="P23">Ofertę można złożyć w formie pisemnej <text:s/>na adres:</text:p>
      <text:p text:style-name="P23"/>
      <text:p text:style-name="P43">Samodzielny Publiczny Zespół Opieki Zdrowotnej w Proszowicach</text:p>
      <text:p text:style-name="P43"><text:soft-page-break/>32-100 Proszowice, ul. Kopernika 13 <text:s/></text:p>
      <text:p text:style-name="P43">Sekretariat Dyrekcji</text:p>
      <text:p text:style-name="P35"/>
      <text:p text:style-name="P35">do dnia <text:s/>20.05.2016 r. godz. 11:00, <text:span text:style-name="T38">co oznacza że z upływem powyższego terminu oferta powinna fizycznie znaleźć się u Zamawiającego.</text:span></text:p>
      <text:p text:style-name="P43">Na kopercie/opakowaniu należy umieścić napis:</text:p>
      <text:p text:style-name="P46"/>
      <text:p text:style-name="P74"><text:span text:style-name="T10">Oznaczenie <text:s/>spra</text:span><text:span text:style-name="T19">wy:10/2016 <text:s/>- OFERTA</text:span></text:p>
      <text:p text:style-name="P72">Wykonywanie usług dezynsekcji i daratyzacji w budynkach SP ZOZ w Proszowicach</text:p>
      <text:p text:style-name="P73">Nie otwierać przed dniem 20.05.2016 r. godz. 11:30 </text:p>
      <text:p text:style-name="P75"><text:span text:style-name="T10">oraz <text:s text:c="2"/></text:span><text:span text:style-name="T10">nazwę i adres Wykonawcy</text:span><text:span text:style-name="T10">.</text:span></text:p>
      <text:p text:style-name="P73"/>
      <text:p text:style-name="P71">Koszty związane z przygotowaniem oferty ponosi składający ofertę.</text:p>
      <text:p text:style-name="P99"/>
      <text:p text:style-name="P36">Otwarcie ofert nastąpi w dniu 20.05.2016 r. godz. 11: 30 w siedzibie Zamawiającego – Dział Zamówień Publicznych.</text:p>
      <text:p text:style-name="P21"/>
      <text:p text:style-name="P21">X.</text:p>
      <text:p text:style-name="P21">TERMIN ZWIĄZANIA OFERTĄ</text:p>
      <text:p text:style-name="P3"/>
      <text:p text:style-name="P42">Wykonawca pozostanie związany złożoną ofertą przez okres 30 dni. Bieg terminu rozpoczyna się wraz z upływem terminu składania ofert.</text:p>
      <text:p text:style-name="P28"/>
      <text:p text:style-name="P26">XI.</text:p>
      <text:p text:style-name="P26">KRYTERIUM OCENY OFERT, <text:s/>SPOSÓB OCENY OFERT</text:p>
      <text:p text:style-name="P3"><text:span text:style-name="T10">Jedynym kryterium</text:span><text:span text:style-name="T18"> oceny ofert</text:span><text:span text:style-name="T10"> (o znaczeniu równym 100%) jest </text:span><text:span text:style-name="T18">cena</text:span><text:span text:style-name="T10">, tj. cena oferty (brutto).</text:span></text:p>
      <text:p text:style-name="P3"><text:span text:style-name="T18">Oferta z najniższą ceną zostanie wybrana jako najkorzystniejsza</text:span><text:span text:style-name="T10">.</text:span></text:p>
      <text:p text:style-name="P26"/>
      <text:p text:style-name="P26">XII</text:p>
      <text:p text:style-name="P26">FORMALNOŚCI, JAKIE POWINNY ZOSTAĆ DOPEŁNIONE PO WYBORZE</text:p>
      <text:p text:style-name="P26">OFERTY W CELU ZAWARCIA UMOWY</text:p>
      <text:p text:style-name="P83"><text:s text:c="4"/></text:p>
      <text:list xml:id="list31285863" text:style-name="WW8Num5">
        <text:list-header>
          <text:p text:style-name="P125">1.Po wyborze najkorzystniejszej oferty Zamawiający zawiadomi Wykonawców, którzy złożyli oferty, o wyborze najkorzystniejszej oferty.</text:p>
          <text:p text:style-name="P125">2.Wykonawcę, którego oferta została wybrana, Zamawiający zawiadomi <text:line-break/>o miejscu i terminie zawarcia umowy.</text:p>
          <text:p text:style-name="P126"><text:span text:style-name="T11">3.Przed zawarciem umowy Wykonawca, </text:span><text:span text:style-name="T26">którego oferta została wybrana, </text:span><text:span text:style-name="T11">będzie zobowiązany przekazać informacje niezbędne do przygotowania umowy, zgodnie ze wzorem umowy.</text:span></text:p>
        </text:list-header>
      </text:list>
      <text:p text:style-name="P59"/>
      <text:p text:style-name="Standard"/>
      <text:p text:style-name="P22">Proszowice, dnia <text:s/>13.05.2016 r. <text:s text:c="37"/></text:p>
      <text:p text:style-name="P22"><text:s text:c="115"/></text:p>
      <text:p text:style-name="P22"><text:s text:c="81"/></text:p>
      <text:p text:style-name="P8"/>
      <text:p text:style-name="P8">Załączniki:</text:p>
      <text:list xml:id="list31302053" text:style-name="L19">
        <text:list-item>
          <text:p text:style-name="P129">Formularz ofertowy,</text:p>
        </text:list-item>
        <text:list-item>
          <text:p text:style-name="P130">Wzór umowy.</text:p>
        </text:list-item>
      </text:list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Standard"><text:span text:style-name="T16">Oznaczenie sprawy: 10/2016</text:span><text:span text:style-name="T14"> <text:s text:c="60"/>Załącznik Nr 1 do <text:s/>Zaproszenia</text:span></text:p>
      <text:p text:style-name="P41"/>
      <text:p text:style-name="P11"/>
      <text:p text:style-name="P9"/>
      <text:p text:style-name="P9">..............................., dnia ....................</text:p>
      <text:p text:style-name="P17">OFERTA</text:p>
      <text:p text:style-name="P32"/>
      <text:p text:style-name="P32">w postępowaniu</text:p>
      <text:p text:style-name="P32">o udzielenie zamówienia publicznego</text:p>
      <text:p text:style-name="P85"/>
      <text:p text:style-name="P86">Nazwa zamówienia:</text:p>
      <text:p text:style-name="P84"/>
      <text:p text:style-name="P100"><text:span text:style-name="T2"><text:s text:c="57"/></text:span><text:span text:style-name="T6">Nazwa zamówienia</text:span><text:span text:style-name="T2">:</text:span></text:p>
      <text:p text:style-name="P50"><text:s text:c="12"/>Wykonywanie usług dezynsekcji i deratyzacji w budynkach SPZOZ w Proszowicach</text:p>
      <text:p text:style-name="P95"><text:s text:c="6"/></text:p>
      <text:p text:style-name="P93"/>
      <text:p text:style-name="P13"><text:span text:style-name="T21">Zamawiający</text:span><text:span text:style-name="T18">:</text:span></text:p>
      <text:p text:style-name="P87"><text:s text:c="4"/>Samodzielny Publiczny Zespół Opieki Zdrowotnej</text:p>
      <text:p text:style-name="P32">ul. Kopernika 13</text:p>
      <text:p text:style-name="P32">32-100 <text:s/>Proszowice</text:p>
      <text:p text:style-name="P3"/>
      <text:p text:style-name="P19">Wykonawca:</text:p>
      <text:p text:style-name="P13">(należy wpisać pełną nazwę i adres)</text:p>
      <text:p text:style-name="P58"/>
      <text:p text:style-name="P58">________________________________________________________________________</text:p>
      <text:p text:style-name="P58">________________________________________________________________________</text:p>
      <text:p text:style-name="P58">________________________________________________________________________</text:p>
      <text:p text:style-name="P58"><text:span text:style-name="T2">Tel.:</text:span> ___________________ <text:span text:style-name="T2">Faks:</text:span> ___________________ <text:span text:style-name="T2">NIP:</text:span> ____________________</text:p>
      <text:p text:style-name="P164"/>
      <text:p text:style-name="P164">Wpis do właściwego rejestru :______________________________________________ </text:p>
      <text:p text:style-name="P97"/>
      <text:p text:style-name="P97">e-mail: _________________________</text:p>
      <text:p text:style-name="P37"/>
      <text:p text:style-name="P96">Oferuję wykonanie zamówienia na warunkach określonych w zaproszeniu do składania ofert, w tym we wzorze umowy stanowiącym Załącznik 2 do Zaproszenia, które niniejszym akceptuję, za cenę:</text:p>
      <text:p text:style-name="P33"/>
      <text:p text:style-name="P80">Cena za jedną usługę</text:p>
      <text:p text:style-name="P79"/>
      <text:p text:style-name="P81">a/ wartość <text:s/>netto: ………………......................zł</text:p>
      <text:p text:style-name="P81"/>
      <text:p text:style-name="P81">(słownie: ....................................................................................................................złotych)</text:p>
      <text:p text:style-name="P90"/>
      <text:p text:style-name="P91">b/ wartość <text:s/>podatku VAT ( …….% stawka podatku VAT) <text:s/>……………………zł</text:p>
      <text:p text:style-name="P90"/>
      <text:p text:style-name="P91">(słownie: …………………………………………..........................................................złotych)</text:p>
      <text:p text:style-name="P90"/>
      <text:p text:style-name="P91">c/ wartość brutto:</text:p>
      <text:p text:style-name="P90"/>
      <text:p text:style-name="P91">Wartość netto + wartość podatku VAT = ………………………………………………zł <text:s/></text:p>
      <text:p text:style-name="P90"><text:soft-page-break/></text:p>
      <text:p text:style-name="P91">(słownie:...................................................................................................................złotych)</text:p>
      <text:p text:style-name="P56"/>
      <text:p text:style-name="P57"/>
      <text:p text:style-name="P53"/>
      <text:p text:style-name="P58"><text:span text:style-name="T18">Cena (brutto) za <text:s/>wykonanie całości przedmiotu zamówienia <text:s text:c="3"/>______</text:span><text:span text:style-name="T10">____________ </text:span><text:span text:style-name="T18">zł</text:span><text:span text:style-name="T10"> ____ </text:span><text:span text:style-name="T18">gr. </text:span></text:p>
      <text:p text:style-name="P25"/>
      <text:p text:style-name="P25">(słownie złotych __________________________________________________________)</text:p>
      <text:p text:style-name="P25"/>
      <text:p text:style-name="P25">w tym:</text:p>
      <text:p text:style-name="P58"><text:span text:style-name="T18">kwota podatku od towarów i usług (VAT)<text:tab/><text:tab/>_____________________</text:span><text:span text:style-name="T10">______ </text:span><text:span text:style-name="T18">zł</text:span><text:span text:style-name="T10"> ____ </text:span><text:span text:style-name="T18">gr.</text:span></text:p>
      <text:p text:style-name="P110"/>
      <text:p text:style-name="P78"/>
      <text:p text:style-name="P92">Termin wykonania przedmiotu zamówienia : <text:span text:style-name="T7">24 miesiące</text:span> od daty podpisania umowy.</text:p>
      <text:p text:style-name="P51"/>
      <text:p text:style-name="P51"/>
      <text:p text:style-name="P51">Warunki <text:s/>płatności – przelew w terminie nie krótszym niż <text:span text:style-name="T5">30 dni od daty wystawienia faktury</text:span>.</text:p>
      <text:p text:style-name="P51"/>
      <text:p text:style-name="P51"/>
      <text:p text:style-name="P51">Cena netto za wykonanie usługi nie ulegnie <text:s/>zmianie w okresie obowiązywania umowy.</text:p>
      <text:p text:style-name="P51"/>
      <text:p text:style-name="P51"/>
      <text:p text:style-name="P51"/>
      <text:p text:style-name="P53">Oświadczam, że jestem upoważniony do składania oświadczeń woli w imieniu Wykonawcy, którego reprezentuję, w tym do złożenia oferty w postępowaniu o udzielenie zamówienia publicznego.</text:p>
      <text:p text:style-name="P54"/>
      <text:p text:style-name="P78"/>
      <text:p text:style-name="P45"><text:s text:c="115"/>(pieczęć i podpis)</text:p>
      <text:p text:style-name="P172"><text:s/></text:p>
      <text:p text:style-name="P52"/>
      <text:p text:style-name="P165"/>
      <text:p text:style-name="P51"/>
      <text:p text:style-name="P51"><text:s text:c="88"/></text:p>
      <text:p text:style-name="P54"><text:s text:c="4"/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101"/>
      <text:p text:style-name="P55"><text:soft-page-break/></text:p>
      <text:p text:style-name="P173"><text:s/></text:p>
      <text:p text:style-name="P133">Projekt Umowy nr ………….. </text:p>
      <text:p text:style-name="P134"/>
      <text:p text:style-name="P24"><text:span text:style-name="T44">Zawarta dnia ……………………………….</text:span>, pomiędzy;</text:p>
      <text:p text:style-name="P24">reprezentowanym przez:</text:p>
      <text:p text:style-name="P24"/>
      <text:p text:style-name="P4"><text:span text:style-name="T10">zwanym dalej </text:span><text:span text:style-name="T19">Zamawiającym,</text:span></text:p>
      <text:p text:style-name="P24">a</text:p>
      <text:p text:style-name="P24">firmą: …………………………………………./wpis do rejestru nr …………………………/,</text:p>
      <text:p text:style-name="P24">reprezentowaną przez:</text:p>
      <text:p text:style-name="P24">……………………………………………………………</text:p>
      <text:p text:style-name="P4"><text:span text:style-name="T10">zwanym dalej </text:span><text:span text:style-name="T19">Wykonawcą. </text:span></text:p>
      <text:p text:style-name="P29"/>
      <text:p text:style-name="P30"/>
      <text:p text:style-name="P24">Niniejszą umowę zawarto bez stosowania przepisów Ustawy z dnia 29 stycznia 2004 r. Prawo zamówień publicznych (Dz. U. z 2013 r. poz. 907 z późniejszymi zmianami), na podst. art. 4 pkt 8 cytowanej ustawy. Oznaczenie sprawy: 05/2014. </text:p>
      <text:p text:style-name="P30"/>
      <text:p text:style-name="P30">§ 1</text:p>
      <text:list xml:id="list31298140" text:style-name="L20">
        <text:list-item>
          <text:p text:style-name="P124"><text:span text:style-name="T10">Zamawiający zamawia, a Wykonawca przyjmuje do wykonania zamówienie o </text:span><text:span text:style-name="T22">wykonywanie usług dezynsekcji i deratyzacji we wszystkich budynkach SPZOZ w Proszowicach</text:span><text:span text:style-name="T10">. </text:span></text:p>
        </text:list-item>
        <text:list-item>
          <text:p text:style-name="P124"><text:span text:style-name="T31">Przedmiot umowy obejmuje wykonanie usługi <text:s/>w zakresie dezynsekcji i deratyzacji we wszystkich kondygnacjach wskazanych budynków, obejmując również piwnice, korytarze piwniczne, strychy, klatki schodowe oraz pomieszczenia składowania kontenerów z odpadami medycznymi i miejsce składowania odpadów komunalnych. Powierzchnia budynków Zamawiającego wynosi 13.378,04m</text:span><text:span text:style-name="T43">²</text:span><text:span text:style-name="T31"> powierzchni. </text:span></text:p>
        </text:list-item>
        <text:list-item>
          <text:p text:style-name="P131">Świadczenie usług będących przedmiotem umowy obejmuje w szczególności:<text:line-break/> 1) <text:span text:style-name="T3">przy deratyzacji (tępienie szczurów i myszy):</text:span><text:line-break/>a) wystawianie karmników deratyzacyjnych i ich przegląd,<text:line-break/>b) wystawianie przynęty i trutki dostosowanej do przeznaczenia w obsługiwanych obiektach (aż do zaprzestania pobierania przez gryzonie),<text:line-break/>c) wykładki preparatu muszą znajdować się w oznakowanych przez wykonawcę miejscach, opatrzonych widocznym ostrzeżeniem UWAGA TRUTKA,<text:line-break/>d) profilaktykę i monitoring szkodników,</text:p>
          <text:p text:style-name="P131">e) odławianie i utylizację gryzoni zgodnie z obowiązującymi przepisami,</text:p>
          <text:p text:style-name="P131">f) prowadzenie kart przeglądu karmników deratyzacyjnych,<text:line-break/>g) sporządzanie protokołów deratyzacji (po wykonaniu zabiegu),</text:p>
          <text:p text:style-name="P132"><text:span text:style-name="T31">2) </text:span><text:span text:style-name="T32">przy dezynsekcji (tępienie karaluchów, prusaków, pcheł, wszy, mrówek faraona) :</text:span><text:span text:style-name="T31"><text:line-break/>a) opryskiwanie miejsc przebywania szkodników,<text:line-break/>b) prowadzenie kart przeglądu miejsc oprysku,<text:line-break/>c) sporządzanie protokołów dezynsekcji (po wykonaniu zabiegu).</text:span></text:p>
          <text:p text:style-name="P128"/>
        </text:list-item>
      </text:list>
      <text:p text:style-name="P30">§ 2</text:p>
      <text:list xml:id="list31282844" text:style-name="WW8Num2">
        <text:list-item>
          <text:p text:style-name="P117">Wykonawca zobowiązuje się wykonywać usługę, o którym mowa w § 2 od dnia podpisania <text:s text:c="8"/>niniejszej umowy do dnia …………………………</text:p>
        </text:list-item>
        <text:list-item>
          <text:p text:style-name="P121">Zabieg dezynsekcji i deratyzacji powinien być wykonany 1 x na kwartał, <text:s/>jednorazowo na całej wskazanej w umowie powierzchni. </text:p>
        </text:list-item>
        <text:list-item>
          <text:p text:style-name="P121">Realizacja usługi będzie prowadzona zgodnie z harmonogramem opracowanym przez wykonawcę i zatwierdzonym przez zamawiającego. Harmonogram stanowi załącznik do umowy.</text:p>
        </text:list-item>
        <text:list-item>
          <text:p text:style-name="P122">Zamawiający zastrzega, że w momencie pojawienia się zagrożenia stanowiącego niebezpieczeństwo dla pacjentów i personelu wykonawca przystąpi do realizacji usługi w dniu zgłoszenia, również w godzinach popołudniowych i nocnych.</text:p>
        </text:list-item>
      </text:list>
      <text:p text:style-name="P47"/>
      <text:p text:style-name="P31">§ 3</text:p>
      <text:list xml:id="list31302819" text:style-name="L21">
        <text:list-item>
          <text:p text:style-name="P118">Usługi dezynsekcji i deratyzacji będą wykonywane zgodnie z obowiązującymi przepisami <text:soft-page-break/>prawa, w tym zgodnie z wymogami bezpieczeństwa zdrowotnego ludzi i zwierząt oraz poszanowania środowiska naturalnego.</text:p>
        </text:list-item>
        <text:list-item>
          <text:p text:style-name="P118">Usługi będą wykonywane własnymi środkami wykonawcy, <text:s/>przy użyciu własnego sprzętu odpowiedniego do tego typu działalności.</text:p>
        </text:list-item>
        <text:list-item>
          <text:p text:style-name="P118">Usługa powinna być przeprowadzona w taki sposób, aby nie zaistniała konieczność opuszczania sal chorych przez pacjentów i personel.</text:p>
        </text:list-item>
        <text:list-item>
          <text:p text:style-name="P118">Wykonawca ponosi pełną odpowiedzialność za skuteczność dobranych środków, sprzętu <text:s text:c="6"/>i wykonanych zabiegów objętych niniejszą umową. W przypadku braku skuteczności zabiegów spowodowanej złym doborem środków lub sprzętu wykonawca ponosi koszt ich wymiany na bardziej skuteczne.</text:p>
        </text:list-item>
        <text:list-item>
          <text:p text:style-name="P118">Usługa musi być wykonana przez osoby o odpowiednich kwalifikacjach i uprawnieniach. Wynika to ze specyfiki usługi , w szczególności stosowania środków, które mogą zagrażać życiu i zdrowiu człowieka.</text:p>
        </text:list-item>
        <text:list-item>
          <text:p text:style-name="P118">Zamawiający wymaga stosowania środków dopuszczonych do użytku w oddziałach szpitalnych, również w <text:s/>Oddziale Noworodkowym i Dziecięcym.</text:p>
        </text:list-item>
      </text:list>
      <text:p text:style-name="P31"/>
      <text:p text:style-name="P31">§ 4</text:p>
      <text:list xml:id="list31556173" text:continue-list="list31285863" text:style-name="WW8Num5">
        <text:list-item>
          <text:p text:style-name="P166">Cena za wykonanie <text:s/>całości <text:s/>przedmiotu umowy <text:s/>( 24 miesiące) <text:s/>wynosi ……………….zł netto + VAT ….. % (tj. ………….zł) czyli łącznie brutto ………………………..zł (słownie: ………………………………………………………....zł).</text:p>
        </text:list-item>
        <text:list-item>
          <text:p text:style-name="P166">Cena za wykonanie usługi 1x kwartał wynosi brutto ….............. zł (słownie: …......................).</text:p>
        </text:list-item>
        <text:list-item>
          <text:p text:style-name="P166">Kwota określona w ust.1 i 2 obejmuje wykonanie przedmiotu zamówienia, o którym mowa <text:line-break/>w § 1. </text:p>
        </text:list-item>
        <text:list-item>
          <text:p text:style-name="P166">Wynagrodzenie, o którym mowa w ust. 1 obejmuje wszelkie ryzyko i odpowiedzialność Wykonawcy za prawidłowe oszacowanie wszystkich kosztów związanych z wykonaniem przedmiotu zamówienia. </text:p>
        </text:list-item>
        <text:list-item>
          <text:p text:style-name="P166"><text:span text:style-name="T30">Dopuszczalna jest zmiana cen związana ze zmianą tzw. cen urzędowych, stawki podatku VAT. Zmiany takie następują z mocy prawa bez konieczności dokonywania zmiany niniejszej umowy w postaci aneksu. </text:span><text:span text:style-name="T33">W przypadku zmiany stawki podatku VAT zmianie ulegnie wyłącznie cena brutto, cena netto pozostanie bez zmian. </text:span><text:span text:style-name="T30">W takim wypadku ceny wyrażone w kwotach netto należne do zapłaty w dniu wejścia w życie zmienionych przepisów, zostaną przeliczone w stawce zgodnej z nowoobowiązującymi przepisami lub przepisami przejściowymi znowelizowanej ustawy o podatku od towarów i usług</text:span></text:p>
        </text:list-item>
      </text:list>
      <text:p text:style-name="P30"/>
      <text:p text:style-name="P30">§ 5</text:p>
      <text:list xml:id="list31295081" text:style-name="WW8Num9">
        <text:list-item>
          <text:p text:style-name="P167">Wynagrodzenie płatne będzie przelewem, na wskazany przez Wykonawcę rachunek bankowy, w terminie nie krótszym niż 30 dni, od daty wykonania zamówienia, i prawidłowo wystawionej faktury VAT.</text:p>
        </text:list-item>
        <text:list-item>
          <text:p text:style-name="P169">Datą zapłaty faktury będzie data uznania rachunku Zamawiającego. </text:p>
        </text:list-item>
      </text:list>
      <text:p text:style-name="P102">§ 6</text:p>
      <text:list xml:id="list31300527" text:style-name="L22">
        <text:list-item>
          <text:p text:style-name="P168">Każdorazowe wykonanie usługi będzie potwierdzone protokołem podpisanym przez przedstawicieli obu stron. W protokole wymagane jest wskazanie pomieszczeń objętych wykonaniem usługi, nazwy środka jaki został zastosowany podczas wykonywania usługi. Protokół stanowi podstawę do wystawienia faktury.</text:p>
        </text:list-item>
        <text:list-item>
          <text:p text:style-name="P168">Zamawiający zastrzega sobie prawo reklamacji jakości wykonanej usługi. Reklamacja będzie zgłaszana w terminie 7 – 14 dni od wykonania usługi i będzie przesłana faxem.</text:p>
        </text:list-item>
        <text:list-item>
          <text:p text:style-name="P168">Wykonawca zobowiązany jest usunąć wady niezwłocznie, nie później niż w terminie 3 dni <text:s/>od zgłoszenia reklamacji.</text:p>
        </text:list-item>
      </text:list>
      <text:list xml:id="list31284245" text:style-name="L23">
        <text:list-header>
          <text:p text:style-name="P123"/>
        </text:list-header>
      </text:list>
      <text:p text:style-name="P158">§ 7</text:p>
      <text:list xml:id="list31284413" text:style-name="L24">
        <text:list-item>
          <text:p text:style-name="P170">Wykonawca zapłaci Zamawiającemu karę umowną w przypadku:</text:p>
          <text:p text:style-name="P170">a) zwłoki w wykonaniu umowy w wysokości 0,1 % wynagrodzenia brutto określonego w § 4 ust. 1 za każdy dzień zwłoki,</text:p>
          <text:p text:style-name="P170">b) zwłoki w usunięciu wad w wysokości 0,1 % wynagrodzenia brutto określonego w § 4 ust. 1 <text:s/>za każdy dzień zwłoki, </text:p>
          <text:p text:style-name="P170">c) odstąpienia od umowy przez Zamawiającego z przyczyn obciążających Wykonawcę w <text:soft-page-break/>wysokości 5 % wynagrodzenia określonego w § 4 ust. 1.</text:p>
        </text:list-item>
        <text:list-item>
          <text:p text:style-name="P170">Karę, o której mowa w <text:s/>ust. 1 Wykonawca zapłaci na wskazany przez Zamawiającego rachunek bankowy przelewem, w terminie 14 dni kalendarzowych od dnia doręczenia mu żądania Zamawiającego zapłaty takiej kary umownej.</text:p>
        </text:list-item>
        <text:list-item>
          <text:p text:style-name="P170">Zamawiający upoważniony jest do domagania się odszkodowania na zasadach ogólnych, jeżeli poniesiona szkoda przekracza kary umowne. </text:p>
        </text:list-item>
      </text:list>
      <text:p text:style-name="P158">§ 8</text:p>
      <text:p text:style-name="P107">W sprawach nie unormowanych umową zastosowanie mają przepisy Kodeksu Cywilnego.</text:p>
      <text:p text:style-name="P105">§ 9</text:p>
      <text:p text:style-name="P108">Wszelkie zmiany niniejszej umowy mogą być dokonywane pod rygorem nieważności jedynie <text:s text:c="6"/>w formie pisemnego aneksu, z podpisami upoważnionych przedstawicieli obu stron. </text:p>
      <text:p text:style-name="P106">§ 10</text:p>
      <text:p text:style-name="P109">Do rozstrzygania sporów wynikłych na tle wykonania umowy jest Sąd właściwy dla siedziby Zamawiającego.</text:p>
      <text:p text:style-name="P106">§ 11</text:p>
      <text:p text:style-name="P109">Umowa została sporządzona w trzech jednobrzmiących egzemplarzach <text:s/>jeden dla Wykonawcy dwa dla Zamawiającego.</text:p>
      <text:p text:style-name="P104"/>
      <text:p text:style-name="P104"/>
      <text:p text:style-name="P103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82"><text:span text:style-name="T10"><text:s text:c="195"/></text:span><text:span text:style-name="T16"><text:s text:c="43"/></text:span><text:span text:style-name="T23"><text:s text:c="75"/></text:span><text:span text:style-name="T10"><text:s text:c="3"/></text:span><text:span text:style-name="T37"><text:s text:c="3"/></text:span><text:span text:style-name="T36"><text:s text:c="2"/></text:span><text:span text:style-name="T35"><text:s text:c="229"/></text:span></text:p>
      <text:p text:style-name="P10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31" style:display-name="Tekst podstawowy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bodytext" style:family="paragraph" style:parent-style-name="Standard">
      <style:paragraph-properties fo:margin-top="0.494cm" fo:margin-bottom="0.494cm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WW8Num11z1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0.556cm" fo:margin-bottom="0.559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32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07T23:09:00</meta:creation-date>
    <dc:date>2016-05-16T11:37:08.30</dc:date>
    <meta:print-date>2016-05-16T11:32:24.58</meta:print-date>
    <meta:editing-cycles>109</meta:editing-cycles>
    <meta:editing-duration>PT21H27S</meta:editing-duration>
    <meta:generator>OpenOffice.org/3.3$Win32 OpenOffice.org_project/330m20$Build-9567</meta:generator>
    <meta:document-statistic meta:table-count="1" meta:image-count="1" meta:object-count="0" meta:page-count="11" meta:paragraph-count="255" meta:word-count="2792" meta:character-count="22799"/>
  </office:meta>
</office:document-meta>
</file>